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complex="TimesLT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  <style:text-properties style:font-name="TimesLT" style:font-name-complex="TimesLT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/>
    </style:style>
    <style:style style:name="P46" style:parent-style-name="Normal" style:family="paragraph">
      <style:text-properties style:font-name="TimesLT" style:font-name-complex="TimesLT" style:font-size-complex="12pt"/>
    </style:style>
    <style:style style:name="T47" style:parent-style-name="DefaultParagraphFont" style:family="text">
      <style:text-properties style:font-name="TimesLT" style:font-name-complex="TimesLT" style:font-size-complex="12pt"/>
    </style:style>
    <style:style style:name="T48" style:parent-style-name="DefaultParagraphFont" style:family="text">
      <style:text-properties style:font-name="TimesLT" style:font-name-complex="TimesLT" style:font-size-complex="12pt"/>
    </style:style>
    <style:style style:name="T49" style:parent-style-name="DefaultParagraphFont" style:family="text">
      <style:text-properties style:font-name="TimesLT" style:font-name-complex="TimesLT" style:font-size-complex="12pt"/>
    </style:style>
    <style:style style:name="T50" style:parent-style-name="DefaultParagraphFont" style:family="text">
      <style:text-properties style:font-name="TimesLT" style:font-name-complex="TimesLT" style:font-size-complex="12pt"/>
    </style:style>
    <style:style style:name="T51" style:parent-style-name="DefaultParagraphFont" style:family="text">
      <style:text-properties style:font-name="TimesLT" style:font-name-complex="TimesLT" style:font-size-complex="12pt"/>
    </style:style>
    <style:style style:name="T52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MINDAUGO JAKUČIO ATLYGINTINAI SKLEISTO ĮRAŠO SOCIALINIAME INTERNETO TINKLE „FACEBOOK“</text:p>
      <text:p text:style-name="P15"/>
      <text:p text:style-name="P16">2020 m. gegužės 5 d. Nr. Sp-56</text:p>
      <text:p text:style-name="P17">Vilnius</text:p>
      <text:p text:style-name="P18"/>
      <text:p text:style-name="P19"/>
      <text:p text:style-name="P20"><text:span text:style-name="T21">Lietuvos Respublikos vyriausioji rinkimų komisija, vadovaudamasi Lietuvos Respublikos politinių kampanijų finansavimo ir finansavimo kontrolės<text:s/></text:span><text:span text:style-name="T22">įstatymo 2 straipsnio 8 dalimi,<text:s/></text:span><text:span text:style-name="T23">15 straipsnio 1 ir 2 dalimis, 16 straipsnio 6 dalies 1 punktu ir atsižvelgdama į<text:s/></text:span><text:span text:style-name="T24">Vyriausiosios rinkimų komisijos Politinių partijų ir politinių kampanijų finansavimo kontrolės skyriaus 2020 m. kovo 10 d. pažymą Nr. 3-38 (1.2) „</text:span><text:span text:style-name="T25">Dėl Mindaugo Jakučio atlygintinai skleisto įrašo socialiniame interneto tinkle „Facebook“</text:span><text:span text:style-name="T26"><text:s/>(pridedama),<text:s/></text:span><text:span text:style-name="T27">nuspren</text:span><text:span text:style-name="T28">dži</text:span><text:span text:style-name="T29">a:<text:s/></text:span></text:p>
      <text:p text:style-name="P30"><text:span text:style-name="T31">1</text:span><text:span text:style-name="T32">. Pripažinti Mindaugo Jakučio socialinio interneto tinklo „Facebook“ „Politiko“ paskyroje „Mindaugas Jakutis“ 2020 m. vasario 16–20 d. atlygintinai skleistą įrašą Darbo partijos nario Mindaugo Jakučio politine reklama.</text:span></text:p>
      <text:p text:style-name="P33"><text:span text:style-name="T34">2</text:span><text:span text:style-name="T35">. Pripažinti šio spr</text:span><text:span text:style-name="T36">endimo 1 punkte nurodytą politinę reklamą paslėpta politine reklama.</text:span></text:p>
      <text:p text:style-name="P37"><text:span text:style-name="T38">3</text:span><text:span text:style-name="T39">. Pripažinti, kad skleidžiant šio sprendimo 1 punkte nurodytą nepažymėtą politinę reklamą Mindaugas Jakutis pažeidė Politinių kampanijų finansavimo ir finansavimo kontrolės įstatymo<text:s/></text:span><text:span text:style-name="T40">15 straipsnio 1 dalį.</text:span></text:p>
      <text:p text:style-name="P41"><text:span text:style-name="T42">4</text:span><text:span text:style-name="T43">. Taikyti administracinę atsakomybę Mindaugui Jakučiui dėl politinės reklamos skleidimo teisės aktuose nustatytų reikalavimų nesilaikymo.</text:span></text:p>
      <text:p text:style-name="P44"/>
      <text:p text:style-name="P45">Šis sprendimas gali būti skundžiamas Vilniaus apygardos administraciniam teismui per vieną<text:s/>mėnesį nuo sprendimo priėmimo.</text:p>
      <text:p text:style-name="P46"/>
      <text:p text:style-name="Normal"/>
      <text:p text:style-name="Normal"><text:span text:style-name="T47">Pirminink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</meta:initial-creator>
    <dc:creator>adlibuser</dc:creator>
    <meta:creation-date>2020-05-06T04:18:00Z</meta:creation-date>
    <dc:date>2020-05-06T04:18:00Z</dc:date>
    <meta:print-date>2019-01-10T15:2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9" meta:character-count="1586" meta:row-count="29" meta:non-whitespace-character-count="1410"/>
  </office:meta>
</office:document-meta>
</file>