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-0.0006in" fo:text-indent="0.4923in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color="#002060" style:font-size-complex="12pt"/>
    </style:style>
    <style:style style:name="T39" style:parent-style-name="DefaultParagraphFont" style:family="text">
      <style:text-properties fo:color="#002060" style:font-size-complex="12pt"/>
    </style:style>
    <style:style style:name="T40" style:parent-style-name="DefaultParagraphFont" style:family="text">
      <style:text-properties fo:color="#002060" style:font-size-complex="12pt"/>
    </style:style>
    <style:style style:name="T41" style:parent-style-name="DefaultParagraphFont" style:family="text">
      <style:text-properties fo:color="#002060" style:font-size-complex="12pt"/>
    </style:style>
    <style:style style:name="T42" style:parent-style-name="DefaultParagraphFont" style:family="text">
      <style:text-properties fo:color="#002060" style:font-size-complex="12pt"/>
    </style:style>
    <style:style style:name="T43" style:parent-style-name="DefaultParagraphFont" style:family="text">
      <style:text-properties fo:color="#002060" style:font-size-complex="12pt"/>
    </style:style>
    <style:style style:name="T44" style:parent-style-name="DefaultParagraphFont" style:family="text">
      <style:text-properties fo:color="#002060" style:font-size-complex="12pt"/>
    </style:style>
    <style:style style:name="T45" style:parent-style-name="DefaultParagraphFont" style:family="text">
      <style:text-properties fo:color="#002060" style:font-size-complex="12pt"/>
    </style:style>
    <style:style style:name="T46" style:parent-style-name="DefaultParagraphFont" style:family="text">
      <style:text-properties fo:color="#002060" style:font-size-complex="12pt"/>
    </style:style>
    <style:style style:name="T47" style:parent-style-name="DefaultParagraphFont" style:family="text">
      <style:text-properties fo:color="#002060" style:font-size-complex="12pt"/>
    </style:style>
    <style:style style:name="P4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 fo:text-indent="0.5in"/>
      <style:text-properties style:font-name-asian="MS Mincho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fo:background-color="#FFFF00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MS Mincho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MS Mincho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MS Mincho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name-asian="MS Mincho" fo:font-weight="bold" style:font-weight-asian="bold" style:font-size-complex="12pt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name-asian="MS Mincho" style:font-size-complex="12pt"/>
    </style:style>
    <style:style style:name="T101" style:parent-style-name="DefaultParagraphFont" style:family="text">
      <style:text-properties style:font-name-asian="MS Mincho" style:font-size-complex="12pt"/>
    </style:style>
    <style:style style:name="T102" style:parent-style-name="DefaultParagraphFont" style:family="text">
      <style:text-properties style:font-name-asian="MS Mincho"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name-asian="MS Mincho"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FFFFFF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MS Mincho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style:font-name-asian="MS Mincho" style:font-size-complex="12pt"/>
    </style:style>
    <style:style style:name="T120" style:parent-style-name="DefaultParagraphFont" style:family="text">
      <style:text-properties style:font-name-asian="MS Mincho" fo:font-weight="bold" style:font-weight-asian="bold" style:font-size-complex="12pt"/>
    </style:style>
    <style:style style:name="T121" style:parent-style-name="DefaultParagraphFont" style:family="text">
      <style:text-properties style:font-name-asian="MS Mincho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MS Mincho" fo:font-weight="bold" style:font-weight-asian="bold" style:font-size-complex="12pt"/>
    </style:style>
    <style:style style:name="T128" style:parent-style-name="DefaultParagraphFont" style:family="text">
      <style:text-properties style:font-name-asian="MS Mincho" fo:font-weight="bold" style:font-weight-asian="bold" style:font-size-complex="12pt"/>
    </style:style>
    <style:style style:name="T129" style:parent-style-name="DefaultParagraphFont" style:family="text">
      <style:text-properties style:font-name-asian="MS Mincho" fo:font-weight="bold" style:font-weight-asian="bold"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MS Mincho" style:font-size-complex="12pt"/>
    </style:style>
    <style:style style:name="T133" style:parent-style-name="DefaultParagraphFont" style:family="text">
      <style:text-properties style:font-name-asian="MS Mincho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MS Mincho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asian="MS Mincho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-asian="MS Mincho" style:font-size-complex="12pt"/>
    </style:style>
    <style:style style:name="T143" style:parent-style-name="DefaultParagraphFont" style:family="text">
      <style:text-properties style:font-name-asian="MS Mincho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MS Mincho" style:font-size-complex="12pt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MS Mincho" fo:font-weight="bold" style:font-weight-asian="bold" style:font-size-complex="12pt"/>
    </style:style>
    <style:style style:name="T149" style:parent-style-name="DefaultParagraphFont" style:family="text">
      <style:text-properties style:font-name-asian="MS Mincho" fo:font-weight="bold" style:font-weight-asian="bold" style:font-size-complex="12pt"/>
    </style:style>
    <style:style style:name="T150" style:parent-style-name="DefaultParagraphFont" style:family="text">
      <style:text-properties style:font-name-asian="MS Mincho" fo:font-weight="bold" style:font-weight-asian="bold" style:font-size-complex="12pt"/>
    </style:style>
    <style:style style:name="P151" style:parent-style-name="Normal" style:family="paragraph">
      <style:paragraph-properties fo:text-align="justify" fo:text-indent="0.5in"/>
      <style:text-properties style:font-name-asian="MS Mincho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name-asian="MS Mincho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-asian="MS Mincho" style:font-size-complex="12pt"/>
    </style:style>
    <style:style style:name="T157" style:parent-style-name="DefaultParagraphFont" style:family="text">
      <style:text-properties style:font-name-asian="MS Mincho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name-asian="MS Mincho" style:font-size-complex="12pt"/>
    </style:style>
    <style:style style:name="T160" style:parent-style-name="DefaultParagraphFont" style:family="text">
      <style:text-properties style:font-name-asian="MS Mincho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name-asian="MS Mincho" style:font-size-complex="12pt"/>
    </style:style>
    <style:style style:name="T163" style:parent-style-name="DefaultParagraphFont" style:family="text">
      <style:text-properties style:font-name-asian="MS Mincho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name-asian="MS Mincho" style:font-size-complex="12pt"/>
    </style:style>
    <style:style style:name="T166" style:parent-style-name="DefaultParagraphFont" style:family="text">
      <style:text-properties style:font-name-asian="MS Mincho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name-asian="MS Mincho" style:font-size-complex="12pt"/>
    </style:style>
    <style:style style:name="T169" style:parent-style-name="DefaultParagraphFont" style:family="text">
      <style:text-properties style:font-name-asian="MS Mincho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name-asian="MS Mincho" style:font-size-complex="12pt"/>
    </style:style>
    <style:style style:name="T172" style:parent-style-name="DefaultParagraphFont" style:family="text">
      <style:text-properties style:font-name-asian="MS Mincho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MS Mincho" style:font-size-complex="12pt"/>
    </style:style>
    <style:style style:name="T175" style:parent-style-name="DefaultParagraphFont" style:family="text">
      <style:text-properties style:font-name-asian="MS Mincho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name-asian="MS Mincho" style:font-size-complex="12pt"/>
    </style:style>
    <style:style style:name="T178" style:parent-style-name="DefaultParagraphFont" style:family="text">
      <style:text-properties style:font-name-asian="MS Mincho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-asian="MS Mincho" style:font-size-complex="12pt"/>
    </style:style>
    <style:style style:name="T181" style:parent-style-name="DefaultParagraphFont" style:family="text">
      <style:text-properties style:font-name-asian="MS Mincho" style:font-size-complex="12pt"/>
    </style:style>
    <style:style style:name="P182" style:parent-style-name="Normal" style:family="paragraph">
      <style:paragraph-properties fo:text-align="justify" fo:line-height="150%" fo:text-indent="0.5in" fo:background-color="#FFFFFF"/>
    </style:style>
    <style:style style:name="T183" style:parent-style-name="DefaultParagraphFont" style:family="text">
      <style:text-properties style:font-name-asian="MS Mincho" style:font-size-complex="12pt"/>
    </style:style>
    <style:style style:name="T184" style:parent-style-name="DefaultParagraphFont" style:family="text">
      <style:text-properties style:font-name-asian="MS Mincho" style:font-size-complex="12pt"/>
    </style:style>
    <style:style style:name="T185" style:parent-style-name="DefaultParagraphFont" style:family="text">
      <style:text-properties style:font-name-asian="MS Mincho" fo:font-style="italic" style:font-style-asian="italic" style:font-size-complex="12pt"/>
    </style:style>
    <style:style style:name="T186" style:parent-style-name="DefaultParagraphFont" style:family="text">
      <style:text-properties style:font-name-asian="MS Mincho" style:font-size-complex="12pt"/>
    </style:style>
    <style:style style:name="T187" style:parent-style-name="DefaultParagraphFont" style:family="text">
      <style:text-properties style:font-name-asian="MS Mincho" fo:font-style="italic" style:font-style-asian="italic" style:font-size-complex="12pt"/>
    </style:style>
    <style:style style:name="T188" style:parent-style-name="DefaultParagraphFont" style:family="text">
      <style:text-properties style:font-name-asian="MS Mincho" style:font-size-complex="12pt"/>
    </style:style>
    <style:style style:name="P189" style:parent-style-name="Normal" style:family="paragraph">
      <style:paragraph-properties fo:text-align="justify" fo:line-height="150%" fo:text-indent="0.5in" fo:background-color="#FFFFFF"/>
    </style:style>
    <style:style style:name="T190" style:parent-style-name="DefaultParagraphFont" style:family="text">
      <style:text-properties style:font-name-asian="MS Mincho" style:font-size-complex="12pt"/>
    </style:style>
    <style:style style:name="T191" style:parent-style-name="DefaultParagraphFont" style:family="text">
      <style:text-properties style:font-name-asian="MS Mincho" style:font-size-complex="12pt"/>
    </style:style>
    <style:style style:name="P192" style:parent-style-name="Normal" style:family="paragraph">
      <style:paragraph-properties fo:text-align="justify" fo:line-height="150%" fo:text-indent="0.5in" fo:background-color="#FFFFFF"/>
    </style:style>
    <style:style style:name="T193" style:parent-style-name="DefaultParagraphFont" style:family="text">
      <style:text-properties style:font-name-asian="MS Mincho" style:font-size-complex="12pt"/>
    </style:style>
    <style:style style:name="T194" style:parent-style-name="DefaultParagraphFont" style:family="text">
      <style:text-properties style:font-name-asian="MS Mincho" style:font-size-complex="12pt"/>
    </style:style>
    <style:style style:name="P195" style:parent-style-name="Normal" style:family="paragraph">
      <style:paragraph-properties fo:text-align="justify" fo:line-height="150%" fo:text-indent="0.5in" fo:background-color="#FFFFFF"/>
    </style:style>
    <style:style style:name="T196" style:parent-style-name="DefaultParagraphFont" style:family="text">
      <style:text-properties style:font-name-asian="MS Mincho" style:font-size-complex="12pt"/>
    </style:style>
    <style:style style:name="T197" style:parent-style-name="DefaultParagraphFont" style:family="text">
      <style:text-properties style:font-name-asian="MS Mincho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name-asian="MS Mincho" style:font-size-complex="12pt"/>
    </style:style>
    <style:style style:name="T200" style:parent-style-name="DefaultParagraphFont" style:family="text">
      <style:text-properties style:font-name-asian="MS Mincho" style:font-size-complex="12pt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MS Mincho" fo:font-weight="bold" style:font-weight-asian="bold" style:font-size-complex="12pt"/>
    </style:style>
    <style:style style:name="T204" style:parent-style-name="DefaultParagraphFont" style:family="text">
      <style:text-properties style:font-name-asian="MS Mincho" fo:font-weight="bold" style:font-weight-asian="bold" style:font-size-complex="12pt"/>
    </style:style>
    <style:style style:name="T205" style:parent-style-name="DefaultParagraphFont" style:family="text">
      <style:text-properties style:font-name-asian="MS Mincho" fo:font-weight="bold" style:font-weight-asian="bold" style:font-size-complex="12pt"/>
    </style:style>
    <style:style style:name="P206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MS Mincho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asian="MS Mincho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name-asian="MS Mincho" style:font-size-complex="12pt"/>
    </style:style>
    <style:style style:name="T221" style:parent-style-name="DefaultParagraphFont" style:family="text">
      <style:text-properties style:font-name-asian="MS Mincho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center" fo:line-height="150%"/>
    </style:style>
    <style:style style:name="T224" style:parent-style-name="DefaultParagraphFont" style:family="text">
      <style:text-properties style:font-name-asian="MS Mincho" fo:font-weight="bold" style:font-weight-asian="bold" style:font-size-complex="12pt"/>
    </style:style>
    <style:style style:name="T225" style:parent-style-name="DefaultParagraphFont" style:family="text">
      <style:text-properties style:font-name-asian="MS Mincho" fo:font-weight="bold" style:font-weight-asian="bold" style:font-size-complex="12pt"/>
    </style:style>
    <style:style style:name="T226" style:parent-style-name="DefaultParagraphFont" style:family="text">
      <style:text-properties style:font-name-asian="MS Mincho" fo:font-weight="bold" style:font-weight-asian="bold" style:font-size-complex="12pt"/>
    </style:style>
    <style:style style:name="P227" style:parent-style-name="Normal" style:family="paragraph">
      <style:paragraph-properties fo:text-align="center" fo:line-height="150%"/>
      <style:text-properties style:font-name-asian="MS Mincho" fo:font-weight="bold" style:font-weight-asian="bold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MS Mincho" style:font-size-complex="12pt"/>
    </style:style>
    <style:style style:name="P238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9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1.9083in">
        <style:tab-stops>
          <style:tab-stop style:type="left" style:position="1.9083in"/>
        </style:tab-stops>
      </style:paragraph-properties>
    </style:style>
    <style:style style:name="P242" style:parent-style-name="Normal" style:master-page-name="MPF2" style:family="paragraph">
      <style:paragraph-properties fo:break-before="page" fo:margin-left="3.5437in">
        <style:tab-stops/>
      </style:paragraph-properties>
      <style:text-properties style:font-size-complex="12pt"/>
    </style:style>
    <style:style style:name="P2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49" style:parent-style-name="Normal" style:family="paragraph">
      <style:paragraph-properties fo:margin-left="3.5437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/>
      <style:text-properties style:font-name-asian="MS Mincho" style:font-size-complex="12pt"/>
    </style:style>
    <style:style style:name="P252" style:parent-style-name="Normal" style:family="paragraph">
      <style:paragraph-properties fo:text-align="center" fo:line-height="150%"/>
    </style:style>
    <style:style style:name="T253" style:parent-style-name="DefaultParagraphFont" style:family="text">
      <style:text-properties style:font-name-asian="MS Mincho" fo:font-weight="bold" style:font-weight-asian="bold" style:font-size-complex="12pt"/>
    </style:style>
    <style:style style:name="P2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asian="Calibri" style:font-size-complex="12pt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P259" style:parent-style-name="Normal" style:family="paragraph">
      <style:paragraph-properties fo:text-align="justify"/>
      <style:text-properties style:font-name-asian="Calibri" style:font-size-complex="12pt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P266" style:parent-style-name="Normal" style:family="paragraph">
      <style:paragraph-properties fo:text-align="justify"/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68" style:parent-style-name="Normal" style:family="paragraph">
      <style:paragraph-properties fo:text-indent="0.4368in"/>
      <style:text-properties style:font-name-asian="Calibri" style:font-size-complex="12pt"/>
    </style:style>
    <style:style style:name="P269" style:parent-style-name="Normal" style:family="paragraph">
      <style:paragraph-properties fo:text-align="justify" fo:margin-left="3in">
        <style:tab-stops/>
      </style:paragraph-properties>
      <style:text-properties style:font-name-asian="Calibri" style:font-size-complex="12pt"/>
    </style:style>
    <style:style style:name="P270" style:parent-style-name="Normal" style:family="paragraph">
      <style:paragraph-properties fo:text-align="justify"/>
      <style:text-properties style:font-name-asian="Calibri" style:font-size-complex="12pt"/>
    </style:style>
    <style:style style:name="P271" style:parent-style-name="Normal" style:family="paragraph">
      <style:paragraph-properties fo:text-align="center" fo:text-indent="1.1777in"/>
      <style:text-properties style:font-name-asian="Calibri" style:font-size-complex="12pt"/>
    </style:style>
    <style:style style:name="P272" style:parent-style-name="Normal" style:family="paragraph">
      <style:paragraph-properties fo:text-align="justify"/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2.3986in"/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3.825in"/>
      <style:text-properties style:font-name-asian="Calibri" style:font-size-complex="12pt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79" style:parent-style-name="Normal" style:family="paragraph">
      <style:paragraph-properties fo:text-align="justify"/>
      <style:text-properties style:font-name-asian="Calibri" style:font-size-complex="12pt"/>
    </style:style>
    <style:style style:name="P280" style:parent-style-name="Normal" style:family="paragraph">
      <style:paragraph-properties fo:text-align="justify" fo:line-height="150%" fo:text-indent="0.5in"/>
      <style:text-properties style:font-name-asian="MS Mincho" style:font-size-complex="12pt"/>
    </style:style>
    <style:style style:name="P281" style:parent-style-name="Normal" style:family="paragraph">
      <style:paragraph-properties fo:text-align="justify" fo:line-height="150%" fo:text-indent="0.5in"/>
      <style:text-properties style:font-name-asian="MS Mincho" style:font-size-complex="12pt"/>
    </style:style>
    <style:style style:name="P28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83" style:parent-style-name="DefaultParagraphFont" style:family="text">
      <style:text-properties style:font-name-asian="MS Mincho" style:font-size-complex="12pt"/>
    </style:style>
    <style:style style:name="T284" style:parent-style-name="DefaultParagraphFont" style:family="text">
      <style:text-properties style:font-name-asian="MS Mincho" style:font-size-complex="12pt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 fo:language="en" fo:country="US"/>
    </style:style>
    <style:style style:name="T287" style:parent-style-name="DefaultParagraphFont" style:family="text">
      <style:text-properties style:font-size-complex="12pt" fo:language="en" fo:country="US"/>
    </style:style>
    <style:style style:name="P288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font-name-asian="MS Mincho" style:font-size-complex="12pt"/>
    </style:style>
    <style:style style:name="P289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font-name-asian="MS Mincho" style:font-size-complex="12pt"/>
    </style:style>
    <style:style style:name="P290" style:parent-style-name="Normal" style:family="paragraph">
      <style:paragraph-properties fo:text-align="justify"/>
      <style:text-properties style:font-name-asian="Calibri" style:font-size-complex="12pt"/>
    </style:style>
    <style:style style:name="P291" style:parent-style-name="Normal" style:family="paragraph">
      <style:paragraph-properties fo:text-align="justify"/>
      <style:text-properties style:font-name-asian="Calibri" style:font-size-complex="12pt"/>
    </style:style>
    <style:style style:name="P292" style:parent-style-name="Normal" style:family="paragraph">
      <style:paragraph-properties fo:text-align="end"/>
      <style:text-properties style:font-name-asian="Calibri" style:font-size-complex="12pt"/>
    </style:style>
    <style:style style:name="P293" style:parent-style-name="Normal" style:family="paragraph">
      <style:paragraph-properties fo:text-align="end" fo:text-indent="0.0861in"/>
      <style:text-properties style:font-name-asian="Calibri" style:font-size-complex="12p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1.9083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center" fo:line-height="150%"/>
      <style:text-properties style:font-size-complex="12pt"/>
    </style:style>
    <style:style style:name="P29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/>
      <text:p text:style-name="P14">SPRENDIMAS</text:p>
      <text:p text:style-name="P15">DĖL VILNIAUS MIESTO SAVIVALDYBĖS NESIMOKANČIŲ IR MOKYKLOS NELANKANČIŲ VAIKŲ APSKAITOS TVARKOS APRAŠO PATVIRTINIMO</text:p>
      <text:p text:style-name="P16"/>
      <text:p text:style-name="P17">2019 m. gruodžio 4 d. Nr. 1-308</text:p>
      <text:p text:style-name="P18">Vilnius</text:p>
      <text:p text:style-name="P19"/>
      <text:p text:style-name="P20"><text:span text:style-name="T21">Vadovaudamasi Lietuvos Respublikos švietimo įstatymo 33 straipsnio 3 dalimi, 46 straipsnio 2 dalimi, 47 straipsnio 2 dalimi, Lietuvos Respublikos vietos savivaldos įstatymo 18 straipsnio 1 dalimi, Vilniaus miesto savivaldybės taryba <text:s/>n u s p r e n d ž i a:<text:s/></text:span></text:p>
      <text:p text:style-name="P22"><text:span text:style-name="T23">1</text:span><text:span text:style-name="T24">. Patvirtinti Vilniaus miesto savivaldybės nesimokančių ir mokyklos nelankančių vaikų apskaitos tvarkos aprašą (pridedama).</text:span></text:p>
      <text:p text:style-name="P25"><text:span text:style-name="T26">2</text:span><text:span text:style-name="T27">. Įpareigoti Vilniaus miesto savivaldybės bendrojo ugdymo įstaigų direktorius vadovautis<text:s/></text:span><text:span text:style-name="T28"><text:line-break/>1 punktu patvirtintu aprašu.</text:span></text:p>
      <text:p text:style-name="P29"><text:span text:style-name="T30">3</text:span><text:span text:style-name="T31">. Pripažinti netekusiu galios Vilniaus miesto savivaldybės tarybos 2012 m. vasario 8 d. sprendimą Nr. 1-448 „Dėl Vilniaus miesto savivaldybės teritorijoje gyvenančių vaikų apskaitos tvarkos aprašo patvirtinimo“ su visais jo pakeitimais.</text:span></text:p>
      <text:p text:style-name="P32"><text:span text:style-name="T33">4</text:span><text:span text:style-name="T34">. Pavesti Vilniaus miesto savivaldybės administracijos direktoriui kontroliuoti, kaip vykdomas šis sprendimas.<text:s/></text:span></text:p>
      <text:p text:style-name="P35"/>
      <text:p text:style-name="P36"/>
      <text:p text:style-name="P37"><text:span text:style-name="T38">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emigijus Šimašius</text:span></text:p>
      <text:soft-page-break/>
      <text:p text:style-name="P48">PATVIRTINTA</text:p>
      <text:p text:style-name="P54">Vilniaus miesto savivaldybės tarybos<text:s/></text:p>
      <text:p text:style-name="P55">2019 m. gruodžio 4 d.</text:p>
      <text:p text:style-name="P56">sprendimu Nr. 1-308</text:p>
      <text:p text:style-name="P57"/>
      <text:p text:style-name="P58"/>
      <text:p text:style-name="P59"><text:span text:style-name="T60">VILNIAUS MIESTO SAVIVALDYBĖS</text:span><text:span text:style-name="T61"><text:s/>NESIMOKANČIŲ IR MOKYKLOS NELANKANČIŲ VAIKŲ APSKAITOS TVARKOS 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Vilniaus</text:span><text:span text:style-name="T71"><text:s/>miesto savivaldybės</text:span><text:span text:style-name="T72"><text:s/>nesimokančių ir mokyklos nelankančių vaikų apskaitos tvarkos aprašas (toliau – Aprašas) nustato vaikų, gyvenančių Vilniaus</text:span><text:span text:style-name="T73"><text:s/>miesto savivaldybės<text:s/></text:span><text:span text:style-name="T74">teritorijoje arba lankančių Vilniaus miesto savivaldybės bendrojo ugdymo mokyklas, apskaitos (toliau – Apskaita) organizavimo tvarką.<text:s/></text:span></text:p>
      <text:p text:style-name="P75"><text:span text:style-name="T76">2</text:span><text:span text:style-name="T77">. Aprašo tikslas – nustatyti Vilniaus</text:span><text:span text:style-name="T78"><text:s/>miesto<text:s/></text:span><text:span text:style-name="T79">savivaldybės nesimokančius ir mokyklos nelankančius vaikus, skatinti institucijų bendradarbiavimą siekiant padėti tėvams vykdyti jų pareigą ir mažinti mokyklos nebaigusių vaikų skaičių.</text:span></text:p>
      <text:p text:style-name="P80"><text:span text:style-name="T81">3</text:span><text:span text:style-name="T82">. Šiame Apraše vartojamos sąvokos:</text:span></text:p>
      <text:p text:style-name="P83"><text:span text:style-name="T84">3.1</text:span><text:span text:style-name="T85">.</text:span><text:span text:style-name="T86"><text:s/>Savivaldybės teritorijoje gyvenantis vaikas</text:span><text:span text:style-name="T87"><text:s/>– vaikas, kurio deklaruota gyvenamoji vieta yra Vilniaus miesto savivaldybė arba vaikas, faktiškai gyvenantis Vilniaus miesto savivaldybės teritorijoje ir lankantis Vilniaus miesto savivaldybės bendrojo ugdymo mokyklą;</text:span></text:p>
      <text:p text:style-name="P88"><text:span text:style-name="T89">3.2</text:span><text:span text:style-name="T90">.</text:span><text:span text:style-name="T91"><text:s/>nesimokantis vaikas</text:span><text:span text:style-name="T92"><text:s/></text:span><text:span text:style-name="T93">– neįregistruotas Mokinių registre vaikas iki 16 metų, kurio deklaruota gyvenamoji vieta yra Vilniaus miesto savivaldybė;<text:s/></text:span></text:p>
      <text:p text:style-name="P94"><text:span text:style-name="T95">3.3</text:span><text:span text:style-name="T96">.</text:span><text:span text:style-name="T97"><text:s/>mokyklos nelankantis mokinys</text:span><text:span text:style-name="T98"><text:s/>– Vilniaus miesto savivaldybės teritorijoje gyvenantis vaikas, kuris yra įregistruotas Mokinių registre ir per mėnesį be pateisinamos priežasties neatvykęs į mokyklą praleido daugiau kaip pusę pamokų arba ugdymui skirtų valandų;</text:span></text:p>
      <text:p text:style-name="P99"><text:span text:style-name="T100">3.4</text:span><text:span text:style-name="T101">.</text:span><text:span text:style-name="T102"><text:s/>Nesimokančių vaikų ir mokyklos nelankančių mokinių informacinė sistema<text:s/></text:span><text:span text:style-name="T103">(toliau – NEMIS) – Lietuvos Respublikos švietimo ir mokslo ministerijos įdiegta Nesimokančių vaikų ir mokyklos nelankančių mokinių informacinė sistema, veikianti pagal Nesimokančių vaikų ir mokyklos nelankančių mokinių informacinės sistemos nuostatus (toliau – Nuostatai), patvirtintus Lietuvos Respublikos švietimo ir mokslo ministro 2010 m. balandžio 13 d. įsakymu Nr. V-515 „Dėl nesimokančių vaikų ir mokyklos nelankančių mokinių informacinės sistemos nuostatų ir duomenų saugos nuostatų patvirtinimo“;</text:span></text:p>
      <text:p text:style-name="P104"><text:span text:style-name="T105">3.5</text:span><text:span text:style-name="T106">.</text:span><text:span text:style-name="T107"><text:s/>NEMIS</text:span><text:span text:style-name="T108"><text:s/>duomenų<text:s/></text:span><text:span text:style-name="T109">tvarkytojas</text:span><text:span text:style-name="T110"><text:s/>– Švietimo, mokslo ir sporto ministerijos Nacionalinės švietimo agentūra,</text:span><text:span text:style-name="T111"><text:s/></text:span><text:span text:style-name="T112">kuri<text:s/></text:span><text:span text:style-name="T113">NEMIS</text:span><text:span text:style-name="T114"><text:s/>nuostatų nustatyta tvarka<text:s/></text:span><text:span text:style-name="T115">rūpinasi NEMIS duomenų atnaujinimu ir jų teikimu Vilniaus</text:span><text:span text:style-name="T116"><text:s/>miesto savivaldybės administracijos Tarpinstitucinio bendradarbiavimo koordinavimo skyriui;<text:s/></text:span></text:p>
      <text:p text:style-name="P117"><text:span text:style-name="T118">3.6</text:span><text:span text:style-name="T119">.</text:span><text:span text:style-name="T120"><text:s/>vaikų apskaitos tvarkytojas<text:s/></text:span><text:span text:style-name="T121">– Vilniaus miesto savivaldybės administracijos Tarpinstitucinio bendradarbiavimo koordinavimo skyrius, kuris organizuoja ir koordinuoja duomenų apie nesimokančius vaikus, taip pat duomenų apie mokyklos nelankančius mokinius rinkimą, tvarkymą ir surašymą į NEMIS jos nuostatų nustatyta tvarka.</text:span></text:p>
      <text:p text:style-name="P122"><text:span text:style-name="T123">4</text:span><text:span text:style-name="T124">. Kitos šiame Apraše vartojamos sąvokos atitinka Lietuvos Respublikos gyventojų registro įstatyme, Lietuvos Respublikos vietos savivaldos įstatyme ir kituose teisės aktuose vartojamas sąvokas.</text:span></text:p>
      <text:p text:style-name="P125"/>
      <text:p text:style-name="P126"><text:span text:style-name="T127">II</text:span><text:span text:style-name="T128">.<text:s/></text:span><text:span text:style-name="T129">NESIMOKANČIŲ VAIKŲ APSKAITOS ORGANIZAVIMAS</text:span></text:p>
      <text:p text:style-name="P130"/>
      <text:p text:style-name="P131"><text:span text:style-name="T132">5</text:span><text:span text:style-name="T133">.<text:s/></text:span><text:span text:style-name="T134">NEMIS duomenų</text:span><text:span text:style-name="T135"><text:s/></text:span><text:span text:style-name="T136">tvarkytojas teikia vaikų apskaitos tvarkytojui</text:span><text:span text:style-name="T137"><text:s/></text:span><text:span text:style-name="T138">duomenis apie Vilniaus</text:span><text:span text:style-name="T139"><text:s/>miesto</text:span><text:span text:style-name="T140"><text:s/>savivaldybės teritorijoje gyvenančius iki l6 metų vaikus, kurie nesimoko mokykloje iki kiekvienų metų lapkričio 2 d.</text:span></text:p>
      <text:p text:style-name="P141"><text:span text:style-name="T142">6</text:span><text:span text:style-name="T143">.<text:s/></text:span><text:span text:style-name="T144">Vaikų apskaitos tvarkytojas</text:span><text:span text:style-name="T145"><text:s/>iki kiekvienų metų gruodžio 25 dienos surenka duomenis apie Vilniaus miesto savivaldybės teritorijoje deklaruotus, tačiau nesimokančius vaikus ir gautą informaciją perkelia į NEMIS duomenų bazę iki kiekvienų metų vasario 2 d.<text:s/></text:span></text:p>
      <text:p text:style-name="P146"/>
      <text:p text:style-name="P147"><text:span text:style-name="T148">III</text:span><text:span text:style-name="T149">.<text:s/></text:span><text:span text:style-name="T150">LANKOMUMO TVARKA IR MOKYKLOS NELANKANČIŲ MOKINIŲ APSKAITOS ORGANIZAVIMAS</text:span></text:p>
      <text:p text:style-name="P151"/>
      <text:p text:style-name="P152"><text:span text:style-name="T153">7</text:span><text:span text:style-name="T154">. Mokinių pamokų lankomumas fiksuojamas elektroniniame dienyne.<text:s/></text:span></text:p>
      <text:p text:style-name="P155"><text:span text:style-name="T156">8</text:span><text:span text:style-name="T157">. Praleistos mokinių pamokos pateisinamos:</text:span></text:p>
      <text:p text:style-name="P158"><text:span text:style-name="T159">8.1</text:span><text:span text:style-name="T160">. tėvams (globėjams, rūpintojams) informavus klasės vadovą ir (ar) pateikus pateisinimo dokumentą;<text:s/></text:span></text:p>
      <text:p text:style-name="P161"><text:span text:style-name="T162">8.2</text:span><text:span text:style-name="T163">. kai dėl susidariusių nenumatytų aplinkybių mokinį iš pamokų išleidžia klasės vadovas ar mokyklos administracijos atstovas, informavęs ar suderinęs su tėvais (globėjais, rūpintojais);</text:span></text:p>
      <text:p text:style-name="P164"><text:span text:style-name="T165">8.3</text:span><text:span text:style-name="T166">. direktoriaus įsakymu, kai mokinys dalyvauja olimpiadose, konkursuose, konferencijose, varžybose.</text:span></text:p>
      <text:p text:style-name="P167"><text:span text:style-name="T168">9</text:span><text:span text:style-name="T169">. Mokinių lankomumo apskaita:</text:span></text:p>
      <text:p text:style-name="P170"><text:span text:style-name="T171">9.1</text:span><text:span text:style-name="T172">. dalykų mokytojai kiekvieną dieną žymi mokinių lankomumą elektroniniame dienyne;</text:span></text:p>
      <text:p text:style-name="P173"><text:span text:style-name="T174">9.2</text:span><text:span text:style-name="T175">. klasės vadovas stebi klasės mokinių lankomumą ir gavęs praleistas pamokas pateisinančią informaciją, tai pažymi elektroniniame dienyne;</text:span></text:p>
      <text:p text:style-name="P176"><text:span text:style-name="T177">9.3</text:span><text:span text:style-name="T178">. tėvai (globėjai, rūpintojai) nedelsdami, bet ne vėliau kaip per 1 darbo dieną, mokyklos nustatyta tvarka informuoja klasės vadovą, kai mokinys praleidžia pamokas dėl ligos ar kitų priežasčių;</text:span></text:p>
      <text:p text:style-name="P179"><text:span text:style-name="T180">9.4</text:span><text:span text:style-name="T181">. klasės vadovas, negavęs informacijos apie mokinio neatvykimą į ugdymo įstaigą, ne vėliau kaip per 2 darbo dienas susisiekia su mokinio tėvais (globėjais, rūpintojais) ir išsiaiškina neatvykimo priežastis;</text:span></text:p>
      <text:p text:style-name="P182"><text:span text:style-name="T183">9.5</text:span><text:span text:style-name="T184">. mokinio, nedalyvavusio ugdymo procese, atvykus į ugdymo įstaigą, jo tėvai (globėjai, rūpintojai) įstaigos nustatyta tvarka privalo klasės vadovui pateikti praleistas pamokas pateisinantį pranešimą (forma pridedama). Mokiniui nepertraukiamai nedalyvaujant ugdymo procese daugiau nei 7 darbo dienas tėvai (globėjai, rūpintojai) kartu su praleistas pamokas pateisinančiu pranešimu klasės vadovui pateikia apsilankymą gydymo įstaigoje įrodančius</text:span><text:span text:style-name="T185"><text:s/></text:span><text:span text:style-name="T186">dokumentus (išrašas iš www.esveikata.lt)</text:span><text:span text:style-name="T187"><text:s/></text:span><text:span text:style-name="T188">ir nurodo gydytojų rekomendacijas dėl fizinio krūvio;<text:s/></text:span></text:p>
      <text:p text:style-name="P189"><text:span text:style-name="T190">9.6</text:span><text:span text:style-name="T191">. kai numatomas mokinio ilgalaikis arba sanatorinis gydymas, tėvai (globėjai, rūpintojai) informuoja ugdymo įstaigos vadovą ir pateikia medicinos įstaigos siuntimo kopiją;</text:span></text:p>
      <text:p text:style-name="P192"><text:span text:style-name="T193">9.7</text:span><text:span text:style-name="T194">. kai dėl pateisinamų priežasčių mokiniui reikia anksčiau išeiti iš pamokų, tėvai (globėjai, rūpintojai) informuoja klasės vadovą, praleidžiamų dalykų mokytojus ir nurodo išėjimo priežastį;</text:span></text:p>
      <text:p text:style-name="P195"><text:span text:style-name="T196">9.8</text:span><text:span text:style-name="T197">. mokiniui pamokų metu susirgus, jis kreipiasi į visuomenės sveikatos priežiūros specialistą, klasės vadovą arba administracijos atstovą. Esant reikalui, klasės vadovas informuoja tėvus (globėjus, rūpintojus), kurie turi pasirūpinti saugiu mokinio grįžimu namo.<text:s/></text:span></text:p>
      <text:p text:style-name="P198"><text:span text:style-name="T199">10</text:span><text:span text:style-name="T200">. Mokyklos vadovo paskirtas asmuo kiekvienais mokslo metais kartą per mėnesį į NEMIS duomenų bazę surašo duomenis apie mokinius (iki 16 metų), įregistruotus Mokinių registre, tačiau per mėnesį be pateisinamos priežasties praleidusius daugiau kaip pusę pamokų pagal privalomojo švietimo programas.</text:span></text:p>
      <text:p text:style-name="P201"/>
      <text:p text:style-name="P202"><text:span text:style-name="T203">IV</text:span><text:span text:style-name="T204">.<text:s/></text:span><text:span text:style-name="T205">LANKOMUMO PREVENCIJOS PRIEMONĖS</text:span></text:p>
      <text:p text:style-name="P206"/>
      <text:p text:style-name="P207"><text:span text:style-name="T208">11</text:span><text:span text:style-name="T209">. Mokiniui nedalyvaujant ugdymo procese be pateisinamos priežasties klasės vadovas kviečia mokinį ir jo tėvus (globėjus, rūpintojus) pokalbio, kuriame aptaria mokinio lankymą gerinančius susitarimus.<text:s/></text:span></text:p>
      <text:p text:style-name="P210"><text:span text:style-name="T211">12</text:span><text:span text:style-name="T212">. Po pokalbio klasės vadovas atlieka situacijos stebėseną, stebi, ar yra laikomasi susitarimų. Jeigu po pokalbio praėjus mėnesiui situacija negerėja, tai mokinys, klasės vadovas ir mokinio tėvai (globėjai, rūpintojai) kviečiami į ugdymo įstaigos vaiko gerovės komisijos posėdį, kuriame svarstomos pagalbos mokiniui priemonės.</text:span></text:p>
      <text:p text:style-name="P213"><text:span text:style-name="T214">13</text:span><text:span text:style-name="T215">. Jeigu 11 ir 12 punktuose minimos priemonės nėra veiksmingos ir mokinys toliau nedalyvauja ugdymo procese, tai ugdymo įstaigos vadovas informuoja<text:s/></text:span><text:span text:style-name="T216">Vilniaus miesto savivaldybės administracijos Tarpinstitucinio bendradarbiavimo koordinavimo skyrių, o nustačius,</text:span><text:span text:style-name="T217"><text:s/>kad mokinio tėvai (globėjai, rūpintojai) vengia leisti vaiką į mokyklą ar kliudo jam mokytis, ugdymo įstaigos vadovas privalo informuoti Valstybės vaiko teisių apsaugos ir įvaikinimo tarnybą prie Socialinės apsaugos ir darbo ministerijos</text:span><text:span text:style-name="T218">.</text:span></text:p>
      <text:p text:style-name="P219"><text:span text:style-name="T220">14</text:span><text:span text:style-name="T221">. Mokyklos nelankantys mokiniai, kurie mokosi pagal vidurinio ugdymo programas (vyresni nei 16 metų), mokyklos nustatyta tvarka gali būti šalinami iš ugdymo įstaigos.<text:s/></text:span></text:p>
      <text:p text:style-name="P222"/>
      <text:p text:style-name="P223"><text:span text:style-name="T224">V</text:span><text:span text:style-name="T225">.<text:s/></text:span><text:span text:style-name="T226">BAIGIAMOSIOS NUOSTATOS</text:span></text:p>
      <text:p text:style-name="P227"/>
      <text:p text:style-name="P228"><text:span text:style-name="T229">15</text:span><text:span text:style-name="T230">. Vaiko tėvai (globėjai, rūpintojai), arba mokiniai, sukakę 16 metų, yra atsakingi už bendradarbiavimą su ugdymo įstaiga ir teisingos informacijos pateikimą teisės aktų nustatyta tvarka.<text:s/></text:span></text:p>
      <text:p text:style-name="P231"><text:span text:style-name="T232">16</text:span><text:span text:style-name="T233">. Vilniaus miesto savivaldybės administracijos direktorius kontroliuoja, kaip vykdomas šis Aprašas.</text:span></text:p>
      <text:p text:style-name="P234"><text:span text:style-name="T235">17</text:span><text:span text:style-name="T236">.<text:s/></text:span><text:span text:style-name="T237">Tėvai (globėjai, rūpintojai), vengiantys leisti į mokyklą vaiką iki 16 metų arba kliudantys vaikui iki 16 metų mokytis pagal bendrojo ugdymo programas, atsako Lietuvos Respublikos administracinių nusižengimų kodekso 80 straipsnio nustatyta tvarka.<text:s/></text:span></text:p>
      <text:p text:style-name="P238"/>
      <text:p text:style-name="P239"><text:span text:style-name="T240">––––––––––––––––</text:span></text:p>
      <text:p text:style-name="P241"/>
      <text:soft-page-break/>
      <text:p text:style-name="P242">Vilniaus miesto savivaldybės nesimokančių</text:p>
      <text:p text:style-name="P248">ir mokyklos nelankančių vaikų apskaitos tvarkos aprašo</text:p>
      <text:p text:style-name="P249"><text:span text:style-name="T250">priedas<text:s/></text:span></text:p>
      <text:p text:style-name="P251"/>
      <text:p text:style-name="P252"><text:span text:style-name="T253">(Pranešimo forma)</text:span></text:p>
      <text:p text:style-name="P254"/>
      <text:p text:style-name="P255">Vieno iš tėvų (globėjų, rūpintojų) vardas, pavardė</text:p>
      <text:p text:style-name="P256"/>
      <text:p text:style-name="P257"/>
      <text:p text:style-name="P258">Vilniaus .................................................<text:s/></text:p>
      <text:p text:style-name="P259">direktoriui (-ei)</text:p>
      <text:p text:style-name="P260"/>
      <text:p text:style-name="P261">PRANEŠIMAS</text:p>
      <text:p text:style-name="P262">APIE MOKINIO NEDALYVAVIMĄ UGDYMO PROCESE</text:p>
      <text:p text:style-name="P263"/>
      <text:p text:style-name="P264">20____ m. ______________________ d.</text:p>
      <text:p text:style-name="P265">Vilnius</text:p>
      <text:p text:style-name="P266"/>
      <text:p text:style-name="P267">Pranešu, kad mano sūnus / dukra (globotinis (-ė), rūpintinis (-ė).................................................</text:p>
      <text:p text:style-name="P268">................................................................................................................................................................<text:s/></text:p>
      <text:p text:style-name="P269">(vardas, pavardė, klasė) <text:s text:c="9"/></text:p>
      <text:p text:style-name="P270">praleido ugdymo dienas nuo .............................................. iki ............................................................,<text:s/></text:p>
      <text:p text:style-name="P271">(data)<text:tab/><text:s text:c="8"/><text:tab/><text:tab/><text:tab/><text:s text:c="20"/>(data)</text:p>
      <text:p text:style-name="P272">dėl......................................................................................................................................................... .</text:p>
      <text:p text:style-name="P273">(priežastis)</text:p>
      <text:p text:style-name="P274">Pagal gydytojo rekomendaciją prašau iki ........................................... atleisti nuo fizinio krūvio<text:s/></text:p>
      <text:p text:style-name="P275">(data)</text:p>
      <text:p text:style-name="P276">fizinio ugdymo pamokose.<text:s/></text:p>
      <text:p text:style-name="P277"/>
      <text:p text:style-name="P278">Patvirtinu, kad pateikti duomenys yra teisingi.</text:p>
      <text:p text:style-name="P279"/>
      <text:p text:style-name="P280"/>
      <text:p text:style-name="P281">PRIDEDAMA:</text:p>
      <text:p text:style-name="P282"><text:span text:style-name="T283">1.</text:span><text:span text:style-name="T284"><text:tab/></text:span><text:span text:style-name="T285"><draw:connector draw:type="line" svg:x1="0.74931in" svg:y1="0.16389in" svg:x2="5.94931in" svg:y2="0.16389in" draw:z-index="251656704" draw:id="id0" draw:style-name="a1" draw:name="Tiesioji rodyklės jungtis 4" text:anchor-type="paragraph"><svg:title/><svg:desc/></draw:connector></text:span><text:span text:style-name="T286"><draw:connector draw:type="line" svg:x1="0.74931in" svg:y1="0.70556in" svg:x2="5.94931in" svg:y2="0.70556in" draw:z-index="251657728" draw:id="id1" draw:style-name="a2" draw:name="Tiesioji rodyklės jungtis 3" text:anchor-type="paragraph"><svg:title/><svg:desc/></draw:connector></text:span><text:span text:style-name="T287"><draw:connector draw:type="line" svg:x1="0.74931in" svg:y1="0.43472in" svg:x2="5.94931in" svg:y2="0.43472in" draw:z-index="251658752" draw:id="id2" draw:style-name="a3" draw:name="Tiesioji rodyklės jungtis 2" text:anchor-type="paragraph"><svg:title/><svg:desc/></draw:connector></text:span></text:p>
      <text:p text:style-name="P288">2.<text:tab/></text:p>
      <text:p text:style-name="P289">3.<text:tab/></text:p>
      <text:p text:style-name="P290"/>
      <text:p text:style-name="P291"/>
      <text:p text:style-name="P292">....................................... <text:s text:c="27"/>.......................................................</text:p>
      <text:p text:style-name="P293">(Parašas)<text:tab/><text:tab/><text:s text:c="61"/>(Vardas, Pavardė)<text:s/></text:p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Header" style:family="paragraph">
      <style:paragraph-properties fo:text-align="center"/>
    </style:style>
    <style:style style:name="P2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43"><text:page-number text:fixed="false">4</text:page-number></text:p>
        <text:p text:style-name="P244"/>
      </style:header>
      <style:footer>
        <text:p text:style-name="P245"/>
      </style:footer>
    </style:master-page>
    <style:master-page style:next-style-name="MP2" style:name="MPF2" style:page-layout-name="PL2">
      <style:header>
        <text:p text:style-name="P246"/>
      </style:header>
      <style:footer>
        <text:p text:style-name="P2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2-09T20:35:00Z</meta:creation-date>
    <dc:date>2019-12-09T20:35:00Z</dc:date>
    <meta:template xlink:href="Normal.dotm" xlink:type="simple"/>
    <meta:editing-cycles>2</meta:editing-cycles>
    <meta:editing-duration>PT0S</meta:editing-duration>
    <meta:document-statistic meta:page-count="6" meta:paragraph-count="209" meta:word-count="1304" meta:character-count="10500" meta:row-count="495" meta:non-whitespace-character-count="9405"/>
  </office:meta>
</office:document-meta>
</file>