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3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2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text-properties style:language-asian="lt" style:country-asian="LT"/>
    </style:style>
    <style:style style:name="P41" style:parent-style-name="Normal" style:family="paragraph">
      <style:paragraph-properties fo:text-indent="0.24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764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TOMOBILIŲ KELIŲ DIREKCIJOS</text:p>
      <text:p text:style-name="P6">PRIE SUSISIEKIMO MINISTERIJOS</text:p>
      <text:p text:style-name="P7">DIREKTORIUS</text:p>
      <text:p text:style-name="P8"/>
      <text:p text:style-name="P9">ĮSAKYMAS</text:p>
      <text:p text:style-name="P10">DĖL LIETUVOS AUTOMOBILIŲ KELIŲ DIREKCIJOS PRIE SUSISIEKIMO MINISTERIJOS GENERALINIO DIREKTORIAUS 2008 M. SAUSIO 21 D. ĮSAKYMO NR. V-7 „DĖL AUTOMOBILIŲ KELIŲ STANDARTIZUOTŲ DANGŲ KONSTRUKCIJŲ PROJEKTAVIMO TAISYKLIŲ KPT SDK 07 PATVIRTINIMO“ PAKEITIMO</text:p>
      <text:p text:style-name="P11"/>
      <text:p text:style-name="P12">2014 m.  rugsėjo 29 d. Nr. V-299</text:p>
      <text:p text:style-name="P13">Vilnius</text:p>
      <text:p text:style-name="P14"/>
      <text:p text:style-name="P15"/>
      <text:p text:style-name="P16"><text:span text:style-name="T17">P a k e i č i u Automobilių kelių standartizuotų dangų konstrukcijų projektavimo taisykles KPT SDK 07, patvirtintas Lietuvos automobilių kelių direkcijos prie Susisiekimo ministerijos generalinio direktoriaus 2008 m. sausio 21 d. įsakymu Nr. V-7 „Dėl Automobilių kelių standartizuotų dangų konstrukcijų projektavimo taisyklių KPT SDK 07 patvirtinimo“, ir išdėstau 21 ir 22 punktus taip:</text:span></text:p>
      <text:p text:style-name="P18"><text:span text:style-name="T19">„</text:span><text:span text:style-name="T20">21</text:span><text:span text:style-name="T21">. Projektinė apkrova A nustatoma turinčioms didžiausią eismo intensyvumą važiuojamosios dalies juostoms, atsižvelgiant į:</text:span></text:p>
      <text:p text:style-name="P22">– projektinį naudojimo laikotarpį;</text:p>
      <text:p text:style-name="P23">– ašių skaičių;</text:p>
      <text:p text:style-name="P24">– apkrovų koeficientą;</text:p>
      <text:p text:style-name="P25">– važiuojamosios dalies juostų skaičių;</text:p>
      <text:p text:style-name="P26">– važiuojamosios dalies juostos plotį;</text:p>
      <text:p text:style-name="P27">– išilginį nuolydį;</text:p>
      <text:p text:style-name="P28"><text:span text:style-name="T29">– eismo intensyvumo didėjimą.</text:span></text:p>
      <text:p text:style-name="P30"><text:span text:style-name="T31">22</text:span><text:span text:style-name="T32">. Nustatomas šis dangų konstrukcijų projektinis naudojimo laikotarpis:</text:span></text:p>
      <text:p text:style-name="P33">– naujoms automagistralėms ir naujiems greitkeliams – 30 metų;</text:p>
      <text:p text:style-name="P34">– visiems kitiems keliams – 20 metų.</text:p>
      <text:p text:style-name="P35"><text:span text:style-name="T36">Ekonominiais ir techniniais skaičiavimais pagrindus projektinis naudojimo laikotarpis gali būti nustatomas 10, 15 metų (pvz., kai dangos konstrukcija įrengiama etapais, atnaujinama ar rekonstruojama danga, mažos reikšmės keliams) ar 30 metų (pvz., ypatingos reikšmės keliams).“.</text:span></text:p>
      <text:p text:style-name="P37"/>
      <text:p text:style-name="P38"/>
      <text:p text:style-name="P39"/>
      <text:p text:style-name="P40">Direktorius<text:tab/>Skirmantas Skrin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gmantas Perveneckas</meta:initial-creator>
    <dc:creator>adlibuser</dc:creator>
    <meta:creation-date>2019-01-28T07:23:00Z</meta:creation-date>
    <dc:date>2019-01-28T07:23:00Z</dc:date>
    <meta:print-date>2014-09-25T05:08:00Z</meta:print-date>
    <meta:template xlink:href="Normal.dotm" xlink:type="simple"/>
    <meta:editing-cycles>2</meta:editing-cycles>
    <meta:editing-duration>PT0S</meta:editing-duration>
    <meta:document-statistic meta:page-count="1" meta:paragraph-count="25" meta:word-count="229" meta:character-count="1605" meta:row-count="127" meta:non-whitespace-character-count="1401"/>
  </office:meta>
</office:document-meta>
</file>