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fo:color="#FF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font-weight="bold" style:font-weight-asian="bold"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font-weight="bold" style:font-weight-asian="bold" style:font-weight-complex="bold"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font-weight="bold" style:font-weight-asian="bold" style:font-weight-complex="bold" fo:letter-spacing="-0.0027in"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left" style:position="5.11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sausio 8 d. įsakymo nr. v-35 „dėl sav pranešimo apie savarankiškai dirbančius asmenis pateikimo taisyklių patvirtinimo“ pakeitimo</text:p>
      <text:p text:style-name="P17"/>
      <text:p text:style-name="P18">2018 m. kovo 21 d. Nr. V-117</text:p>
      <text:p text:style-name="P19">Vilnius</text:p>
      <text:p text:style-name="P20"/>
      <text:p text:style-name="P21"/>
      <text:p text:style-name="P22"><text:span text:style-name="T23">Vadovaudamasis Lietuvos Respublikos valstybinio socialinio draudimo įstatymo Nr. I-1336 10, 11 ir 12 straipsniais bei Lietuvos Respublikos apdraustųjų valstybiniu socialiniu draudimu ir valstybinio socialinio draudimo išmokų gavėjų registro nuostatų, patvirtintų Lietuvos Respublikos Vyriausybės 2007 m. balandžio 25 d. nutarimu Nr. 435 „Dėl Lietuvos Respublikos apdraustųjų valstybiniu socialiniu draudimu ir valstybinio socialinio draudimo išmokų gavėjų registro steigimo, jo nuostatų patvirtinimo ir veiklos pradžios nustatymo“, 71 punktu:</text:span></text:p>
      <text:p text:style-name="P24"><text:span text:style-name="T25">1</text:span><text:span text:style-name="T26">. P a k e i č i u SAV pranešimų apie savarankiškai dirbančius asmenis pateikimo taisykles, patvirtintas Valstybinio socialinio draudimo fondo valdybos prie Socialinės apsaugos ir darbo ministerijos (toliau – Fondo valdyba) direktoriaus 2010 m. sausio 8 d. įsakymu Nr. V-35 „Dėl SAV pranešimo apie savarankiškai dirbančius asmenis pateikimo taisyklių patvirtinimo“:</text:span></text:p>
      <text:p text:style-name="P27"><text:span text:style-name="T28">1.1</text:span><text:span text:style-name="T29">. išdėstau 3 punktą taip:</text:span></text:p>
      <text:p text:style-name="P30"><text:span text:style-name="T31">„</text:span><text:span text:style-name="T32">3</text:span><text:span text:style-name="T33">. Šiose Taisyklėse vartojamos sąvokos:</text:span></text:p>
      <text:p text:style-name="P34"><text:span text:style-name="T35">Valstybiniam socialiniam draudimui deklaruojamos pajamos</text:span><text:span text:style-name="T36"> – pajamos, nuo kurių pagal Valstybinio socialinio draudimo įstatymo nuostatas skaičiuojamos ir mokamos socialinio draudimo įmokos, taip pat individualios įmonės savininko, mažosios bendrijos nario ar ūkinės bendrijos tikrojo nario išsiimama asmeniniams poreikiams lėšų suma, nuo kurios pagal Valstybinio socialinio draudimo įstatymo nuostatas skaičiuojamos ir mokamos socialinio draudimo įmokos.</text:span></text:p>
      <text:p text:style-name="P37"><text:span text:style-name="T38">Kitos sąvokos suprantamos taip, kaip jos apibrėžtos šių Taisyklių 2 punkte nurodytuose teisės aktuose.“;</text:span></text:p>
      <text:p text:style-name="P39"><text:span text:style-name="T40">1.2</text:span><text:span text:style-name="T41">. išdėstau 5 punktą taip:</text:span></text:p>
      <text:p text:style-name="P42"><text:span text:style-name="T43">„</text:span><text:span text:style-name="T44">5</text:span><text:span text:style-name="T45">.<text:s/></text:span><text:span text:style-name="T46">SAV<text:s/></text:span><text:span text:style-name="T47">pranešimus apie savarankiškai dirbančius asmenis (toliau –<text:s/></text:span><text:span text:style-name="T48">SAV<text:s/></text:span><text:span text:style-name="T49">pranešimas) pateikti privalo:</text:span></text:p>
      <text:p text:style-name="P50"><text:span text:style-name="T51">5.1</text:span><text:span text:style-name="T52">. individualios įmonės, mažosios bendrijos, tikrosios ūkinės bendrijos, komanditinės ūkinės bendrijos, kai individualios įmonės savininkas, mažosios bendrijos narys ar ūkinės bendrijos tikrasis narys už kalendorinį mėnesį išsiima asmeniniams poreikiams lėšų sumą;</text:span></text:p>
      <text:p text:style-name="P53"><text:span text:style-name="T54">5.2</text:span><text:span text:style-name="T55">. asmenys, kurie verčiasi individualia veikla,<text:s/></text:span><text:span text:style-name="T56">kai</text:span><text:span text:style-name="T57"><text:s/></text:span><text:span text:style-name="T58">už kalendorinį mėnesį</text:span><text:span text:style-name="T59"><text:s/></text:span><text:span text:style-name="T60">socialinio draudimo įmokas apskaičiuoja ir moka</text:span><text:span text:style-name="T61"><text:s/></text:span><text:span text:style-name="T62">avansu;</text:span></text:p>
      <text:p text:style-name="P63"><text:span text:style-name="T64">5.3</text:span><text:span text:style-name="T65">. ūkininkai ir jų partneriai, kai</text:span><text:span text:style-name="T66"><text:s/></text:span><text:span text:style-name="T67">už kalendorinį mėnesį socialinio draudimo įmokas apskaičiuoja ir moka avansu;</text:span></text:p>
      <text:p text:style-name="P68"><text:span text:style-name="T69">5.3.1</text:span><text:span text:style-name="T70">.<text:s/></text:span><text:span text:style-name="T71">SAV</text:span><text:span text:style-name="T72"><text:s/>pranešimo gali neteikti ūkininkai ir jų partneriai, kurių pajamos mokestiniu laikotarpiu nėra apmokestinamos gyventojų pajamų mokesčiu pagal Gyventojų pajamų mokesčio įstatymo nuostatas ir kurie nedeklaruoja individualios žemės ūkio veiklos pajamų;</text:span></text:p>
      <text:p text:style-name="P73"><text:span text:style-name="T74">5.4</text:span><text:span text:style-name="T75">.<text:s/></text:span><text:span text:style-name="T76">šeimynos, kai už šeimynos dalyvį už kalendorinį mėnesį apskaičiuoja ir moka socialinio draudimo įmokas nuo sumos, didesnės negu numatytos Lietuvos Respublikos šeimynų įstatyme;<text:s/></text:span></text:p>
      <text:p text:style-name="P77"><text:span text:style-name="T78">5.5</text:span><text:span text:style-name="T79">. draudėjai, kurie neteikė nei<text:s/></text:span><text:span text:style-name="T80">SAV</text:span><text:span text:style-name="T81"><text:s/>pranešimų pagal šių Taisyklių 5.1-5.</text:span><text:span text:style-name="T82">4</text:span><text:span text:style-name="T83"><text:s/>papunkčius, nei Valstybinei mokesčių inspekcijai prie Lietuvos Respublikos finansų ministerijos (toliau – Valstybinė mokesčių inspekcija) duomenų apie individualios veiklos pajamas, gautas (uždirbtas) mokestinio laikotarpio mėnesiais, taip pat draudėjai, kurie teikė<text:s/></text:span><text:span text:style-name="T84">SAV</text:span><text:span text:style-name="T85"><text:s/>pranešimus pagal Taisyklių 5.1-5.</text:span><text:span text:style-name="T86">4</text:span><text:span text:style-name="T87"><text:s/>papunkčius, tačiau juose pateikti duomenys nesutampa su Valstybinei mokesčių inspekcijai deklaruota pajamų metine suma ar išsiimama</text:span><text:span text:style-name="T88"><text:s/></text:span><text:span text:style-name="T89">asmeniniams poreikiams lėšų suma, nuo kurios skaičiuojamos socialinio draudimo įmokos;</text:span></text:p>
      <text:p text:style-name="P90"><text:span text:style-name="T91">5.5.1</text:span><text:span text:style-name="T92">.<text:s/></text:span><text:span text:style-name="T93">SAV</text:span><text:span text:style-name="T94"><text:s/>pranešimo galima neteikti,</text:span><text:span text:style-name="T95"><text:s/></text:span><text:span text:style-name="T96">kai pagal šių Taisyklių 5.1-5.4 papunkčius pateiktus duomenis valstybiniam socialiniam draudimui deklaruojamų pajamų suma už kalendorinius metus nurodyta didesnė negu Valstybinei mokesčių inspekcijai deklaruota pajamų metinė suma ar išsiimama asmeniniams poreikiams lėšų suma, nuo kurios skaičiuojamos socialinio draudimo įmokos, ir draudėjas nesikreipia dėl socialinio draudimo įmokų grąžinimo ar užskaitymo į būsimus laikotarpius.“;</text:span></text:p>
      <text:p text:style-name="P97"><text:span text:style-name="T98">1.3</text:span><text:span text:style-name="T99">. <text:s/>išdėstau 6 punktą taip:</text:span></text:p>
      <text:p text:style-name="P100"><text:span text:style-name="T101">„</text:span><text:span text:style-name="T102">6</text:span><text:span text:style-name="T103">. Draudėjai<text:s/></text:span><text:span text:style-name="T104">SAV</text:span><text:span text:style-name="T105"><text:s/>pranešimą šiose Taisyklėse</text:span><text:span text:style-name="T106"><text:s/></text:span><text:span text:style-name="T107">nustatyta tvarka ir terminais turi pateikti tuo atveju, kai individualių įmonių savininkai, mažųjų bendrijų nariai, ūkinių bendrijų tikrieji nariai, ūkininkai bei jų partneriai ir asmenys, kurie verčiasi individualia veikla, vienus metus nuo pirmosios veiklos pradžios socialinio draudimo įmokų gali nemokėti, tačiau jas sumoka.“;<text:s/></text:span></text:p>
      <text:p text:style-name="P108"><text:span text:style-name="T109">1.4</text:span><text:span text:style-name="T110">. išdėstau 10.1 papunktį taip:</text:span></text:p>
      <text:p text:style-name="P111"><text:span text:style-name="T112">„</text:span><text:span text:style-name="T113">10.1</text:span><text:span text:style-name="T114">. pateikiant elektroninį dokumentą, pasirašytą pažangiuoju elektroniniu parašu, per Elektroninę 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text:span text:style-name="T115">SAV</text:span><text:span text:style-name="T116"><text:s/>pranešimai (elektroninė FFData formato byla) turi atitikti Elektroninio<text:s/></text:span><text:span text:style-name="T117">SAV</text:span><text:span text:style-name="T118"><text:s/>pranešimo formos duomenų struktūros apraše išdėstytus reikalavimus;“<text:s/></text:span></text:p>
      <text:p text:style-name="P119"><text:span text:style-name="T120">1.5</text:span><text:span text:style-name="T121">. išdėstau 14.11 papunktį taip:</text:span></text:p>
      <text:p text:style-name="P122"><text:span text:style-name="T123">„</text:span><text:span text:style-name="T124">14.11</text:span><text:span text:style-name="T125">.<text:s/></text:span><text:span text:style-name="T126">laukelyje M2</text:span><text:span text:style-name="T127"><text:s/>pažymima „x“, kai<text:s/></text:span><text:span text:style-name="T128">SAV<text:s/></text:span><text:span text:style-name="T129">pranešimas teikiamas šių Taisyklių 5.5 papunktyje nustatytais atvejais už praėjusius kalendorinius metus;“<text:s/></text:span></text:p>
      <text:p text:style-name="P130"><text:span text:style-name="T131">1.6</text:span><text:span text:style-name="T132">. išdėstau 16 punktą taip:</text:span></text:p>
      <text:p text:style-name="P133"><text:span text:style-name="T134">„</text:span><text:span text:style-name="T135">16</text:span><text:span text:style-name="T136">.<text:s/></text:span><text:span text:style-name="T137">Draudėjas, keičiantis anksčiau pateikto<text:s/></text:span><text:span text:style-name="T138">SAV</text:span><text:span text:style-name="T139"><text:s/>pranešimo duomenis, teikia naują<text:s/></text:span><text:span text:style-name="T140">SAV<text:s/></text:span><text:span text:style-name="T141">pranešimą (</text:span><text:span text:style-name="T142">laukelyje P35 </text:span><text:span text:style-name="T143">pažymima „x“):</text:span></text:p>
      <text:p text:style-name="P144"><text:span text:style-name="T145">16.1</text:span><text:span text:style-name="T146">. kai einamaisiais metais tikslinami</text:span><text:span text:style-name="T147"><text:s/></text:span><text:span text:style-name="T148">šių Taisyklių</text:span><text:span text:style-name="T149"><text:s/></text:span><text:span text:style-name="T150">5.1-5.4 papunkčiuose</text:span><text:span text:style-name="T151"><text:s/></text:span><text:span text:style-name="T152">nustatytais atvejais už einamųjų metų</text:span><text:span text:style-name="T153"><text:s/></text:span><text:span text:style-name="T154">mėnesius</text:span><text:span text:style-name="T155"><text:s/></text:span><text:span text:style-name="T156">pateikto</text:span><text:span text:style-name="T157"><text:s/>SAV</text:span><text:span text:style-name="T158"><text:s/>pranešimo duomenys,<text:s/></text:span><text:span text:style-name="T159">SAV</text:span><text:span text:style-name="T160"><text:s/>pranešimo<text:s/></text:span><text:span text:style-name="T161">laukelyje M1</text:span><text:span text:style-name="T162"><text:s/>pažymima</text:span><text:span text:style-name="T163"><text:s/>„x“</text:span><text:span text:style-name="T164">,<text:s/></text:span><text:span text:style-name="T165">laukelyje</text:span><text:span text:style-name="T166"><text:s/></text:span><text:span text:style-name="T167">A28</text:span><text:span text:style-name="T168"><text:s/>nurodomi kalendoriniai metai, už kuriuos tikslinami duomenys,<text:s/></text:span><text:span text:style-name="T169">laukelyje A35</text:span><text:span text:style-name="T170"><text:s/>nurodomas kalendorinis mėnuo, už kurį tikslinami duomenys, o<text:s/></text:span><text:span text:style-name="T171">laukelyje A23 </text:span><text:span text:style-name="T172">nurodoma</text:span><text:span text:style-name="T173"><text:s/></text:span><text:span text:style-name="T174">savarankiškai dirbančio asmens valstybiniam socialiniam draudimui</text:span><text:span text:style-name="T175"><text:s/></text:span><text:span text:style-name="T176">deklaruojamų pajamų suma, įvertinus jos pokytį, už atitinkamą kalendorinį mėnesį,<text:s/></text:span><text:span text:style-name="T177">laukelyje A24 –<text:s/></text:span><text:span text:style-name="T178">socialinio draudimo įmokų suma, įvertinus jos pokytį, už atitinkamą kalendorinį mėnesį (</text:span><text:span text:style-name="T179">laukelis A24</text:span><text:span text:style-name="T180"><text:s/>gali būti nepildomas),<text:s/></text:span><text:span text:style-name="T181">laukelyje P11</text:span><text:span text:style-name="T182"> nurodoma visa nurodytų valstybiniam socialiniam draudimui</text:span><text:span text:style-name="T183"><text:s/></text:span><text:span text:style-name="T184">deklaruojamų pajamų suma eurais, euro centų tikslumu (</text:span><text:span text:style-name="T185">A23 laukelių</text:span><text:span text:style-name="T186"><text:s/>suma),<text:s/></text:span><text:span text:style-name="T187">laukelyje P12</text:span><text:span text:style-name="T188"><text:s/>nurodoma visa</text:span><text:span text:style-name="T189"><text:s/></text:span><text:span text:style-name="T190">apskaičiuotų socialinio draudimo įmokų suma eurais, euro centų tikslumu (</text:span><text:span text:style-name="T191">A24</text:span><text:span text:style-name="T192"><text:s/></text:span><text:span text:style-name="T193">laukelių<text:s/></text:span><text:span text:style-name="T194">suma);<text:s/></text:span></text:p>
      <text:p text:style-name="P195"><text:span text:style-name="T196">16.2</text:span><text:span text:style-name="T197">.</text:span><text:span text:style-name="T198"><text:s/>kai tikslinami šių Taisyklių 5.5 papunktyje nustatytais atvejais už praėjusius kalendorinius metus pateikto</text:span><text:span text:style-name="T199"><text:s/>SAV</text:span><text:span text:style-name="T200"><text:s/>pranešimo duomenys,<text:s/></text:span><text:span text:style-name="T201">SAV</text:span><text:span text:style-name="T202"><text:s/>pranešimo<text:s/></text:span><text:span text:style-name="T203">laukelyje M2</text:span><text:span text:style-name="T204"><text:s/></text:span><text:span text:style-name="T205"><text:s/></text:span><text:span text:style-name="T206">pažymima</text:span><text:span text:style-name="T207"><text:s/>„x“</text:span><text:span text:style-name="T208">,</text:span><text:span text:style-name="T209"><text:s/>laukelyje</text:span><text:span text:style-name="T210"><text:s/></text:span><text:span text:style-name="T211">A28</text:span><text:span text:style-name="T212"><text:s/>nurodomi kalendoriniai metai, už kuriuos tikslinami duomenys,<text:s/></text:span><text:span text:style-name="T213">laukelyje A35</text:span><text:span text:style-name="T214"><text:s/>nurodomi kalendoriniai mėnesiai, už kuriuos tikslinami duomenys, o<text:s/></text:span><text:span text:style-name="T215">laukelyje A23 </text:span><text:span text:style-name="T216">nurodoma</text:span><text:span text:style-name="T217"><text:s/></text:span><text:span text:style-name="T218">valstybiniam socialiniam draudimui deklaruojamų pajamų suma, įvertinus jos pokytį, už atitinkamą kalendorinį mėnesį,<text:s/></text:span><text:span text:style-name="T219">laukelyje A24 –<text:s/></text:span><text:span text:style-name="T220">socialinio draudimo įmokų suma, įvertinus jos pokytį, už atitinkamą kalendorinį mėnesį (</text:span><text:span text:style-name="T221">laukelis A24</text:span><text:span text:style-name="T222"><text:s/>gali būti nepildomas),<text:s/></text:span><text:span text:style-name="T223">laukelyje P11</text:span><text:span text:style-name="T224"> nurodoma visa nurodytų</text:span><text:span text:style-name="T225"><text:s/></text:span><text:span text:style-name="T226">valstybiniam socialiniam draudimui deklaruojamų pajamų suma eurais, euro centų tikslumu (</text:span><text:span text:style-name="T227">A23 laukelių</text:span><text:span text:style-name="T228"><text:s/>suma), <text:s/></text:span><text:span text:style-name="T229">laukelyje P12</text:span><text:span text:style-name="T230"><text:s/>nurodoma visa apskaičiuotų socialinio draudimo<text:s/></text:span><text:soft-page-break/><text:span text:style-name="T231">įmokų suma eurais, euro centų tikslumu (</text:span><text:span text:style-name="T232">A24</text:span><text:span text:style-name="T233"><text:s/></text:span><text:span text:style-name="T234">laukelių<text:s/></text:span><text:span text:style-name="T235">suma). Jeigu tikslinama už laikotarpį iki 2014-12-31 – sumos nurodomos litais, centų tikslumu.“</text:span></text:p>
      <text:p text:style-name="P236"><text:span text:style-name="T237">2</text:span><text:span text:style-name="T238">. Į p a r e i g o j u:</text:span></text:p>
      <text:p text:style-name="P239"><text:span text:style-name="T240">2.1</text:span><text:span text:style-name="T241">. Fondo valdybos Teisės skyrių pateikti šį įsakymą Teisės aktų registrui;</text:span></text:p>
      <text:p text:style-name="P242"><text:span text:style-name="T243">2.2</text:span><text:span text:style-name="T244">. Fondo valdybos Klientų aptarnavimo valdymo skyrių šį įsakymą paskelbti Fondo valdybos interneto svetainėje;</text:span></text:p>
      <text:p text:style-name="P245"><text:span text:style-name="T246">2.3</text:span><text:span text:style-name="T247">. Fondo valdybos Komunikacijos skyrių šį įsakymą paskelbti Valstybinio socialinio draudimo fondo administravimo įstaigų intraneto svetainėje;</text:span></text:p>
      <text:p text:style-name="P248"><text:span text:style-name="T249">2.4</text:span><text:span text:style-name="T250">.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251"><text:span text:style-name="T252">Direktorius</text:span><text:span text:style-name="T25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3-22T09:03:00Z</meta:creation-date>
    <dc:date>2018-03-22T09:03:00Z</dc:date>
    <meta:print-date>2017-12-29T08:49:00Z</meta:print-date>
    <meta:template xlink:href="Normal.dotm" xlink:type="simple"/>
    <meta:editing-cycles>2</meta:editing-cycles>
    <meta:editing-duration>PT0S</meta:editing-duration>
    <meta:document-statistic meta:page-count="3" meta:paragraph-count="81" meta:word-count="1071" meta:character-count="8198" meta:row-count="232" meta:non-whitespace-character-count="7208"/>
  </office:meta>
</office:document-meta>
</file>