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GARBĖS AMBASADORIAUS VARDO SUTEIKIMO</text:p>
      <text:p text:style-name="P16"/>
      <text:p text:style-name="P17">2021 m. liepos 1 d. <text:s/>Nr. T-118</text:p>
      <text:p text:style-name="P18">Joniškis</text:p>
      <text:p text:style-name="P19"/>
      <text:p text:style-name="P20"/>
      <text:p text:style-name="P21"><text:span text:style-name="T22">Vadovaudamasi Lietuvos Respublikos vietos <text:s/>savivaldos <text:s/>įstatymo 16 <text:s/>straipsnio <text:s/>4 <text:s/>dalimi, Joniškio rajono garbės ambasadoriaus vardo suteikimo nuostatų, patvirtintų Joniškio rajono savivaldybės tarybos 2019 m. rugpjūčio 29 d. sprendimu Nr. T-163 „Dėl Joni</text:span><text:span text:style-name="T23">škio rajono garbės ambasadoriaus vardo suteikimo nuostatų patvirtinimo“, 4 punktu, atsižvelgdama į Joniškio garbės ambasadoriaus vardo suteikimo komisijos 2021 m. gegužės 20 d. siūlymą Nr. ILT-233, Joniškio rajono savivaldybės mero pavaduotojos Vaidos Alek</text:span><text:span text:style-name="T24">navičienės <text:s/>2021 m. gegužės 25 d. teikimą Nr. M-29, Joniškio rajono savivaldybės taryba n u s p r e n d ž i a:</text:span></text:p>
      <text:p text:style-name="P25"><text:span text:style-name="T26">Suteikti Joniškio rajono garbės ambasadoriaus vardą Žiedūnai Gailiūtei-Frengstad.</text:span></text:p>
      <text:p text:style-name="P27"/>
      <text:p text:style-name="P28"/>
      <text:p text:style-name="Normal"><text:span text:style-name="T29">Savivaldybės mero<text:s/></text:span></text:p>
      <text:p text:style-name="Normal"><text:span text:style-name="T30">pavaduotoja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aida<text:s/></text:span><text:span text:style-name="T40">Alek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8-30T11:02:00Z</meta:creation-date>
    <dc:date>2021-08-30T11:0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2" meta:character-count="921" meta:row-count="20" meta:non-whitespace-character-count="806"/>
  </office:meta>
</office:document-meta>
</file>