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2166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P2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P51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P5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 fo:margin-left="0.1972in">
        <style:tab-stops/>
      </style:paragraph-properties>
    </style:style>
    <style:style style:name="P1070" style:parent-style-name="Normal" style:family="paragraph">
      <style:paragraph-properties fo:text-align="center" fo:margin-left="0.1972in">
        <style:tab-stops/>
      </style:paragraph-properties>
    </style:style>
    <style:style style:name="T10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3" style:parent-style-name="Normal" style:family="paragraph">
      <style:paragraph-properties fo:text-align="center" fo:margin-left="0.1972in">
        <style:tab-stops/>
      </style:paragraph-properties>
    </style:style>
    <style:style style:name="T10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5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076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P108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094" style:parent-style-name="DefaultParagraphFont" style:family="text">
      <style:text-properties style:font-weight-complex="bold" fo:text-transform="uppercase" style:font-size-complex="12pt"/>
    </style:style>
    <style:style style:name="T1095" style:parent-style-name="DefaultParagraphFont" style:family="text">
      <style:text-properties style:font-weight-complex="bold" fo:text-transform="uppercase" style:font-size-complex="12pt"/>
    </style:style>
    <style:style style:name="T1096" style:parent-style-name="DefaultParagraphFont" style:family="text">
      <style:text-properties style:font-weight-complex="bold" fo:text-transform="uppercase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99" style:parent-style-name="DefaultParagraphFont" style:family="text">
      <style:text-properties style:font-weight-complex="bold" fo:text-transform="uppercase" style:font-size-complex="12pt"/>
    </style:style>
    <style:style style:name="T1100" style:parent-style-name="DefaultParagraphFont" style:family="text">
      <style:text-properties style:font-weight-complex="bold" fo:text-transform="uppercase" style:font-size-complex="12pt"/>
    </style:style>
    <style:style style:name="T1101" style:parent-style-name="DefaultParagraphFont" style:family="text">
      <style:text-properties style:font-weight-complex="bold" fo:text-transform="uppercase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fo:text-transform="uppercase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fo:text-transform="uppercase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fo:text-transform="uppercase" style:font-size-complex="12pt"/>
    </style:style>
    <style:style style:name="P1108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09" style:parent-style-name="DefaultParagraphFont" style:family="text">
      <style:text-properties style:font-weight-complex="bold" fo:text-transform="uppercase" style:font-size-complex="12pt"/>
    </style:style>
    <style:style style:name="T1110" style:parent-style-name="DefaultParagraphFont" style:family="text">
      <style:text-properties style:font-weight-complex="bold" fo:text-transform="uppercase" style:font-size-complex="12pt"/>
    </style:style>
    <style:style style:name="T1111" style:parent-style-name="DefaultParagraphFont" style:family="text">
      <style:text-properties style:font-weight-complex="bold" fo:text-transform="uppercase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fo:text-transform="uppercase" style:font-size-complex="12pt"/>
    </style:style>
    <style:style style:name="P111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15" style:parent-style-name="DefaultParagraphFont" style:family="text">
      <style:text-properties style:font-weight-complex="bold" fo:text-transform="uppercase" style:font-size-complex="12pt"/>
    </style:style>
    <style:style style:name="T1116" style:parent-style-name="DefaultParagraphFont" style:family="text">
      <style:text-properties style:font-weight-complex="bold" fo:text-transform="uppercase" style:font-size-complex="12pt"/>
    </style:style>
    <style:style style:name="T1117" style:parent-style-name="DefaultParagraphFont" style:family="text">
      <style:text-properties style:font-weight-complex="bold" fo:text-transform="uppercase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P111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20" style:parent-style-name="DefaultParagraphFont" style:family="text">
      <style:text-properties style:font-weight-complex="bold" fo:text-transform="uppercase" style:font-size-complex="12pt"/>
    </style:style>
    <style:style style:name="T1121" style:parent-style-name="DefaultParagraphFont" style:family="text">
      <style:text-properties style:font-weight-complex="bold" fo:text-transform="uppercase" style:font-size-complex="12pt"/>
    </style:style>
    <style:style style:name="T1122" style:parent-style-name="DefaultParagraphFont" style:family="text">
      <style:text-properties style:font-weight-complex="bold" fo:text-transform="uppercase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P112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25" style:parent-style-name="DefaultParagraphFont" style:family="text">
      <style:text-properties style:font-weight-complex="bold" fo:text-transform="uppercase" style:font-size-complex="12pt"/>
    </style:style>
    <style:style style:name="T1126" style:parent-style-name="DefaultParagraphFont" style:family="text">
      <style:text-properties style:font-weight-complex="bold" fo:text-transform="uppercase" style:font-size-complex="12pt"/>
    </style:style>
    <style:style style:name="T1127" style:parent-style-name="DefaultParagraphFont" style:family="text">
      <style:text-properties style:font-weight-complex="bold" fo:text-transform="uppercase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fo:text-transform="uppercase" style:font-size-complex="12pt"/>
    </style:style>
    <style:style style:name="P1130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31" style:parent-style-name="DefaultParagraphFont" style:family="text">
      <style:text-properties style:font-weight-complex="bold" fo:text-transform="uppercase" style:font-size-complex="12pt"/>
    </style:style>
    <style:style style:name="T1132" style:parent-style-name="DefaultParagraphFont" style:family="text">
      <style:text-properties style:font-weight-complex="bold" fo:text-transform="uppercase" style:font-size-complex="12pt"/>
    </style:style>
    <style:style style:name="T1133" style:parent-style-name="DefaultParagraphFont" style:family="text">
      <style:text-properties style:font-weight-complex="bold" fo:text-transform="uppercase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fo:text-transform="uppercase" style:font-size-complex="12pt"/>
    </style:style>
    <style:style style:name="P113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37" style:parent-style-name="DefaultParagraphFont" style:family="text">
      <style:text-properties style:font-weight-complex="bold" fo:text-transform="uppercase" style:font-size-complex="12pt"/>
    </style:style>
    <style:style style:name="T1138" style:parent-style-name="DefaultParagraphFont" style:family="text">
      <style:text-properties style:font-weight-complex="bold" fo:text-transform="uppercase" style:font-size-complex="12pt"/>
    </style:style>
    <style:style style:name="T1139" style:parent-style-name="DefaultParagraphFont" style:family="text">
      <style:text-properties style:font-weight-complex="bold" fo:text-transform="uppercase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P114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42" style:parent-style-name="DefaultParagraphFont" style:family="text">
      <style:text-properties style:font-weight-complex="bold" fo:text-transform="uppercase" style:font-size-complex="12pt"/>
    </style:style>
    <style:style style:name="T1143" style:parent-style-name="DefaultParagraphFont" style:family="text">
      <style:text-properties style:font-weight-complex="bold" fo:text-transform="uppercase" style:font-size-complex="12pt"/>
    </style:style>
    <style:style style:name="T1144" style:parent-style-name="DefaultParagraphFont" style:family="text">
      <style:text-properties style:font-weight-complex="bold" fo:text-transform="uppercase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P114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47" style:parent-style-name="DefaultParagraphFont" style:family="text">
      <style:text-properties style:font-weight-complex="bold" fo:text-transform="uppercase" style:font-size-complex="12pt"/>
    </style:style>
    <style:style style:name="T1148" style:parent-style-name="DefaultParagraphFont" style:family="text">
      <style:text-properties style:font-weight-complex="bold" fo:text-transform="uppercase" style:font-size-complex="12pt"/>
    </style:style>
    <style:style style:name="T1149" style:parent-style-name="DefaultParagraphFont" style:family="text">
      <style:text-properties style:font-weight-complex="bold" fo:text-transform="uppercase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fo:text-transform="uppercase" style:font-size-complex="12pt"/>
    </style:style>
    <style:style style:name="P1152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53" style:parent-style-name="DefaultParagraphFont" style:family="text">
      <style:text-properties style:font-weight-complex="bold" fo:text-transform="uppercase" style:font-size-complex="12pt"/>
    </style:style>
    <style:style style:name="T1154" style:parent-style-name="DefaultParagraphFont" style:family="text">
      <style:text-properties style:font-weight-complex="bold" fo:text-transform="uppercase" style:font-size-complex="12pt"/>
    </style:style>
    <style:style style:name="T1155" style:parent-style-name="DefaultParagraphFont" style:family="text">
      <style:text-properties style:font-weight-complex="bold" fo:text-transform="uppercase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P115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8" style:parent-style-name="DefaultParagraphFont" style:family="text">
      <style:text-properties style:font-weight-complex="bold" fo:text-transform="uppercase" style:font-size-complex="12pt"/>
    </style:style>
    <style:style style:name="T1159" style:parent-style-name="DefaultParagraphFont" style:family="text">
      <style:text-properties style:font-weight-complex="bold" fo:text-transform="uppercase" style:font-size-complex="12pt"/>
    </style:style>
    <style:style style:name="T1160" style:parent-style-name="DefaultParagraphFont" style:family="text">
      <style:text-properties style:font-weight-complex="bold" fo:text-transform="uppercase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P116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63" style:parent-style-name="DefaultParagraphFont" style:family="text">
      <style:text-properties style:font-weight-complex="bold" fo:text-transform="uppercase" style:font-size-complex="12pt"/>
    </style:style>
    <style:style style:name="T1164" style:parent-style-name="DefaultParagraphFont" style:family="text">
      <style:text-properties style:font-weight-complex="bold" fo:text-transform="uppercase" style:font-size-complex="12pt"/>
    </style:style>
    <style:style style:name="T1165" style:parent-style-name="DefaultParagraphFont" style:family="text">
      <style:text-properties style:font-weight-complex="bold" fo:text-transform="uppercase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P116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1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92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3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3 M. VASARIO 21 D. ĮSAKYMO NR. 4-72 „DĖL PERKANČIŲJŲ ORGANIZACIJŲ SĄRAŠŲ PATVIRTINIMO“ PAKEITIMO</text:p>
      <text:p text:style-name="P11"/>
      <text:p text:style-name="P12">2015 m. gegužės 7 d. Nr. 4-307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Pakeiči</text:span><text:span text:style-name="T20">u Lietuvos Respublikos ūkio ministro 2003 m. vasario 21 d. įsakymą Nr. 4-72 „Dėl Perkančiųjų organizacijų sąrašų patvirtinimo“:</text:span></text:p>
      <text:p text:style-name="P21"><text:span text:style-name="T22">1.1</text:span><text:span text:style-name="T23">.</text:span><text:span text:style-name="T24"><text:tab/>Pakeičiu preambulę ir ją išdėstau taip:</text:span></text:p>
      <text:p text:style-name="P25"><text:span text:style-name="T26">„Vadovaudamasis Lietuvos Respublikos viešųjų pirkimų įstatymo 4 straipsnio 3 dalimi ir Lietuvos Respublikos Vyriausybės 2006 m. sausio 30 d. nutarimo Nr. 92 „Dėl Lietuvos Respublikos viešųjų pirkimų įstatymo įgyvendinimo“ 1.1.2.1 papunkčiu:“.</text:span></text:p>
      <text:p text:style-name="P27"><text:span text:style-name="T28">1.2</text:span><text:span text:style-name="T29">.</text:span><text:span text:style-name="T30"><text:tab/>Pakeičiu nurodytuoju įsakymu patvirtintus Perkančiųjų organizacijų sąrašus ir juos išdėstau nauja redakcija (pridedama).</text:span></text:p>
      <text:p text:style-name="P31"><text:span text:style-name="T32">2</text:span><text:span text:style-name="T33">.</text:span><text:span text:style-name="T34"><text:tab/>N u s t a t a u, kad šis įsakymas:</text:span></text:p>
      <text:p text:style-name="P35"><text:span text:style-name="T36">2.1</text:span><text:span text:style-name="T37">.</text:span><text:span text:style-name="T38"><text:tab/>įsigalioja 2015 m. liepos 1 d.</text:span></text:p>
      <text:p text:style-name="P39"><text:span text:style-name="T40">2.2</text:span><text:span text:style-name="T41">.</text:span><text:span text:style-name="T42"><text:tab/>gali būti skundžiamas Lietuvos Respublikos administracinių bylų teisenos įstatymo</text:span><text:span text:style-name="T43"><text:s/></text:span><text:span text:style-name="T44">nustatyta tvarka ir terminais.</text:span></text:p>
      <text:p text:style-name="Normal"/>
      <text:p text:style-name="Normal"/>
      <text:p text:style-name="Normal"/>
      <text:p text:style-name="P45"><text:span text:style-name="T46">Ūkio ministras<text:s/></text:span><text:span text:style-name="T47"><text:tab/>Evaldas Gustas</text:span></text:p>
      <text:p text:style-name="P48"/>
      <text:p text:style-name="P49"/>
      <text:soft-page-break/>
      <text:p text:style-name="P50">PATVIRTINTA</text:p>
      <text:p text:style-name="P51">Lietuvos Respublikos ūkio ministro</text:p>
      <text:p text:style-name="P52">2003 m. vasario 21 d. įsakymu Nr. 4-72</text:p>
      <text:p text:style-name="P53">(Lietuvos Respublikos ūkio ministro</text:p>
      <text:p text:style-name="P54">2015 m. gegužės 7 d. įsakymu Nr. 4-307 )</text:p>
      <text:p text:style-name="P55"/>
      <text:p text:style-name="P56"><text:span text:style-name="T57">PERKANČIŲJŲ ORGANIZACIJŲ SĄRAŠ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CENTRINIO VALSTYBINIO ADMINISTRAVIMO SISTEMAI</text:span></text:p>
      <text:p text:style-name="P64"><text:span text:style-name="T65">PRIKLAUSANČIŲ PERKANČIŲJŲ ORGANIZACIJŲ SĄRAŠAS</text:span></text:p>
      <text:p text:style-name="P66"/>
      <text:p text:style-name="P67"><text:span text:style-name="T68">1</text:span><text:span text:style-name="T69">.</text:span><text:span text:style-name="T70"><text:tab/>Lietuvos Respublikos Prezidento kanceliarija.</text:span></text:p>
      <text:p text:style-name="P71"><text:span text:style-name="T72">2</text:span><text:span text:style-name="T73">.</text:span><text:span text:style-name="T74"><text:tab/>Lietuvos Respublikos Seimo kanceliarija.</text:span></text:p>
      <text:p text:style-name="P75"><text:span text:style-name="T76">3</text:span><text:span text:style-name="T77">.</text:span><text:span text:style-name="T78"><text:tab/>Lietuvos Respublikos Seimui atskaitingos institucijos:</text:span></text:p>
      <text:p text:style-name="P79"><text:span text:style-name="T80">3.1</text:span><text:span text:style-name="T81">.</text:span><text:span text:style-name="T82"><text:tab/>Lietuvos Respublikos vyriausioji rinkimų komisija;</text:span></text:p>
      <text:p text:style-name="P83"><text:span text:style-name="T84">3.2</text:span><text:span text:style-name="T85">.</text:span><text:span text:style-name="T86"><text:tab/>Lietuvos Respublikos Seimo kontrolierių įstaiga;</text:span></text:p>
      <text:p text:style-name="P87"><text:span text:style-name="T88">3.3</text:span><text:span text:style-name="T89">.</text:span><text:span text:style-name="T90"><text:tab/>Lietuvos Respublikos valstybės kontrolė;</text:span></text:p>
      <text:p text:style-name="P91"><text:span text:style-name="T92">3.4</text:span><text:span text:style-name="T93">.</text:span><text:span text:style-name="T94"><text:tab/>Lygių galimybių kontrolieriaus tarnyba;</text:span></text:p>
      <text:p text:style-name="P95"><text:span text:style-name="T96">3.5</text:span><text:span text:style-name="T97">.</text:span><text:span text:style-name="T98"><text:tab/>Vaiko teisių apsaugos kontrolieriaus įstaiga;</text:span></text:p>
      <text:p text:style-name="P99"><text:span text:style-name="T100">3.6</text:span><text:span text:style-name="T101">.</text:span><text:span text:style-name="T102"><text:tab/>Vyriausioji tarnybinės etikos komisija;</text:span></text:p>
      <text:p text:style-name="P103"><text:span text:style-name="T104">3.7</text:span><text:span text:style-name="T105">.</text:span><text:span text:style-name="T106"><text:tab/>Žurnalistų etikos inspektoriaus tarnyba;</text:span></text:p>
      <text:p text:style-name="P107"><text:span text:style-name="T108">3.8</text:span><text:span text:style-name="T109">.</text:span><text:span text:style-name="T110"><text:tab/>Lietuvos radijo ir televizijos komisija;</text:span></text:p>
      <text:p text:style-name="P111"><text:span text:style-name="T112">3.9</text:span><text:span text:style-name="T113">.</text:span><text:span text:style-name="T114"><text:tab/>Lietuvos Respublikos valstybinė kultūros paveldo komisija;</text:span></text:p>
      <text:p text:style-name="P115"><text:span text:style-name="T116">3.10</text:span><text:span text:style-name="T117">.</text:span><text:span text:style-name="T118"><text:tab/>Etninės kultūros globos taryba;</text:span></text:p>
      <text:p text:style-name="P119"><text:span text:style-name="T120">3.11</text:span><text:span text:style-name="T121">.</text:span><text:span text:style-name="T122"><text:tab/>Valstybinė lietuvių kalbos komisija;</text:span></text:p>
      <text:p text:style-name="P123"><text:span text:style-name="T124">3.12</text:span><text:span text:style-name="T125">.</text:span><text:span text:style-name="T126"><text:tab/>Lietuvos mokslo taryba;</text:span></text:p>
      <text:p text:style-name="P127"><text:span text:style-name="T128">3.13</text:span><text:span text:style-name="T129">.</text:span><text:span text:style-name="T130"><text:tab/>Nacionalinė sveikatos taryba;</text:span></text:p>
      <text:p text:style-name="P131"><text:span text:style-name="T132">3.14</text:span><text:span text:style-name="T133">.</text:span><text:span text:style-name="T134"><text:tab/>Lietuvos gyventojų genocido ir rezistencijos tyrimo centras;</text:span></text:p>
      <text:p text:style-name="P135"><text:span text:style-name="T136">3.15</text:span><text:span text:style-name="T137">.</text:span><text:span text:style-name="T138"><text:tab/>Lietuvos Respublikos konkurencijos taryba;</text:span></text:p>
      <text:p text:style-name="P139"><text:span text:style-name="T140">3.16</text:span><text:span text:style-name="T141">.</text:span><text:span text:style-name="T142"><text:tab/>Valstybinė kainų ir energetikos kontrolės komisija;</text:span></text:p>
      <text:p text:style-name="P143"><text:span text:style-name="T144">3.17</text:span><text:span text:style-name="T145">.</text:span><text:span text:style-name="T146"><text:tab/>Lietuvos bankas;</text:span></text:p>
      <text:p text:style-name="P147"><text:span text:style-name="T148">3.18</text:span><text:span text:style-name="T149">.</text:span><text:span text:style-name="T150"><text:tab/>Lietuvos Respublikos generalinė prokuratūra;</text:span></text:p>
      <text:p text:style-name="P151"><text:span text:style-name="T152">3.19</text:span><text:span text:style-name="T153">.</text:span><text:span text:style-name="T154"><text:tab/>Lietuvos Respublikos specialiųjų tyrimų tarnyba;</text:span></text:p>
      <text:p text:style-name="P155"><text:span text:style-name="T156">3.20</text:span><text:span text:style-name="T157">.</text:span><text:span text:style-name="T158"><text:tab/>Lietuvos Respublikos valstybės saugumo departamentas</text:span></text:p>
      <text:p text:style-name="P159"><text:span text:style-name="T160">3.21</text:span><text:span text:style-name="T161">.</text:span><text:span text:style-name="T162"><text:tab/>Lietuvos Respublikos akademinės etikos ir procedūrų kontrolieriaus tarnyba.</text:span></text:p>
      <text:p text:style-name="P163"><text:span text:style-name="T164">4</text:span><text:span text:style-name="T165">.</text:span><text:span text:style-name="T166"><text:tab/>Lietuvos Respublikos Vyriausybės kanceliarija.</text:span></text:p>
      <text:p text:style-name="P167"><text:span text:style-name="T168">5</text:span><text:span text:style-name="T169">.</text:span><text:span text:style-name="T170"><text:tab/>Lietuvos Respublikos Vyriausybei atskaitingos institucijos:</text:span></text:p>
      <text:p text:style-name="P171"><text:span text:style-name="T172">5.1</text:span><text:span text:style-name="T173">.</text:span><text:span text:style-name="T174"><text:tab/>Kūno kultūros ir sporto departamentas prie Lietuvos Respublikos Vyriausybės;</text:span></text:p>
      <text:p text:style-name="P175"><text:span text:style-name="T176">5.2</text:span><text:span text:style-name="T177">.</text:span><text:span text:style-name="T178"><text:tab/>Lietuvos vyriausiojo archyvaro tarnyba;</text:span></text:p>
      <text:p text:style-name="P179"><text:span text:style-name="T180">5.3</text:span><text:span text:style-name="T181">.</text:span><text:span text:style-name="T182"><text:tab/>Narkotikų, tabako ir alkoholio kontrolės departamentas;</text:span></text:p>
      <text:p text:style-name="P183"><text:span text:style-name="T184">5.4</text:span><text:span text:style-name="T185">.</text:span><text:span text:style-name="T186"><text:tab/>Lietuvos statistikos departamentas;</text:span></text:p>
      <text:p text:style-name="P187"><text:span text:style-name="T188">5.5</text:span><text:span text:style-name="T189">.</text:span><text:span text:style-name="T190"><text:tab/>Valstybinė atominės energetikos saugos inspekcija;</text:span></text:p>
      <text:p text:style-name="P191"><text:span text:style-name="T192">5.6</text:span><text:span text:style-name="T193">.</text:span><text:span text:style-name="T194"><text:tab/>Valstybinė duomenų apsaugos inspekcija;</text:span></text:p>
      <text:p text:style-name="P195"><text:span text:style-name="T196">5.7</text:span><text:span text:style-name="T197">.</text:span><text:span text:style-name="T198"><text:tab/>Valstybinė maisto ir veterinarijos tarnyba;</text:span></text:p>
      <text:p text:style-name="P199"><text:span text:style-name="T200">5.8</text:span><text:span text:style-name="T201">.</text:span><text:span text:style-name="T202"><text:tab/>Mokestinių ginčų 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.</text:span></text:p>
      <text:p text:style-name="P219"><text:span text:style-name="T220">6</text:span><text:span text:style-name="T221">.</text:span><text:span text:style-name="T222"><text:tab/>Lietuvos Respublikos aplinkos ministerija.</text:span></text:p>
      <text:p text:style-name="P223"><text:span text:style-name="T224">7</text:span><text:span text:style-name="T225">.</text:span><text:span text:style-name="T226"><text:tab/>Įstaigos prie Lietuvos Respublikos aplinkos ministerijos:</text:span></text:p>
      <text:p text:style-name="P227"><text:span text:style-name="T228">7.1</text:span><text:span text:style-name="T229">.</text:span><text:span text:style-name="T230"><text:tab/>Aplinkos apsaugos agentūra;</text:span></text:p>
      <text:p text:style-name="P231"><text:span text:style-name="T232">7.2</text:span><text:span text:style-name="T233">.</text:span><text:span text:style-name="T234"><text:tab/>Lietuvos Respublikos aplinkos ministerijos Aplinkos projektų valdymo agentūra;</text:span></text:p>
      <text:p text:style-name="P235"><text:span text:style-name="T236">7.3</text:span><text:span text:style-name="T237">.</text:span><text:span text:style-name="T238"><text:tab/>Augalų genų bankas;</text:span></text:p>
      <text:p text:style-name="P239"><text:span text:style-name="T240">7.4</text:span><text:span text:style-name="T241">.</text:span><text:span text:style-name="T242"><text:tab/>Valstybinė teritorijų planavimo ir statybos inspekcija prie Aplinkos ministerijos;</text:span></text:p>
      <text:p text:style-name="P243"><text:span text:style-name="T244">7.5</text:span><text:span text:style-name="T245">.</text:span><text:span text:style-name="T246"><text:tab/>Lietuvos geologijos tarnyba prie Aplinkos ministerijos;</text:span></text:p>
      <text:p text:style-name="P247"><text:span text:style-name="T248">7.6</text:span><text:span text:style-name="T249">.</text:span><text:span text:style-name="T250"><text:tab/>Lietuvos hidrometeorologijos tarnyba prie Aplinkos ministerijos;</text:span></text:p>
      <text:p text:style-name="P251"><text:span text:style-name="T252">7.7</text:span><text:span text:style-name="T253">.</text:span><text:span text:style-name="T254"><text:tab/>Valstybinė miškų tarnyba;</text:span></text:p>
      <text:p text:style-name="P255"><text:span text:style-name="T256">7.8</text:span><text:span text:style-name="T257">.</text:span><text:span text:style-name="T258"><text:tab/>Valstybinė saugomų teritorijų tarnyba prie Aplinkos ministerijos;</text:span></text:p>
      <text:p text:style-name="P259"><text:span text:style-name="T260">7.9</text:span><text:span text:style-name="T261">.</text:span><text:span text:style-name="T262"><text:tab/>Generalinė miškų urėdija prie Aplinkos ministerijos;</text:span></text:p>
      <text:p text:style-name="P263"><text:span text:style-name="T264">7.10</text:span><text:span text:style-name="T265">.</text:span><text:span text:style-name="T266"><text:tab/>Lietuvos aplinkos apsaugos investicijų fondas;</text:span></text:p>
      <text:p text:style-name="P267"><text:span text:style-name="T268">7.11</text:span><text:span text:style-name="T269">.</text:span><text:span text:style-name="T270"><text:tab/>Viešoji įstaiga Būsto energijos taupymo agentūra;</text:span></text:p>
      <text:p text:style-name="P271"><text:span text:style-name="T272">7.12</text:span><text:span text:style-name="T273">.</text:span><text:span text:style-name="T274"><text:tab/>Valstybinė aplinkos apsaugos tarnyba.</text:span></text:p>
      <text:p text:style-name="P275"><text:span text:style-name="T276">8</text:span><text:span text:style-name="T277">.</text:span><text:span text:style-name="T278"><text:tab/>Lietuvos Respublikos energetikos ministerija.</text:span></text:p>
      <text:p text:style-name="P279"><text:span text:style-name="T280">9</text:span><text:span text:style-name="T281">.</text:span><text:span text:style-name="T282"><text:tab/>Įstaiga prie Lietuvos Respublikos energetikos ministerijos – Valstybinė energetikos inspekcija prie Energetikos ministerijos.</text:span></text:p>
      <text:p text:style-name="P283"><text:span text:style-name="T284">10</text:span><text:span text:style-name="T285">.</text:span><text:span text:style-name="T286"><text:tab/>Lietuvos Respublikos finansų ministerija.</text:span></text:p>
      <text:p text:style-name="P287"><text:span text:style-name="T288">11</text:span><text:span text:style-name="T289">.</text:span><text:span text:style-name="T290"><text:tab/>Įstaigos prie Lietuvos Respublikos finansų ministerijos:</text:span></text:p>
      <text:p text:style-name="P291"><text:span text:style-name="T292">11.1</text:span><text:span text:style-name="T293">.</text:span><text:span text:style-name="T294"><text:tab/>Valstybinė mokesčių inspekcija prie Lietuvos Respublikos finansų ministerijos;</text:span></text:p>
      <text:p text:style-name="P295"><text:span text:style-name="T296">11.2</text:span><text:span text:style-name="T297">.</text:span><text:span text:style-name="T298"><text:tab/>Muitinės departamentas prie Lietuvos Respublikos finansų ministerijos;</text:span></text:p>
      <text:p text:style-name="P299"><text:span text:style-name="T300">11.3</text:span><text:span text:style-name="T301">.</text:span><text:span text:style-name="T302"><text:tab/>Valstybės dokumentų technologinės apsaugos tarnyba prie Finansų ministerijos;</text:span></text:p>
      <text:p text:style-name="P303"><text:span text:style-name="T304">11.4</text:span><text:span text:style-name="T305">.</text:span><text:span text:style-name="T306"><text:tab/>Finansų ministerijos mokymo centras;</text:span></text:p>
      <text:p text:style-name="P307"><text:span text:style-name="T308">11.5</text:span><text:span text:style-name="T309">.</text:span><text:span text:style-name="T310"><text:tab/>Lošimų priežiūros tarnyba prie Lietuvos Respublikos finansų ministerijos;</text:span></text:p>
      <text:p text:style-name="P311"><text:span text:style-name="T312">11.6</text:span><text:span text:style-name="T313">.</text:span><text:span text:style-name="T314"><text:tab/>Audito ir apskaitos tarnyba;<text:s/></text:span></text:p>
      <text:p text:style-name="P315"><text:span text:style-name="T316">11.7</text:span><text:span text:style-name="T317">.</text:span><text:span text:style-name="T318"><text:tab/>Turto vertinimo priežiūros tarnyba.</text:span></text:p>
      <text:p text:style-name="P319"><text:span text:style-name="T320">12</text:span><text:span text:style-name="T321">.</text:span><text:span text:style-name="T322"><text:tab/>Lietuvos Respublikos krašto apsaugos ministerija.</text:span></text:p>
      <text:p text:style-name="P323"><text:span text:style-name="T324">13</text:span><text:span text:style-name="T325">.</text:span><text:span text:style-name="T326"><text:tab/>Įstaigos prie Lietuvos Respublikos krašto apsaugos ministerijos:</text:span></text:p>
      <text:p text:style-name="P327"><text:span text:style-name="T328">13.1</text:span><text:span text:style-name="T329">.</text:span><text:span text:style-name="T330"><text:tab/>Antrasis operatyvinių tarnybų departamentas prie Lietuvos Respublikos krašto apsaugos ministerijos;</text:span></text:p>
      <text:p text:style-name="P331"><text:span text:style-name="T332">13.2</text:span><text:span text:style-name="T333">.</text:span><text:span text:style-name="T334"><text:tab/>Centralizuota finansų ir turto tarnyba prie Krašto apsaugos ministerijos;</text:span></text:p>
      <text:p text:style-name="P335"><text:span text:style-name="T336">13.3</text:span><text:span text:style-name="T337">.</text:span><text:span text:style-name="T338"><text:tab/>Infrastruktūros plėtros departamentas prie Krašto apsaugos ministerijos;</text:span></text:p>
      <text:p text:style-name="P339"><text:span text:style-name="T340">13.4</text:span><text:span text:style-name="T341">.</text:span><text:span text:style-name="T342"><text:tab/>Mobilizacijos ir pilietinio pasipriešinimo departamentas prie Krašto apsaugos ministerijos;</text:span></text:p>
      <text:p text:style-name="P343"><text:span text:style-name="T344">13.5</text:span><text:span text:style-name="T345">.</text:span><text:span text:style-name="T346"><text:tab/>Kibernetinio saugumo ir telekomunikacijų tarnyba prie Krašto apsaugos ministerijos;</text:span></text:p>
      <text:p text:style-name="P347"><text:span text:style-name="T348">13.6</text:span><text:span text:style-name="T349">.</text:span><text:span text:style-name="T350"><text:tab/>Vyriausybinių ryšių centras prie Krašto apsaugos ministerijos.</text:span></text:p>
      <text:p text:style-name="P351"><text:span text:style-name="T352">14</text:span><text:span text:style-name="T353">.</text:span><text:span text:style-name="T354"><text:tab/>Lietuvos Respublikos kultūros ministerija.</text:span></text:p>
      <text:p text:style-name="P355"><text:span text:style-name="T356">15</text:span><text:span text:style-name="T357">.</text:span><text:span text:style-name="T358"><text:tab/>Įstaigos prie Lietuvos Respublikos kultūros ministerijos:</text:span></text:p>
      <text:p text:style-name="P359"><text:span text:style-name="T360">15.1</text:span><text:span text:style-name="T361">.</text:span><text:span text:style-name="T362"><text:tab/>Kultūros paveldo departamentas prie Kultūros ministerijos;<text:s/></text:span></text:p>
      <text:p text:style-name="P363"><text:span text:style-name="T364">15.2</text:span><text:span text:style-name="T365">.</text:span><text:span text:style-name="T366"><text:tab/>Valstybinė kalbos inspekcija.</text:span></text:p>
      <text:p text:style-name="P367"><text:span text:style-name="T368">16</text:span><text:span text:style-name="T369">.</text:span><text:span text:style-name="T370"><text:tab/>Lietuvos Respublikos socialinės apsaugos ir darbo ministerija.</text:span></text:p>
      <text:p text:style-name="P371"><text:span text:style-name="T372">17</text:span><text:span text:style-name="T373">.</text:span><text:span text:style-name="T374"><text:tab/>Įstaigos prie Lietuvos Respublikos socialinės apsaugos ir darbo ministerijos:</text:span></text:p>
      <text:p text:style-name="P375"><text:span text:style-name="T376">17.1</text:span><text:span text:style-name="T377">.</text:span><text:span text:style-name="T378"><text:tab/>Valstybinio socialinio draudimo fondo valdyba prie Socialinės apsaugos ir darbo ministerijos;</text:span></text:p>
      <text:p text:style-name="P379"><text:span text:style-name="T380">17.2</text:span><text:span text:style-name="T381">.</text:span><text:span text:style-name="T382"><text:tab/>Lietuvos darbo birža prie Socialinės apsaugos ir darbo ministerijos;</text:span></text:p>
      <text:p text:style-name="P383"><text:span text:style-name="T384">17.3</text:span><text:span text:style-name="T385">.</text:span><text:span text:style-name="T386"><text:tab/>Socialinių paslaugų priežiūros departamentas prie Socialinės apsaugos ir darbo ministerijos;</text:span></text:p>
      <text:p text:style-name="P387"><text:span text:style-name="T388">17.4</text:span><text:span text:style-name="T389">.</text:span><text:span text:style-name="T390"><text:tab/>Valstybinė darbo inspekcija prie Socialinės apsaugos ir darbo ministerijos;</text:span></text:p>
      <text:p text:style-name="P391"><text:span text:style-name="T392">17.5</text:span><text:span text:style-name="T393">.</text:span><text:span text:style-name="T394"><text:tab/>Neįgaliųjų reikalų departamentas prie Socialinės apsaugos ir darbo ministerijos;</text:span></text:p>
      <text:p text:style-name="P395"><text:span text:style-name="T396">17.6</text:span><text:span text:style-name="T397">.</text:span><text:span text:style-name="T398"><text:tab/>Vaikų išlaikymo fondo administracija prie Socialinės apsaugos ir darbo ministerijos;</text:span></text:p>
      <text:p text:style-name="P399"><text:span text:style-name="T400">17.7</text:span><text:span text:style-name="T401">.</text:span><text:span text:style-name="T402"><text:tab/>Neįgalumo ir darbingumo nustatymo tarnyba prie Socialinės apsaugos ir darbo ministerijos;</text:span></text:p>
      <text:p text:style-name="P403"><text:span text:style-name="T404">17.8</text:span><text:span text:style-name="T405">.</text:span><text:span text:style-name="T406"><text:tab/>Ginčų komisija prie Socialinės apsaugos ir darbo ministerijos;</text:span></text:p>
      <text:p text:style-name="P407"><text:span text:style-name="T408">17.9</text:span><text:span text:style-name="T409">.</text:span><text:span text:style-name="T410"><text:tab/>Valstybės vaiko teisių apsaugos ir įvaikinimo tarnyba prie Socialinės apsaugos ir darbo ministerijos;</text:span></text:p>
      <text:p text:style-name="P411"><text:span text:style-name="T412">17.10</text:span><text:span text:style-name="T413">.</text:span><text:span text:style-name="T414"><text:tab/>Jaunimo reikalų departamentas prie Socialinės apsaugos ir darbo ministerijos;</text:span></text:p>
      <text:p text:style-name="P415"><text:span text:style-name="T416">17.11</text:span><text:span text:style-name="T417">.</text:span><text:span text:style-name="T418"><text:tab/>Techninės pagalbos neįgaliesiems centras prie Socialinės apsaugos ir darbo ministerijos;</text:span></text:p>
      <text:p text:style-name="P419"><text:span text:style-name="T420">17.12</text:span><text:span text:style-name="T421">.</text:span><text:span text:style-name="T422"><text:tab/>Pabėgėlių priėmimo centras.</text:span></text:p>
      <text:p text:style-name="P423"><text:span text:style-name="T424">18</text:span><text:span text:style-name="T425">.</text:span><text:span text:style-name="T426"><text:tab/>Lietuvos Respublikos susisiekimo ministerija.</text:span></text:p>
      <text:p text:style-name="P427"><text:span text:style-name="T428">19</text:span><text:span text:style-name="T429">.</text:span><text:span text:style-name="T430"><text:tab/>Įstaigos prie Lietuvos Respublikos susisiekimo ministerijos:</text:span></text:p>
      <text:p text:style-name="P431"><text:span text:style-name="T432">19.1</text:span><text:span text:style-name="T433">.</text:span><text:span text:style-name="T434"><text:tab/>Valstybinė kelių transporto inspekcija prie Susisiekimo ministerijos;</text:span></text:p>
      <text:p text:style-name="P435"><text:span text:style-name="T436">19.2</text:span><text:span text:style-name="T437">.</text:span><text:span text:style-name="T438"><text:tab/>Valstybinė geležinkelio inspekcija prie Susisiekimo ministerijos;</text:span></text:p>
      <text:p text:style-name="P439"><text:span text:style-name="T440">19.3</text:span><text:span text:style-name="T441">.</text:span><text:span text:style-name="T442"><text:tab/>Lietuvos automobilių kelių direkcija prie Susisiekimo ministerijos;</text:span></text:p>
      <text:p text:style-name="P443"><text:span text:style-name="T444">19.4</text:span><text:span text:style-name="T445">.</text:span><text:span text:style-name="T446"><text:tab/>Transporto investicijų direkcija;</text:span></text:p>
      <text:p text:style-name="P447"><text:span text:style-name="T448">19.5</text:span><text:span text:style-name="T449">.</text:span><text:span text:style-name="T450"><text:tab/>Civilinės aviacijos administracija;<text:s/></text:span></text:p>
      <text:p text:style-name="P451"><text:span text:style-name="T452">19.6</text:span><text:span text:style-name="T453">.</text:span><text:span text:style-name="T454"><text:tab/>Lietuvos saugios laivybos administracija;<text:s/></text:span></text:p>
      <text:p text:style-name="P455"><text:span text:style-name="T456">19.7</text:span><text:span text:style-name="T457">.</text:span><text:span text:style-name="T458"><text:tab/>Pasienio kontrolės punktų direkcija prie Susisiekimo ministerijos;</text:span></text:p>
      <text:p text:style-name="P459"><text:span text:style-name="T460">19.8</text:span><text:span text:style-name="T461">.</text:span><text:span text:style-name="T462"><text:tab/>Informacinės visuomenės plėtros komitetas prie Susisiekimo ministerijos.</text:span></text:p>
      <text:p text:style-name="P463"><text:span text:style-name="T464">20</text:span><text:span text:style-name="T465">.</text:span><text:span text:style-name="T466"><text:tab/>Lietuvos Respublikos sveikatos apsaugos ministerija.</text:span></text:p>
      <text:p text:style-name="P467"><text:span text:style-name="T468">21</text:span><text:span text:style-name="T469">.</text:span><text:span text:style-name="T470"><text:tab/>Įstaigos prie Lietuvos Respublikos sveikatos apsaugos ministerijos:</text:span></text:p>
      <text:p text:style-name="P471"><text:span text:style-name="T472">21.1</text:span><text:span text:style-name="T473">.</text:span><text:span text:style-name="T474"><text:tab/>Valstybinė ligonių kasa prie Sveikatos apsaugos ministerijos;</text:span></text:p>
      <text:p text:style-name="P475"><text:span text:style-name="T476">21.2</text:span><text:span text:style-name="T477">.</text:span><text:span text:style-name="T478"><text:tab/>Valstybinė akreditavimo sveikatos priežiūros veiklai tarnyba prie Sveikatos apsaugos ministerijos;</text:span></text:p>
      <text:p text:style-name="P479"><text:span text:style-name="T480">21.3</text:span><text:span text:style-name="T481">.</text:span><text:span text:style-name="T482"><text:tab/>Valstybinė vaistų kontrolės tarnyba prie Lietuvos Respublikos sveikatos apsaugos ministerijos;</text:span></text:p>
      <text:p text:style-name="P483"><text:span text:style-name="T484">21.4</text:span><text:span text:style-name="T485">.</text:span><text:span text:style-name="T486"><text:tab/>Valstybinė teismo psichiatrijos tarnyba prie Sveikatos apsaugos ministerijos;</text:span></text:p>
      <text:p text:style-name="P487"><text:span text:style-name="T488">21.5</text:span><text:span text:style-name="T489">.</text:span><text:span text:style-name="T490"><text:tab/>Sveikatos apsaugos ministerijos Ekstremalių sveikatai situacijų centras;</text:span></text:p>
      <text:p text:style-name="P491"><text:span text:style-name="T492">21.6</text:span><text:span text:style-name="T493">.</text:span><text:span text:style-name="T494"><text:tab/>Lietuvos bioetikos komitetas;</text:span></text:p>
      <text:p text:style-name="P495"><text:span text:style-name="T496">21.7</text:span><text:span text:style-name="T497">.</text:span><text:span text:style-name="T498"><text:tab/>Radiacinės saugos centras;</text:span></text:p>
      <text:p text:style-name="P499"><text:span text:style-name="T500">21.8</text:span><text:span text:style-name="T501">.</text:span><text:span text:style-name="T502"><text:tab/>Nacionalinis transplantacijos biuras prie Sveikatos apsaugos ministerijos;</text:span></text:p>
      <text:p text:style-name="P503"><text:span text:style-name="T504">21.9</text:span><text:span text:style-name="T505">.</text:span><text:span text:style-name="T506"><text:tab/>Valstybinis psichikos sveikatos centras;</text:span></text:p>
      <text:p text:style-name="P507"><text:span text:style-name="T508">21.10</text:span><text:span text:style-name="T509">.</text:span><text:span text:style-name="T510"><text:tab/></text:span><text:span text:style-name="T511">Nacionalinė visuomenės sveikatos priežiūros laboratorija;</text:span></text:p>
      <text:p text:style-name="P512"><text:span text:style-name="T513">21.11</text:span><text:span text:style-name="T514">.</text:span><text:span text:style-name="T515"><text:tab/></text:span><text:span text:style-name="T516">Užkrečiamųjų ligų ir AIDS<text:s/></text:span><text:span text:style-name="T517">centras;</text:span></text:p>
      <text:p text:style-name="P518"><text:span text:style-name="T519">21.12</text:span><text:span text:style-name="T520">.</text:span><text:span text:style-name="T521"><text:tab/></text:span><text:span text:style-name="T522">Sveikatos mokymo ir ligų prevencijos centras;</text:span></text:p>
      <text:p text:style-name="P523"><text:span text:style-name="T524">21.13</text:span><text:span text:style-name="T525">.</text:span><text:span text:style-name="T526"><text:tab/>Slaugos darbuotojų tobulinimosi ir specializacijos centras;</text:span></text:p>
      <text:p text:style-name="P527"><text:span text:style-name="T528">21.14</text:span><text:span text:style-name="T529">.</text:span><text:span text:style-name="T530"><text:tab/>Valstybinė teismo medicinos tarnyba.</text:span></text:p>
      <text:p text:style-name="P531"><text:span text:style-name="T532">22</text:span><text:span text:style-name="T533">.</text:span><text:span text:style-name="T534"><text:tab/>Lietuvos Respublikos švietimo ir mokslo ministerija.</text:span></text:p>
      <text:p text:style-name="P535"><text:span text:style-name="T536">23</text:span><text:span text:style-name="T537">.</text:span><text:span text:style-name="T538"><text:tab/>Įstaiga prie Lietuvos Respublikos švietimo ir mokslo ministerijos – Valstybinis studijų fondas.</text:span></text:p>
      <text:p text:style-name="P539"><text:span text:style-name="T540">24</text:span><text:span text:style-name="T541">.</text:span><text:span text:style-name="T542"><text:tab/>Lietuvos Respublikos teisingumo ministerija.</text:span></text:p>
      <text:p text:style-name="P543"><text:span text:style-name="T544">25</text:span><text:span text:style-name="T545">.</text:span><text:span text:style-name="T546"><text:tab/>Įstaigos prie Lietuvos Respublikos teisingumo ministerijos:</text:span></text:p>
      <text:p text:style-name="P547"><text:span text:style-name="T548">25.1</text:span><text:span text:style-name="T549">.</text:span><text:span text:style-name="T550"><text:tab/>Centrinė hipotekos įstaiga;</text:span></text:p>
      <text:p text:style-name="P551"><text:span text:style-name="T552">25.2</text:span><text:span text:style-name="T553">.</text:span><text:span text:style-name="T554"><text:tab/>Europos teisės departamentas prie Lietuvos Respublikos teisingumo ministerijos;</text:span></text:p>
      <text:p text:style-name="P555"><text:span text:style-name="T556">25.3</text:span><text:span text:style-name="T557">.</text:span><text:span text:style-name="T558"><text:tab/>Kalėjimų departamentas prie Lietuvos Respublikos teisingumo ministerijos;</text:span></text:p>
      <text:p text:style-name="P559"><text:span text:style-name="T560">25.4</text:span><text:span text:style-name="T561">.</text:span><text:span text:style-name="T562"><text:tab/>Lietuvos Respublikos valstybinis patentų biuras;</text:span></text:p>
      <text:p text:style-name="P563"><text:span text:style-name="T564">25.5</text:span><text:span text:style-name="T565">.</text:span><text:span text:style-name="T566"><text:tab/>Lietuvos teismo ekspertizės centras;</text:span></text:p>
      <text:p text:style-name="P567"><text:span text:style-name="T568">25.6</text:span><text:span text:style-name="T569">.</text:span><text:span text:style-name="T570"><text:tab/>Valstybės garantuojamos teisinės pagalbos tarnyba;</text:span></text:p>
      <text:p text:style-name="P571"><text:span text:style-name="T572">25.7</text:span><text:span text:style-name="T573">.</text:span><text:span text:style-name="T574"><text:tab/>Valstybinė vartotojų teisių apsaugos tarnyba;</text:span></text:p>
      <text:p text:style-name="P575"><text:span text:style-name="T576">25.8</text:span><text:span text:style-name="T577">.</text:span><text:span text:style-name="T578"><text:tab/>Gyventojų registro tarnyba;</text:span></text:p>
      <text:p text:style-name="P579"><text:span text:style-name="T580">25.9</text:span><text:span text:style-name="T581">.</text:span><text:span text:style-name="T582"><text:tab/>Valstybės įmonė Registrų centras.</text:span></text:p>
      <text:p text:style-name="P583"><text:span text:style-name="T584">26</text:span><text:span text:style-name="T585">.</text:span><text:span text:style-name="T586"><text:tab/>Lietuvos Respublikos ūkio ministerija.</text:span></text:p>
      <text:p text:style-name="P587"><text:span text:style-name="T588">27</text:span><text:span text:style-name="T589">.</text:span><text:span text:style-name="T590"><text:tab/>Įstaigos prie Lietuvos Respublikos ūkio ministerijos:</text:span></text:p>
      <text:p text:style-name="P591"><text:span text:style-name="T592">27.1</text:span><text:span text:style-name="T593">.</text:span><text:span text:style-name="T594"><text:tab/>Įmonių bankroto valdymo departamentas prie Ūkio ministerijos;</text:span></text:p>
      <text:p text:style-name="P595"><text:span text:style-name="T596">27.2</text:span><text:span text:style-name="T597">.</text:span><text:span text:style-name="T598"><text:tab/>Valstybinis turizmo departamentas prie Ūkio ministerijos;</text:span></text:p>
      <text:p text:style-name="P599"><text:span text:style-name="T600">27.3</text:span><text:span text:style-name="T601">.</text:span><text:span text:style-name="T602"><text:tab/>Valstybinė ne maisto produktų inspekcija prie Ūkio ministerijos;</text:span></text:p>
      <text:p text:style-name="P603"><text:span text:style-name="T604">27.4</text:span><text:span text:style-name="T605">.</text:span><text:span text:style-name="T606"><text:tab/>Lietuvos metrologijos inspekcija;</text:span></text:p>
      <text:p text:style-name="P607"><text:span text:style-name="T608">27.5</text:span><text:span text:style-name="T609">.</text:span><text:span text:style-name="T610"><text:tab/>Lietuvos standartizacijos departamentas;</text:span></text:p>
      <text:p text:style-name="P611"><text:span text:style-name="T612">27.6</text:span><text:span text:style-name="T613">.</text:span><text:span text:style-name="T614"><text:tab/>Nacionalinis akreditacijos biuras prie Ūkio ministerijos.</text:span></text:p>
      <text:p text:style-name="P615"><text:span text:style-name="T616">28</text:span><text:span text:style-name="T617">.</text:span><text:span text:style-name="T618"><text:tab/>Lietuvos Respublikos užsienio reikalų ministerija.</text:span></text:p>
      <text:p text:style-name="P619"><text:span text:style-name="T620">29</text:span><text:span text:style-name="T621">.</text:span><text:span text:style-name="T622"><text:tab/>Lietuvos Respublikos vidaus reikalų ministerija.</text:span></text:p>
      <text:p text:style-name="P623"><text:span text:style-name="T624">30</text:span><text:span text:style-name="T625">.</text:span><text:span text:style-name="T626"><text:tab/>Įstaigos prie Lietuvos Respublikos vidaus reikalų ministerijos:</text:span></text:p>
      <text:p text:style-name="P627"><text:span text:style-name="T628">30.1</text:span><text:span text:style-name="T629">.</text:span><text:span text:style-name="T630"><text:tab/>Informatikos ir ryšių departamentas prie Lietuvos Respublikos vidaus reikalų ministerijos;</text:span></text:p>
      <text:p text:style-name="P631"><text:span text:style-name="T632">30.2</text:span><text:span text:style-name="T633">.</text:span><text:span text:style-name="T634"><text:tab/>Asmens dokumentų išrašymo centras prie Vidaus reikalų ministerijos;</text:span></text:p>
      <text:p text:style-name="P635"><text:span text:style-name="T636">30.3</text:span><text:span text:style-name="T637">.</text:span><text:span text:style-name="T638"><text:tab/>Finansinių nusikaltimų tyrimo tarnyba prie Vidaus reikalų ministerijos;</text:span></text:p>
      <text:p text:style-name="P639"><text:span text:style-name="T640">30.4</text:span><text:span text:style-name="T641">.</text:span><text:span text:style-name="T642"><text:tab/>Lietuvos Respublikos ginklų fondas<text:s/></text:span><text:span text:style-name="T643">prie Lietuvos Respublikos vidaus reikalų ministerijos</text:span><text:span text:style-name="T644">;</text:span></text:p>
      <text:p text:style-name="P645"><text:span text:style-name="T646">30.5</text:span><text:span text:style-name="T647">.</text:span><text:span text:style-name="T648"><text:tab/>Migracijos departamentas<text:s/></text:span><text:span text:style-name="T649">prie Lietuvos Respublikos vidaus reikalų ministerijos</text:span><text:span text:style-name="T650">;</text:span></text:p>
      <text:p text:style-name="P651"><text:span text:style-name="T652">30.6</text:span><text:span text:style-name="T653">.</text:span><text:span text:style-name="T654"><text:tab/>Policijos departamentas<text:s/></text:span><text:span text:style-name="T655">prie Lietuvos Respublikos vidaus reikalų ministerijos</text:span><text:span text:style-name="T656">;</text:span></text:p>
      <text:p text:style-name="P657"><text:span text:style-name="T658">30.7</text:span><text:span text:style-name="T659">.</text:span><text:span text:style-name="T660"><text:tab/>Priešgaisrinės apsaugos ir gelbėjimo departamentas<text:s/></text:span><text:span text:style-name="T661">prie Vidaus reikalų ministerijos</text:span><text:span text:style-name="T662">;</text:span></text:p>
      <text:p text:style-name="P663"><text:span text:style-name="T664">30.8</text:span><text:span text:style-name="T665">.</text:span><text:span text:style-name="T666"><text:tab/>Sveikatos priežiūros tarnyba<text:s/></text:span><text:span text:style-name="T667">prie Lietuvos Respublikos vidaus reikalų ministerijos</text:span><text:span text:style-name="T668">;</text:span></text:p>
      <text:p text:style-name="P669"><text:span text:style-name="T670">30.9</text:span><text:span text:style-name="T671">.</text:span><text:span text:style-name="T672"><text:tab/>Turto valdymo ir ūkio departamentas<text:s/></text:span><text:span text:style-name="T673">prie Vidaus reikalų ministerijos</text:span><text:span text:style-name="T674">;</text:span></text:p>
      <text:p text:style-name="P675"><text:span text:style-name="T676">30.10</text:span><text:span text:style-name="T677">.</text:span><text:span text:style-name="T678"><text:tab/>Vadovybės apsaugos departamentas<text:s/></text:span><text:span text:style-name="T679">prie Vidaus reikalų ministerijos</text:span><text:span text:style-name="T680">;</text:span></text:p>
      <text:p text:style-name="P681"><text:span text:style-name="T682">30.11</text:span><text:span text:style-name="T683">.</text:span><text:span text:style-name="T684"><text:tab/>Valstybės sienos apsaugos tarnyba<text:s/></text:span><text:span text:style-name="T685">prie Lietuvos Respublikos vidaus reikalų ministerijos</text:span><text:span text:style-name="T686">;</text:span></text:p>
      <text:p text:style-name="P687"><text:span text:style-name="T688">30.12</text:span><text:span text:style-name="T689">.</text:span><text:span text:style-name="T690"><text:tab/>Viešojo saugumo tarnyba prie Vidaus reikalų ministerijos;</text:span></text:p>
      <text:p text:style-name="P691"><text:span text:style-name="T692">30.13</text:span><text:span text:style-name="T693">.</text:span><text:span text:style-name="T694"><text:tab/>Regioninės plėtros departamentas prie Vidaus reikalų ministerijos;</text:span></text:p>
      <text:p text:style-name="P695"><text:span text:style-name="T696">30.14</text:span><text:span text:style-name="T697">.</text:span><text:span text:style-name="T698"><text:tab/>Lietuvos Respublikos vidaus reikalų ministerijos Autoūkis.</text:span></text:p>
      <text:p text:style-name="P699"><text:span text:style-name="T700">31</text:span><text:span text:style-name="T701">.</text:span><text:span text:style-name="T702"><text:tab/>Lietuvos Respublikos žemės ūkio ministerija.</text:span></text:p>
      <text:p text:style-name="P703"><text:span text:style-name="T704">32</text:span><text:span text:style-name="T705">.</text:span><text:span text:style-name="T706"><text:tab/>Įstaigos prie Lietuvos Respublikos žemės ūkio ministerijos:</text:span></text:p>
      <text:p text:style-name="P707"><text:span text:style-name="T708">32.1</text:span><text:span text:style-name="T709">.</text:span><text:span text:style-name="T710"><text:tab/>Nacionalinė mokėjimo agentūra prie Žemės ūkio ministerijos;</text:span></text:p>
      <text:p text:style-name="P711"><text:span text:style-name="T712">32.2</text:span><text:span text:style-name="T713">.</text:span><text:span text:style-name="T714"><text:tab/>Nacionalinė žemės tarnyba prie Žemės ūkio ministerijos;</text:span></text:p>
      <text:p text:style-name="P715"><text:span text:style-name="T716">32.3</text:span><text:span text:style-name="T717">.</text:span><text:span text:style-name="T718"><text:tab/>Valstybinė augalininkystės tarnyba prie Žemės ūkio ministerijos;<text:s/></text:span></text:p>
      <text:p text:style-name="P719"><text:span text:style-name="T720">32.4</text:span><text:span text:style-name="T721">.</text:span><text:span text:style-name="T722"><text:tab/>Valstybinė gyvulių veislininkystės priežiūros tarnyba prie Žemės ūkio ministerijos;</text:span></text:p>
      <text:p text:style-name="P723"><text:span text:style-name="T724">32.5</text:span><text:span text:style-name="T725">.</text:span><text:span text:style-name="T726"><text:tab/>Žuvininkystės tarnyba prie Lietuvos Respublikos žemės ūkio ministerijos;</text:span></text:p>
      <text:p text:style-name="P727"><text:span text:style-name="T728">32.6</text:span><text:span text:style-name="T729">.</text:span><text:span text:style-name="T730"><text:tab/>Valstybinė mašinų bandymo stotis prie Žemės ūkio ministerijos.</text:span></text:p>
      <text:p text:style-name="P731"><text:span text:style-name="T732">33</text:span><text:span text:style-name="T733">.</text:span><text:span text:style-name="T734"><text:tab/>Lietuvos Respublikos Konstitucinis Teismas.</text:span></text:p>
      <text:p text:style-name="P735"><text:span text:style-name="T736">34</text:span><text:span text:style-name="T737">.</text:span><text:span text:style-name="T738"><text:tab/>Teismai:</text:span></text:p>
      <text:p text:style-name="P739"><text:span text:style-name="T740">34.1</text:span><text:span text:style-name="T741">.</text:span><text:span text:style-name="T742"><text:tab/>Lietuvos Aukščiausiasis Teismas;</text:span></text:p>
      <text:p text:style-name="P743"><text:span text:style-name="T744">34.2</text:span><text:span text:style-name="T745">.</text:span><text:span text:style-name="T746"><text:tab/>Lietuvos apeliacinis teismas;</text:span></text:p>
      <text:p text:style-name="P747"><text:span text:style-name="T748">34.3</text:span><text:span text:style-name="T749">.</text:span><text:span text:style-name="T750"><text:tab/>Lietuvos vyriausiasis administracinis teismas;</text:span></text:p>
      <text:p text:style-name="P751"><text:span text:style-name="T752">34.4</text:span><text:span text:style-name="T753">.</text:span><text:span text:style-name="T754"><text:tab/>apygardų administraciniai teismai;</text:span></text:p>
      <text:p text:style-name="P755"><text:span text:style-name="T756">34.5</text:span><text:span text:style-name="T757">.</text:span><text:span text:style-name="T758"><text:tab/>apygardų teismai;</text:span></text:p>
      <text:p text:style-name="P759"><text:span text:style-name="T760">34.6</text:span><text:span text:style-name="T761">.</text:span><text:span text:style-name="T762"><text:tab/>apylinkių teismai.</text:span></text:p>
      <text:p text:style-name="P763"><text:span text:style-name="T764">35</text:span><text:span text:style-name="T765">.</text:span><text:span text:style-name="T766"><text:tab/>Nacionalinė teismų administracija.</text:span></text:p>
      <text:p text:style-name="P767"><text:span text:style-name="T768">36</text:span><text:span text:style-name="T769">.</text:span><text:span text:style-name="T770"><text:tab/>Mokslo, inovacijų ir technologijų agentūra.</text:span></text:p>
      <text:p text:style-name="P771"><text:span text:style-name="T772">37</text:span><text:span text:style-name="T773">.</text:span><text:span text:style-name="T774"><text:tab/>Muitinės įstaigos:</text:span></text:p>
      <text:p text:style-name="P775"><text:span text:style-name="T776">37.1</text:span><text:span text:style-name="T777">.</text:span><text:span text:style-name="T778"><text:tab/>Muitinės kriminalinė tarnyba;</text:span></text:p>
      <text:p text:style-name="P779"><text:span text:style-name="T780">37.2</text:span><text:span text:style-name="T781">.</text:span><text:span text:style-name="T782"><text:tab/>Muitinės informacinių sistemų centras;</text:span></text:p>
      <text:p text:style-name="P783"><text:span text:style-name="T784">37.3</text:span><text:span text:style-name="T785">.</text:span><text:span text:style-name="T786"><text:tab/>Muitinės laboratorija;</text:span></text:p>
      <text:p text:style-name="P787"><text:span text:style-name="T788">37.4</text:span><text:span text:style-name="T789">.</text:span><text:span text:style-name="T790"><text:tab/>Muitinės mokymo centras.</text:span></text:p>
      <text:p text:style-name="P791"><text:span text:style-name="T792">38</text:span><text:span text:style-name="T793">.</text:span><text:span text:style-name="T794"><text:tab/>Valstybės archyvai.</text:span></text:p>
      <text:p text:style-name="P795"><text:span text:style-name="T796">39</text:span><text:span text:style-name="T797">.</text:span><text:span text:style-name="T798"><text:tab/>Bendrasis pagalbos centras.</text:span></text:p>
      <text:p text:style-name="P799"><text:span text:style-name="T800">40</text:span><text:span text:style-name="T801">.</text:span><text:span text:style-name="T802"><text:tab/>Studijų kokybės vertinimo centras.</text:span></text:p>
      <text:p text:style-name="P803"><text:span text:style-name="T804">41</text:span><text:span text:style-name="T805">.</text:span><text:span text:style-name="T806"><text:tab/>Lietuvos Respublikos diplomatinės atstovybės, konsulinės įstaigos, Lietuvos Respublikos atstovybės prie tarptautinių organizacijų ir specialiosios misijos.</text:span></text:p>
      <text:p text:style-name="P807"><text:span text:style-name="T808">42</text:span><text:span text:style-name="T809">.</text:span><text:span text:style-name="T810"><text:tab/>Lietuvos kariuomenė.</text:span></text:p>
      <text:p text:style-name="P811"><text:span text:style-name="T812">43</text:span><text:span text:style-name="T813">.</text:span><text:span text:style-name="T814"><text:tab/>Lietuvos kariuomenės kariniai vienetai, įregistruoti Juridinių asmenų registre:</text:span></text:p>
      <text:p text:style-name="P815"><text:span text:style-name="T816">43.1</text:span><text:span text:style-name="T817">.</text:span><text:span text:style-name="T818"><text:tab/></text:span><text:span text:style-name="T819">Lietuvos kariuomenės Depų tarnyba;</text:span></text:p>
      <text:p text:style-name="P820"><text:span text:style-name="T821">43.2</text:span><text:span text:style-name="T822">.</text:span><text:span text:style-name="T823"><text:tab/></text:span><text:span text:style-name="T824">Lietuvos kariuomenės Didžiojo Lietuvos etmono Jonušo Radvilos mokomasis pulkas;</text:span></text:p>
      <text:p text:style-name="P825"><text:span text:style-name="T826">43.3</text:span><text:span text:style-name="T827">.</text:span><text:span text:style-name="T828"><text:tab/></text:span><text:span text:style-name="T829">Divizijos generolo Stasio Raštikio Lietuvos kariuomenės mokykla;</text:span></text:p>
      <text:p text:style-name="P830"><text:span text:style-name="T831">43.4</text:span><text:span text:style-name="T832">.</text:span><text:span text:style-name="T833"><text:tab/></text:span><text:span text:style-name="T834">Lietuvos kariuomenės Finansų ir apskaitos departamentas;</text:span></text:p>
      <text:p text:style-name="P835"><text:span text:style-name="T836">43.5</text:span><text:span text:style-name="T837">.</text:span><text:span text:style-name="T838"><text:tab/></text:span><text:span text:style-name="T839">Lietuvos kariuomenės Generolo Adolfo Ramanausko kovinio rengimo centras;</text:span></text:p>
      <text:p text:style-name="P840"><text:span text:style-name="T841">43.6</text:span><text:span text:style-name="T842">.</text:span><text:span text:style-name="T843"><text:tab/></text:span><text:span text:style-name="T844">Lietuvos kariuomenės Ypatingos paskirties tarnyba;</text:span></text:p>
      <text:p text:style-name="P845"><text:span text:style-name="T846">43.7</text:span><text:span text:style-name="T847">.</text:span><text:span text:style-name="T848"><text:tab/></text:span><text:span text:style-name="T849">Lietuvos kariuomenės Judėjimo kontrolės centras;</text:span></text:p>
      <text:p text:style-name="P850"><text:span text:style-name="T851">43.8</text:span><text:span text:style-name="T852">.</text:span><text:span text:style-name="T853"><text:tab/></text:span><text:span text:style-name="T854">Lietuvos kariuomenės Jungtinis štabas;</text:span></text:p>
      <text:p text:style-name="P855"><text:span text:style-name="T856">43.9</text:span><text:span text:style-name="T857">.</text:span><text:span text:style-name="T858"><text:tab/></text:span><text:span text:style-name="T859">Lietuvos kariuomenės Juozo Vitkaus inžinerijos batalionas;</text:span></text:p>
      <text:p text:style-name="P860"><text:span text:style-name="T861">43.10</text:span><text:span text:style-name="T862">.</text:span><text:span text:style-name="T863"><text:tab/></text:span><text:span text:style-name="T864">Lietuvos kariuomenės kanceliarija;</text:span></text:p>
      <text:p text:style-name="P865"><text:span text:style-name="T866">43.11</text:span><text:span text:style-name="T867">.</text:span><text:span text:style-name="T868"><text:tab/></text:span><text:span text:style-name="T869">Lietuvos kariuomenės Karinės jūrų pajėgos;</text:span></text:p>
      <text:p text:style-name="P870"><text:span text:style-name="T871">43.12</text:span><text:span text:style-name="T872">.</text:span><text:span text:style-name="T873"><text:tab/></text:span><text:span text:style-name="T874">Lietuvos kariuomenės Karinės oro pajėgos;</text:span></text:p>
      <text:p text:style-name="P875"><text:span text:style-name="T876">43.13</text:span><text:span text:style-name="T877">.</text:span><text:span text:style-name="T878"><text:tab/></text:span><text:span text:style-name="T879">Lietuvos kariuomenės Karinių oro pajėgų Aviacijos bazė;</text:span></text:p>
      <text:p text:style-name="P880"><text:span text:style-name="T881">43.14</text:span><text:span text:style-name="T882">.</text:span><text:span text:style-name="T883"><text:tab/></text:span><text:span text:style-name="T884">Lietuvos kariuomenės Karinių oro pajėgų Ginkluotės ir technikos remonto depas;</text:span></text:p>
      <text:p text:style-name="P885"><text:span text:style-name="T886">43.15</text:span><text:span text:style-name="T887">.</text:span><text:span text:style-name="T888"><text:tab/></text:span><text:span text:style-name="T889">Lietuvos kariuomenės Karinių oro pajėgų Oro erdvės stebėjimo ir kontrolės valdyba;</text:span></text:p>
      <text:p text:style-name="P890"><text:span text:style-name="T891">43.16</text:span><text:span text:style-name="T892">.</text:span><text:span text:style-name="T893"><text:tab/></text:span><text:span text:style-name="T894">Lietuvos kariuomenės Karinių oro pajėgų Oro gynybos batalionas;</text:span></text:p>
      <text:p text:style-name="P895"><text:span text:style-name="T896">43.17</text:span><text:span text:style-name="T897">.</text:span><text:span text:style-name="T898"><text:tab/></text:span><text:span text:style-name="T899">Lietuvos kariuomenės Karo kartografijos centras;</text:span></text:p>
      <text:p text:style-name="P900"><text:span text:style-name="T901">43.18</text:span><text:span text:style-name="T902">.</text:span><text:span text:style-name="T903"><text:tab/>Lietuvos kariuomenės Dr. Jono Basanavičiaus karo medicinos tarnyba;</text:span></text:p>
      <text:p text:style-name="P904"><text:span text:style-name="T905">43.19</text:span><text:span text:style-name="T906">.</text:span><text:span text:style-name="T907"><text:tab/></text:span><text:span text:style-name="T908">Lietuvos kariuomenės Karo policija;</text:span></text:p>
      <text:p text:style-name="P909"><text:span text:style-name="T910">43.20</text:span><text:span text:style-name="T911">.</text:span><text:span text:style-name="T912"><text:tab/></text:span><text:span text:style-name="T913">Lietuvos kariuomenės Kauno įgulos karininkų ramovė;</text:span></text:p>
      <text:p text:style-name="P914"><text:span text:style-name="T915">43.21</text:span><text:span text:style-name="T916">.</text:span><text:span text:style-name="T917"><text:tab/></text:span><text:span text:style-name="T918">Lietuvos kariuomenės Klaipėdos įgulos karininkų ramovė;</text:span></text:p>
      <text:p text:style-name="P919"><text:span text:style-name="T920">43.22</text:span><text:span text:style-name="T921">.</text:span><text:span text:style-name="T922"><text:tab/></text:span><text:span text:style-name="T923">Lietuvos kariuomenės Krašto apsaugos savanorių pajėgos;</text:span></text:p>
      <text:p text:style-name="P924"><text:span text:style-name="T925">43.23</text:span><text:span text:style-name="T926">.</text:span><text:span text:style-name="T927"><text:tab/></text:span><text:span text:style-name="T928">Lietuvos kariuomenės Krašto apsaugos savanorių pajėgų Dainavos apygardos 1-oji rinktinė;</text:span></text:p>
      <text:p text:style-name="P929"><text:span text:style-name="T930">43.24</text:span><text:span text:style-name="T931">.</text:span><text:span text:style-name="T932"><text:tab/></text:span><text:span text:style-name="T933">Lietuvos kariuomenės Krašto apsaugos savanorių pajėgų Dariaus ir Girėno apygardos 2-oji rinktinė;</text:span></text:p>
      <text:p text:style-name="P934"><text:span text:style-name="T935">43.25</text:span><text:span text:style-name="T936">.</text:span><text:span text:style-name="T937"><text:tab/></text:span><text:span text:style-name="T938">Lietuvos kariuomenės Krašto apsaugos savanorių pajėgų Didžiosios kovos apygardos 8-oji rinktinė;</text:span></text:p>
      <text:p text:style-name="P939"><text:span text:style-name="T940">43.26</text:span><text:span text:style-name="T941">.</text:span><text:span text:style-name="T942"><text:tab/></text:span><text:span text:style-name="T943">Lietuvos kariuomenės Sausumos pajėgų Lietuvos didžiojo kunigaikščio Butigeidžio dragūnų batalionas;</text:span></text:p>
      <text:p text:style-name="P944"><text:span text:style-name="T945">43.27</text:span><text:span text:style-name="T946">.</text:span><text:span text:style-name="T947"><text:tab/></text:span><text:span text:style-name="T948">Lietuvos kariuomenės Krašto apsaugos savanorių pajėgų Vyčio apygardos 5-oji rinktinė;</text:span></text:p>
      <text:p text:style-name="P949"><text:span text:style-name="T950">43.28</text:span><text:span text:style-name="T951">.</text:span><text:span text:style-name="T952"><text:tab/></text:span><text:span text:style-name="T953">Lietuvos kariuomenės Krašto apsaugos savanorių pajėgų Žemaičių apygardos 3-ioji rinktinė;</text:span></text:p>
      <text:p text:style-name="P954"><text:span text:style-name="T955">43.29</text:span><text:span text:style-name="T956">.</text:span><text:span text:style-name="T957"><text:tab/></text:span><text:span text:style-name="T958">Lietuvos kariuomenės Lietuvos didžiojo kunigaikščio Gedimino štabo batalionas;</text:span></text:p>
      <text:p text:style-name="P959"><text:span text:style-name="T960">43.30</text:span><text:span text:style-name="T961">.</text:span><text:span text:style-name="T962"><text:tab/></text:span><text:span text:style-name="T963">Lietuvos kariuomenės Lietuvos didžiojo kunigaikščio Vytenio bendrosios paramos logistikos batalionas;</text:span></text:p>
      <text:p text:style-name="P964"><text:span text:style-name="T965">43.31</text:span><text:span text:style-name="T966">.</text:span><text:span text:style-name="T967"><text:tab/></text:span><text:span text:style-name="T968">Lietuvos kariuomenės Logistikos valdyba;</text:span></text:p>
      <text:p text:style-name="P969"><text:span text:style-name="T970">43.32</text:span><text:span text:style-name="T971">.</text:span><text:span text:style-name="T972"><text:tab/></text:span><text:span text:style-name="T973">Lietuvos kariuomenės Logistikos valdybos Įgulų aptarnavimo tarnyba;</text:span></text:p>
      <text:p text:style-name="P974"><text:span text:style-name="T975">43.33</text:span><text:span text:style-name="T976">.</text:span><text:span text:style-name="T977"><text:tab/></text:span><text:span text:style-name="T978">Lietuvos kariuomenės materialinių resursų departamentas;</text:span></text:p>
      <text:p text:style-name="P979"><text:span text:style-name="T980">43.34</text:span><text:span text:style-name="T981">.</text:span><text:span text:style-name="T982"><text:tab/></text:span><text:span text:style-name="T983">Lietuvos kariuomenės Mokymo ir doktrinų valdyba;</text:span></text:p>
      <text:p text:style-name="P984"><text:span text:style-name="T985">43.35</text:span><text:span text:style-name="T986">.</text:span><text:span text:style-name="T987"><text:tab/></text:span><text:span text:style-name="T988">Lietuvos kariuomenės Mechanizuotoji pėstininkų brigada „Geležinis Vilkas“;</text:span></text:p>
      <text:p text:style-name="P989"><text:span text:style-name="T990">43.36</text:span><text:span text:style-name="T991">.</text:span><text:span text:style-name="T992"><text:tab/></text:span><text:span text:style-name="T993">Lietuvos kariuomenės Sausumos pajėgų Didžiosios kunigaikštienės Birutės ulonų batalionas;</text:span></text:p>
      <text:p text:style-name="P994"><text:span text:style-name="T995">43.37</text:span><text:span text:style-name="T996">.</text:span><text:span text:style-name="T997"><text:tab/></text:span><text:span text:style-name="T998">Lietuvos kariuomenės Mechanizuotosios pėstininkų brigados „Geležinis Vilkas“ Generolo Romualdo Giedraičio artilerijos batalionas;</text:span></text:p>
      <text:p text:style-name="P999"><text:span text:style-name="T1000">43.38</text:span><text:span text:style-name="T1001">.</text:span><text:span text:style-name="T1002"><text:tab/></text:span><text:span text:style-name="T1003">Lietuvos kariuomenės Sausumos pajėgų Karaliaus Mindaugo husarų batalionas;</text:span></text:p>
      <text:p text:style-name="P1004"><text:span text:style-name="T1005">43.39</text:span><text:span text:style-name="T1006">.</text:span><text:span text:style-name="T1007"><text:tab/></text:span><text:span text:style-name="T1008">Lietuvos kariuomenės Mechanizuotosios pėstininkų brigados „Geležinis Vilkas“ Kunigaikščio Vaidoto mechanizuotasis pėstininkų batalionas;</text:span></text:p>
      <text:p text:style-name="P1009"><text:span text:style-name="T1010">43.40</text:span><text:span text:style-name="T1011">.</text:span><text:span text:style-name="T1012"><text:tab/></text:span><text:span text:style-name="T1013">Lietuvos kariuomenės Mechanizuotosios pėstininkų brigados „Geležinis Vilkas“ Lietuvos didžiojo kunigaikščio Algirdo mechanizuotasis pėstininkų batalionas;</text:span></text:p>
      <text:p text:style-name="P1014"><text:span text:style-name="T1015">43.41</text:span><text:span text:style-name="T1016">.</text:span><text:span text:style-name="T1017"><text:tab/></text:span><text:span text:style-name="T1018">Lietuvos kariuomenės Mechanizuotosios pėstininkų brigados „Geležinis Vilkas“ Lietuvos didžiojo kunigaikščio Kęstučio mechanizuotasis pėstininkų batalionas;</text:span></text:p>
      <text:p text:style-name="P1019"><text:span text:style-name="T1020">43.42</text:span><text:span text:style-name="T1021">.</text:span><text:span text:style-name="T1022"><text:tab/></text:span><text:span text:style-name="T1023">Lietuvos kariuomenės sausumos pajėgos;</text:span></text:p>
      <text:p text:style-name="P1024"><text:span text:style-name="T1025">43.43</text:span><text:span text:style-name="T1026">.</text:span><text:span text:style-name="T1027"><text:tab/></text:span><text:span text:style-name="T1028">Lietuvos kariuomenės Specialiųjų operacijų pajėgos;</text:span></text:p>
      <text:p text:style-name="P1029"><text:span text:style-name="T1030">43.44</text:span><text:span text:style-name="T1031">.</text:span><text:span text:style-name="T1032"><text:tab/></text:span><text:span text:style-name="T1033">Lietuvos kariuomenės Specialiųjų operacijų pajėgų Kovinių narų tarnyba;</text:span></text:p>
      <text:p text:style-name="P1034"><text:span text:style-name="T1035">43.45</text:span><text:span text:style-name="T1036">.</text:span><text:span text:style-name="T1037"><text:tab/></text:span><text:span text:style-name="T1038">Lietuvos kariuomenės sporto klubas;</text:span></text:p>
      <text:p text:style-name="P1039"><text:span text:style-name="T1040">43.46</text:span><text:span text:style-name="T1041">.</text:span><text:span text:style-name="T1042"><text:tab/></text:span><text:span text:style-name="T1043">Lietuvos kariuomenės Vilniaus įgulos karininkų ramovė;</text:span></text:p>
      <text:p text:style-name="P1044"><text:span text:style-name="T1045">43.47</text:span><text:span text:style-name="T1046">.</text:span><text:span text:style-name="T1047"><text:tab/></text:span><text:span text:style-name="T1048">Lietuvos kariuomenės Vytauto Didžiojo jėgerių batalionas;</text:span></text:p>
      <text:p text:style-name="P1049"><text:span text:style-name="T1050">43.48</text:span><text:span text:style-name="T1051">.</text:span><text:span text:style-name="T1052"><text:tab/></text:span><text:span text:style-name="T1053">Lietuvos kariuomenės Krašto apsaugos savanorių pajėgų Prisikėlimo apygardos 6-oji rinktinė;<text:s/></text:span></text:p>
      <text:p text:style-name="P1054"><text:span text:style-name="T1055">43.49</text:span><text:span text:style-name="T1056">.</text:span><text:span text:style-name="T1057"><text:tab/></text:span><text:span text:style-name="T1058">Lietuvos kariuomenės Sausumos pajėgų Juozo Lukšos mokymo centras;</text:span></text:p>
      <text:p text:style-name="P1059"><text:span text:style-name="T1060">43.50</text:span><text:span text:style-name="T1061">.</text:span><text:span text:style-name="T1062"><text:tab/></text:span><text:span text:style-name="T1063">Lietuvos kariuomenės Energetinio saugumo centras;</text:span></text:p>
      <text:p text:style-name="P1064"><text:span text:style-name="T1065">43.51</text:span><text:span text:style-name="T1066">.</text:span><text:span text:style-name="T1067"><text:tab/></text:span><text:span text:style-name="T1068">Lietuvos kariuomenės Specialiųjų operacijų pajėgų Mokymo ir kovinės paramos centras.</text:span></text:p>
      <text:p text:style-name="P1069"/>
      <text:p text:style-name="P1070"><text:span text:style-name="T1071">II</text:span><text:span text:style-name="T1072"><text:s/>skyrius<text:s/></text:span></text:p>
      <text:p text:style-name="P1073"><text:span text:style-name="T1074">KITŲ PERKANČIŲJŲ ORGANIZACIJŲ, NEĮRAŠYTŲ Į CENTRINIO VALSTYBINIO ADMINISTRAVIMO SISTEMAI PRIKLAUSANČIŲ PERKANČIŲJŲ ORGANIZACIJŲ SĄRAŠĄ, SĄRAŠAS</text:span></text:p>
      <text:p text:style-name="P1075"/>
      <text:p text:style-name="P1076"><text:span text:style-name="T1077">44</text:span><text:span text:style-name="T1078">.</text:span><text:span text:style-name="T1079"><text:tab/></text:span><text:span text:style-name="T1080">Savivaldybių ir teritoriniai valstybinio administravimo subjektai:</text:span></text:p>
      <text:p text:style-name="P1081"><text:span text:style-name="T1082">44.1</text:span><text:span text:style-name="T1083">.</text:span><text:span text:style-name="T1084"><text:tab/>Vyriausybės atstovo tarnybos;</text:span></text:p>
      <text:p text:style-name="P1085"><text:span text:style-name="T1086">44.2</text:span><text:span text:style-name="T1087">.</text:span><text:span text:style-name="T1088"><text:tab/>Savivaldybių administracijos ir įstaigos;</text:span></text:p>
      <text:p text:style-name="P1089"><text:span text:style-name="T1090">44.3</text:span><text:span text:style-name="T1091">.</text:span><text:span text:style-name="T1092"><text:tab/>Centrinio valstybinio administravimo sistemai priklausančių perkančiųjų organizacijų sąraše nurodytų perkančiųjų organizacijų teritoriniai padaliniai ir kiti teritoriniai valstybinio administravimo subjektai.</text:span></text:p>
      <text:p text:style-name="P1093"><text:span text:style-name="T1094">45</text:span><text:span text:style-name="T1095">.</text:span><text:span text:style-name="T1096"><text:tab/></text:span><text:span text:style-name="T1097">Viešieji ar privatieji juridiniai asmenys, kurie atitinka Lietuvos Respublikos viešųjų pirkimų įstatymo 4 straipsnio 2 dalyje nustatytas sąlygas:</text:span></text:p>
      <text:p text:style-name="P1098"><text:span text:style-name="T1099">45.1</text:span><text:span text:style-name="T1100">.</text:span><text:span text:style-name="T1101"><text:tab/></text:span><text:span text:style-name="T1102">mokslo ir studijų sistemos įstaigos (aukštosios mokyklos,</text:span><text:span text:style-name="T1103"><text:s/></text:span><text:span text:style-name="T1104">mokslinių tyrimų institutai, mokslo ir technologijų parkai bei kitos įstaigos ir institucijos, kurių veikla susijusi su mokslinių tyrimų bei eksperimentinės plėtros (socialinės, kultūrinės) veikla, su</text:span><text:span text:style-name="T1105"><text:s/></text:span><text:span text:style-name="T1106">studijų vykdymu ir su studijomis susijusia veikla)</text:span><text:span text:style-name="T1107">;</text:span></text:p>
      <text:p text:style-name="P1108"><text:span text:style-name="T1109">45.2</text:span><text:span text:style-name="T1110">.</text:span><text:span text:style-name="T1111"><text:tab/></text:span><text:span text:style-name="T1112">švietimo sistemos įstaigos (profesinio mokymo įstaigos, bendrojo lavinimo mokyklos, ikimokyklinio ugdymo įstaigos, neformaliojo švietimo mokyklos, švietimo pagalbos įstaigos ir kitos švietimo įstaigos);</text:span><text:span text:style-name="T1113"><text:s/></text:span></text:p>
      <text:p text:style-name="P1114"><text:span text:style-name="T1115">45.3</text:span><text:span text:style-name="T1116">.</text:span><text:span text:style-name="T1117"><text:tab/></text:span><text:span text:style-name="T1118">kultūros įstaigos (teatrai, muziejai, bibliotekos ir kitos kultūros įstaigos);</text:span></text:p>
      <text:p text:style-name="P1119"><text:span text:style-name="T1120">45.4</text:span><text:span text:style-name="T1121">.</text:span><text:span text:style-name="T1122"><text:tab/></text:span><text:span text:style-name="T1123">Lietuvos nacionalinės sveikatos sistemos įstaigos (asmens sveikatos priežiūros, visuomenės sveikatos priežiūros, farmacinės ir kitos sveikatinimo veiklos įstaigos);</text:span></text:p>
      <text:p text:style-name="P1124"><text:span text:style-name="T1125">45.5</text:span><text:span text:style-name="T1126">.</text:span><text:span text:style-name="T1127"><text:tab/></text:span><text:span text:style-name="T1128">socialinės globos ir socialinės žmonių su negalia reabilitacijos įstaigos ir gestų kalbos vertėjų centrai</text:span><text:span text:style-name="T1129">;</text:span></text:p>
      <text:p text:style-name="P1130"><text:span text:style-name="T1131">45.6</text:span><text:span text:style-name="T1132">.</text:span><text:span text:style-name="T1133"><text:tab/></text:span><text:span text:style-name="T1134">kūno kultūros ir sporto organizacijos</text:span><text:span text:style-name="T1135">;</text:span></text:p>
      <text:p text:style-name="P1136"><text:span text:style-name="T1137">45.7</text:span><text:span text:style-name="T1138">.</text:span><text:span text:style-name="T1139"><text:tab/></text:span><text:span text:style-name="T1140">krašto apsaugos sistemos įstaigos;</text:span></text:p>
      <text:p text:style-name="P1141"><text:span text:style-name="T1142">45.8</text:span><text:span text:style-name="T1143">.</text:span><text:span text:style-name="T1144"><text:tab/></text:span><text:span text:style-name="T1145">aplinkos apsaugos įstaigos;</text:span></text:p>
      <text:p text:style-name="P1146"><text:span text:style-name="T1147">45.9</text:span><text:span text:style-name="T1148">.</text:span><text:span text:style-name="T1149"><text:tab/></text:span><text:span text:style-name="T1150">visuomenės saugumą ir viešąją tvarką užtikrinančios įstaigos</text:span><text:span text:style-name="T1151">;</text:span></text:p>
      <text:p text:style-name="P1152"><text:span text:style-name="T1153">45.10</text:span><text:span text:style-name="T1154">.</text:span><text:span text:style-name="T1155"><text:tab/></text:span><text:span text:style-name="T1156">civilinės saugos ir gelbėjimo sistemos įstaigos;</text:span></text:p>
      <text:p text:style-name="P1157"><text:span text:style-name="T1158">45.11</text:span><text:span text:style-name="T1159">.</text:span><text:span text:style-name="T1160"><text:tab/></text:span><text:span text:style-name="T1161">turizmo paslaugų teikėjai (turizmo informacijos centrai ir kitos turizmo paslaugas teikiančios įstaigos);</text:span></text:p>
      <text:p text:style-name="P1162"><text:span text:style-name="T1163">45.12</text:span><text:span text:style-name="T1164">.</text:span><text:span text:style-name="T1165"><text:tab/></text:span><text:span text:style-name="T1166">kiti viešieji ar privatieji juridiniai asmenys, atitinkantys<text:s/></text:span><text:span text:style-name="T1167">Lietuvos Respublikos viešųjų pirkimų įstatymo 4 straipsnio 2 dalyje nustatytas sąlygas</text:span><text:span text:style-name="T1168">.</text:span></text:p>
      <text:p text:style-name="P1169"><text:span text:style-name="T1170">46</text:span><text:span text:style-name="T1171">.</text:span><text:span text:style-name="T1172"><text:tab/>Asociacijos:</text:span></text:p>
      <text:p text:style-name="P1173"><text:span text:style-name="T1174">46.1</text:span><text:span text:style-name="T1175">.</text:span><text:span text:style-name="T1176"><text:tab/>valstybės ar savivaldybės valdymo institucijų asociacijos;</text:span></text:p>
      <text:p text:style-name="P1177"><text:span text:style-name="T1178">46.2</text:span><text:span text:style-name="T1179">.</text:span><text:span text:style-name="T1180"><text:tab/>Lietuvos Respublikos viešųjų pirkimų įstatymo 4 straipsnio 1 dalies 2 punkte nurodytų viešųjų ar privačiųjų juridinių asmenų asociacijos;</text:span></text:p>
      <text:p text:style-name="P1181"><text:span text:style-name="T1182">46.3</text:span><text:span text:style-name="T1183">.</text:span><text:span text:style-name="T1184"><text:tab/>valstybės ar savivaldybės valdymo institucijų ir Lietuvos Respublikos viešųjų pirkimų įstatymo 4 straipsnio 1 dalies 2 punkte nurodytų viešųjų ar privačiųjų juridinių asmenų asociacijos.</text:span></text:p>
      <text:p text:style-name="P1185"/>
      <text:p text:style-name="P1186"><text:span text:style-name="T1187">III</text:span><text:span text:style-name="T1188"><text:s/>skyrius</text:span></text:p>
      <text:p text:style-name="P1189"><text:span text:style-name="T1190">PERKANČIŲJŲ ORGANIZACIJŲ, VEIKIANČIŲ VANDENTVARKOS, ENERGETIKOS, TRANSPORTO AR PAŠTO PASLAUGŲ SRITYJE, SĄRAŠAS</text:span></text:p>
      <text:p text:style-name="P1191"/>
      <text:p text:style-name="P1192"><text:span text:style-name="T1193">47</text:span><text:span text:style-name="T1194">.</text:span><text:span text:style-name="T1195"><text:tab/>Perkančiosios organizacijos, veikiančios vandentvarkos, energetikos, transporto ar pašto paslaugų srityje, yra tos, kurios atitinka Lietuvos Respublikos viešųjų pirkimų įstatymo 70 straipsnio 1 ir 2 dalies reikalavimus ir vykdo:</text:span></text:p>
      <text:p text:style-name="P1196"><text:span text:style-name="T1197">47.1</text:span><text:span text:style-name="T1198">.</text:span><text:span text:style-name="T1199"><text:tab/>geriamojo vandens tiekimo ir nuotekų tvarkymo veiklą pagal Lietuvos Respublikos geriamojo vandens tiekimo ir nuotekų tvarkymo įstatymą;</text:span></text:p>
      <text:p text:style-name="P1200"><text:span text:style-name="T1201">47.2</text:span><text:span text:style-name="T1202">.</text:span><text:span text:style-name="T1203"><text:tab/>elektros energijos gamybos, perdavimo ar skirstymo veiklą pagal Lietuvos Respublikos elektros energetikos įstatymą ir Lietuvos Respublikos branduolinės energijos įstatymą:</text:span></text:p>
      <text:p text:style-name="P1204"><text:span text:style-name="T1205">47.2.1</text:span><text:span text:style-name="T1206">.</text:span><text:span text:style-name="T1207"><text:tab/><text:s/>LITGRID AB;</text:span></text:p>
      <text:p text:style-name="P1208"><text:span text:style-name="T1209">47.2.2</text:span><text:span text:style-name="T1210">.</text:span><text:span text:style-name="T1211"><text:tab/>„Lietuvos energijos gamyba“ AB;</text:span></text:p>
      <text:p text:style-name="P1212"><text:span text:style-name="T1213">47.2.3</text:span><text:span text:style-name="T1214">.</text:span><text:span text:style-name="T1215"><text:tab/>AB LESTO;</text:span></text:p>
      <text:p text:style-name="P1216"><text:span text:style-name="T1217">47.2.4</text:span><text:span text:style-name="T1218">.</text:span><text:span text:style-name="T1219"><text:tab/>kitos perkančiosios organizacijos, vykdančios elektros energijos gamybos, perdavimo ar skirstymo veiklą;</text:span></text:p>
      <text:p text:style-name="P1220"><text:span text:style-name="T1221">47.3</text:span><text:span text:style-name="T1222">.</text:span><text:span text:style-name="T1223"><text:tab/>dujų perdavimo, skystinimo, laikymo, skirstymo ar tiekimo veiklą pagal Lietuvos Respublikos gamtinių dujų įstatymą ir šilumos gamybos, perdavimo ir pardavimo veiklą pagal Lietuvos Respublikos šilumos ūkio įstatymą:</text:span></text:p>
      <text:p text:style-name="P1224"><text:span text:style-name="T1225">47.3.1</text:span><text:span text:style-name="T1226">.</text:span><text:span text:style-name="T1227"><text:tab/>akcinė bendrovė „Lietuvos dujos“;</text:span></text:p>
      <text:p text:style-name="P1228"><text:span text:style-name="T1229">47.3.2</text:span><text:span text:style-name="T1230">.</text:span><text:span text:style-name="T1231"><text:tab/>AB „Amber Grid“;</text:span></text:p>
      <text:p text:style-name="P1232"><text:span text:style-name="T1233">47.3.3</text:span><text:span text:style-name="T1234">.</text:span><text:span text:style-name="T1235"><text:tab/>kitos perkančiosios organizacijos, vykdančios dujų perdavimo, skirstymo ar <text:s text:c="2"/>tiekimo veiklą;</text:span></text:p>
      <text:p text:style-name="P1236"><text:span text:style-name="T1237">47.3.4</text:span><text:span text:style-name="T1238">.</text:span><text:span text:style-name="T1239"><text:tab/>vykdančios šilumos tiekimo veiklą;</text:span></text:p>
      <text:p text:style-name="P1240"><text:span text:style-name="T1241">47.4</text:span><text:span text:style-name="T1242">.</text:span><text:span text:style-name="T1243"><text:tab/>naftos ar dujų žvalgybos ar gavybos veiklą pagal Lietuvos Respublikos žemės gelmių įstatymą:</text:span></text:p>
      <text:p text:style-name="P1244"><text:span text:style-name="T1245">47.4.1</text:span><text:span text:style-name="T1246">.</text:span><text:span text:style-name="T1247"><text:tab/>akcinė bendrovė „Geonafta“;</text:span></text:p>
      <text:p text:style-name="P1248"><text:span text:style-name="T1249">47.4.2</text:span><text:span text:style-name="T1250">.</text:span><text:span text:style-name="T1251"><text:tab/>Lietuvos ir Danijos uždaroji akcinė bendrovė „Minijos nafta“;</text:span></text:p>
      <text:p text:style-name="P1252"><text:span text:style-name="T1253">47.4.3</text:span><text:span text:style-name="T1254">.</text:span><text:span text:style-name="T1255"><text:tab/>bendra Lietuvos–Švedijos įmonė uždaroji akcinė bendrovė „Genčių nafta“;</text:span></text:p>
      <text:p text:style-name="P1256"><text:span text:style-name="T1257">47.4.4</text:span><text:span text:style-name="T1258">.</text:span><text:span text:style-name="T1259"><text:tab/>UAB „Geobaltic“;</text:span></text:p>
      <text:p text:style-name="P1260"><text:span text:style-name="T1261">47.4.5</text:span><text:span text:style-name="T1262">.</text:span><text:span text:style-name="T1263"><text:tab/>uždaroji akcinė bendrovė „Manifoldas“;</text:span></text:p>
      <text:p text:style-name="P1264"><text:span text:style-name="T1265">47.4.6</text:span><text:span text:style-name="T1266">.</text:span><text:span text:style-name="T1267"><text:tab/>kitos perkančiosios organizacijos, vykdančios naftos ar dujų žvalgybos ar gavybos veiklą;</text:span></text:p>
      <text:p text:style-name="P1268"><text:span text:style-name="T1269">47.5</text:span><text:span text:style-name="T1270">.</text:span><text:span text:style-name="T1271"><text:tab/>anglių ar kitokio kietojo kuro žvalgybos ar gavybos veiklą pagal Lietuvos Respublikos žemės gelmių įstatymą;</text:span></text:p>
      <text:p text:style-name="P1272"><text:span text:style-name="T1273">47.6</text:span><text:span text:style-name="T1274">.</text:span><text:span text:style-name="T1275"><text:tab/>geležinkelio transporto paslaugų teikimo veiklą pagal Lietuvos Respublikos geležinkelių transporto kodeksą:</text:span></text:p>
      <text:p text:style-name="P1276"><text:span text:style-name="T1277">47.6.1</text:span><text:span text:style-name="T1278">.</text:span><text:span text:style-name="T1279"><text:tab/>akcinė bendrovė „Lietuvos geležinkeliai“;</text:span></text:p>
      <text:p text:style-name="P1280"><text:span text:style-name="T1281">47.6.2</text:span><text:span text:style-name="T1282">.</text:span><text:span text:style-name="T1283"><text:tab/>kitos perkančiosios organizacijos, vykdančios geležinkelio transporto paslaugų teikimo veiklą;</text:span></text:p>
      <text:p text:style-name="P1284"><text:span text:style-name="T1285">47.7</text:span><text:span text:style-name="T1286">.</text:span><text:span text:style-name="T1287"><text:tab/>troleibusų, autobusų transporto paslaugų teikimo veiklą pagal Lietuvos Respublikos kelių transporto kodeksą</text:span><text:span text:style-name="T1288">:</text:span></text:p>
      <text:p text:style-name="P1289"><text:span text:style-name="T1290">47.7.1</text:span><text:span text:style-name="T1291">.</text:span><text:span text:style-name="T1292"><text:tab/>uždaroji akcinė bendrovė „Vilniaus viešasis transportas“;</text:span></text:p>
      <text:p text:style-name="P1293"><text:span text:style-name="T1294">47.7.2</text:span><text:span text:style-name="T1295">.</text:span><text:span text:style-name="T1296"><text:tab/>uždaroji akcinė bendrovė „Kauno autobusai“;</text:span></text:p>
      <text:p text:style-name="P1297"><text:span text:style-name="T1298">47.7.3</text:span><text:span text:style-name="T1299">.</text:span><text:span text:style-name="T1300"><text:tab/>kitos perkančiosios organizacijos, vykdančios troleibusų, autobusų transporto paslaugų teikimo veiklą;</text:span></text:p>
      <text:p text:style-name="P1301"><text:span text:style-name="T1302">47.8</text:span><text:span text:style-name="T1303">.</text:span><text:span text:style-name="T1304"><text:tab/>oro uostų terminalų paslaugų teikimo vežėjams veiklą pagal Lietuvos Respublikos aviacijos įstatymą:</text:span></text:p>
      <text:p text:style-name="P1305"><text:span text:style-name="T1306">47.8.1</text:span><text:span text:style-name="T1307">.</text:span><text:span text:style-name="T1308"><text:tab/>valstybės įmonė Lietuvos oro uostai;</text:span></text:p>
      <text:p text:style-name="P1309"><text:span text:style-name="T1310">47.8.2</text:span><text:span text:style-name="T1311">.</text:span><text:span text:style-name="T1312"><text:tab/>valstybės įmonė „Oro navigacija“;</text:span></text:p>
      <text:p text:style-name="P1313"><text:span text:style-name="T1314">47.8.3</text:span><text:span text:style-name="T1315">.</text:span><text:span text:style-name="T1316"><text:tab/>savivaldybės įmonė Šiaulių oro uostas;</text:span></text:p>
      <text:p text:style-name="P1317"><text:span text:style-name="T1318">47.8.4</text:span><text:span text:style-name="T1319">.</text:span><text:span text:style-name="T1320"><text:tab/>kitos perkančiosios organizacijos, vykdančios oro uostų terminalų paslaugų teikimo vežėjams veiklą;</text:span></text:p>
      <text:p text:style-name="P1321"><text:span text:style-name="T1322">47.9</text:span><text:span text:style-name="T1323">.</text:span><text:span text:style-name="T1324"><text:tab/>jūrų, vidaus vandenų uostų arba kitų terminalų paslaugų teikimo vežėjams veiklą:</text:span></text:p>
      <text:p text:style-name="P1325"><text:span text:style-name="T1326">47.9.1</text:span><text:span text:style-name="T1327">.</text:span><text:span text:style-name="T1328"><text:tab/>valstybės įmonė „Klaipėdos valstybinio jūrų uosto direkcija“, veikianti pagal Lietuvos Respublikos Klaipėdos valstybinio jūrų uosto įstatymą;</text:span></text:p>
      <text:p text:style-name="P1329"><text:span text:style-name="T1330">47.9.2</text:span><text:span text:style-name="T1331">.</text:span><text:span text:style-name="T1332"><text:tab/>valstybės įmonė „Vidaus vandens kelių direkcija“, veikianti pagal Lietuvos Respublikos vidaus vandenų transporto kodeksą;</text:span></text:p>
      <text:p text:style-name="P1333"><text:span text:style-name="T1334">47.9.3</text:span><text:span text:style-name="T1335">.</text:span><text:span text:style-name="T1336"><text:tab/>kitos perkančiosios organizacijos, vykdančios vidaus vandenų uostų arba kitų terminalų paslaugų teikimo vežėjams veiklą pagal Lietuvos Respublikos vidaus vandenų transporto kodeksą;</text:span></text:p>
      <text:p text:style-name="P1337"><text:span text:style-name="T1338">47.10</text:span><text:span text:style-name="T1339">.</text:span><text:span text:style-name="T1340"><text:tab/>pašto paslaugų teikimo veiklą pagal Lietuvos Respublikos pašto įstatymą:</text:span></text:p>
      <text:p text:style-name="P1341"><text:span text:style-name="T1342">47.10.1</text:span><text:span text:style-name="T1343">.</text:span><text:span text:style-name="T1344"><text:tab/>akcinė bendrovė Lietuvos paštas;</text:span></text:p>
      <text:p text:style-name="P1345"><text:span text:style-name="T1346">47.10.2</text:span><text:span text:style-name="T1347">.</text:span><text:span text:style-name="T1348"><text:tab/>kitos perkančiosios organizacijos, vykdančios pašto paslaugų teikimo veiklą.</text:span></text:p>
      <text:p text:style-name="P1349"/>
      <text:p text:style-name="P1350"><text:span text:style-name="T1351">______________</text:span></text:p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.pilipaviciene</meta:initial-creator>
    <dc:creator>CLUSadmin</dc:creator>
    <meta:creation-date>2015-06-30T22:40:00Z</meta:creation-date>
    <dc:date>2015-06-30T22:40:00Z</dc:date>
    <meta:print-date>2015-04-29T07:43:00Z</meta:print-date>
    <meta:template xlink:href="Normal" xlink:type="simple"/>
    <meta:editing-cycles>2</meta:editing-cycles>
    <meta:editing-duration>PT0S</meta:editing-duration>
    <meta:document-statistic meta:page-count="9" meta:paragraph-count="376" meta:word-count="2725" meta:character-count="23339" meta:row-count="1104" meta:non-whitespace-character-count="20990"/>
  </office:meta>
</office:document-meta>
</file>