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weight-complex="bold" fo:color="#000000" style:font-size-complex="12pt"/>
    </style:style>
    <style:style style:name="T42" style:parent-style-name="DefaultParagraphFont" style:family="text">
      <style:text-properties style:font-name-asian="Calibri" style:font-weight-complex="bold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Calibri" style:font-weight-complex="bold" fo:color="#000000" style:font-size-complex="12p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Calibri" style:font-weight-complex="bold" fo:color="#000000" style:font-size-complex="12pt"/>
    </style:style>
    <style:style style:name="T54" style:parent-style-name="DefaultParagraphFont" style:family="text">
      <style:text-properties style:font-name-asian="Calibri" style:font-weight-complex="bold" fo:color="#000000" style:font-size-complex="12pt"/>
    </style:style>
    <style:style style:name="T55" style:parent-style-name="DefaultParagraphFont" style:family="text">
      <style:text-properties style:font-name-asian="Calibri" style:font-weight-complex="bold" fo:color="#000000" style:text-position="super 66.6%" style:font-size-complex="12pt"/>
    </style:style>
    <style:style style:name="T56" style:parent-style-name="DefaultParagraphFont" style:family="text">
      <style:text-properties style:font-name-asian="Calibri" style:font-weight-complex="bold" fo:color="#000000" style:font-size-complex="12pt"/>
    </style:style>
    <style:style style:name="T57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58" style:parent-style-name="DefaultParagraphFont" style:family="text">
      <style:text-properties style:font-name-asian="Calibri" style:font-weight-complex="bold" fo:color="#000000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22</text:span><text:span text:style-name="T28"><text:s/>d. Nr. SV-S-</text:span><text:span text:style-name="T29">14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Aplinkos apsaugos, Teisės ir teisėtvarkos komitetų siūlymus,<text:s/></text:span><text:span text:style-name="T36">nusprendži</text:span><text:span text:style-name="T37">a:</text:span></text:p>
        <text:p text:style-name="P38"><text:span text:style-name="T39">Prašyti Lietuvos Respublikos Vyriausybės pateikti Lietuvos Respublikos Seimui išvadas dėl šių įstatymų projektų:</text:span></text:p>
        <text:p text:style-name="P40"><text:span text:style-name="T41">1</text:span><text:span text:style-name="T42">. Lietuvos Respublikos</text:span><text:span text:style-name="T43"><text:s/>asociacijų įstatymo Nr. IX-1969 11 straipsnio pakeitimo įstatymo projekto<text:s/></text:span><text:span text:style-name="T44">Nr.<text:s/></text:span><text:span text:style-name="T45">XIVP-3309.</text:span></text:p>
        <text:p text:style-name="P46"><text:span text:style-name="T47">2</text:span><text:span text:style-name="T48">. Lietuvos Respublikos<text:s/></text:span><text:span text:style-name="T49">administracinių nusižengimų kodekso 524 straipsnio pakeitimo įstatymo projekto<text:s/></text:span><text:span text:style-name="T50">Nr.<text:s/></text:span><text:span text:style-name="T51">XIVP-3646.</text:span></text:p>
        <text:p text:style-name="P52"><text:span text:style-name="T53">3</text:span><text:span text:style-name="T54">. Lietuvos Respublikos veterinarijos įstatymo Nr. I-2110 2, 5 ir 13</text:span><text:span text:style-name="T55">1</text:span><text:span text:style-name="T56"><text:s/>straipsnių pakeitimo<text:s/></text:span><text:span text:style-name="T57">įstatymo<text:s/></text:span><text:span text:style-name="T58">projekto<text:s/></text:span><text:span text:style-name="T59">Nr. XIVP-3757.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22T19:35:00Z</meta:creation-date>
    <dc:date>2024-05-22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