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23in" text:min-label-width="0.25in"/>
        <style:text-properties style:font-name="Symbol"/>
      </text:list-level-style-bullet>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text:list-style style:name="LFO2">
      <text:list-level-style-number text:level="1" text:style-name="WW_CharLFO2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Calibri" style:font-name-asian="Calibri" fo:font-size="11pt" style:font-size-asian="11pt" style:font-size-complex="11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347in"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text-indent="0.4923in"/>
      <style:text-properties fo:color="#000000" style:font-size-complex="12pt"/>
    </style:style>
    <style:style style:name="P28" style:parent-style-name="Normal" style:family="paragraph">
      <style:paragraph-properties fo:text-align="justify" fo:line-height="115%" fo:text-indent="0.4923in"/>
      <style:text-properties fo:color="#000000" style:font-size-complex="12pt"/>
    </style:style>
    <style:style style:name="P29" style:parent-style-name="Normal" style:family="paragraph">
      <style:paragraph-properties fo:text-align="justify" fo:line-height="115%" fo:text-indent="0.4923in"/>
      <style:text-properties style:font-size-complex="12pt"/>
    </style:style>
    <style:style style:name="P30" style:parent-style-name="Normal" style:family="paragraph">
      <style:paragraph-properties fo:text-align="justify"/>
      <style:text-properties style:font-name="Calibri" fo:font-size="11pt" style:font-size-asian="11pt" style:font-size-complex="11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style:tab-stops>
          <style:tab-stop style:type="left" style:position="5.25in"/>
        </style:tab-stops>
      </style:paragraph-properties>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master-page-name="MPF1" style:family="paragraph">
      <style:paragraph-properties fo:break-before="page" fo:text-indent="3.3472in"/>
      <style:text-properties style:font-size-complex="12pt"/>
    </style:style>
    <style:style style:name="P40" style:parent-style-name="Normal" style:family="paragraph">
      <style:paragraph-properties fo:text-indent="3.3472in"/>
      <style:text-properties style:font-size-complex="12pt"/>
    </style:style>
    <style:style style:name="P41" style:parent-style-name="Normal" style:family="paragraph">
      <style:paragraph-properties fo:text-indent="3.3472in"/>
      <style:text-properties style:font-size-complex="12pt"/>
    </style:style>
    <style:style style:name="P42" style:parent-style-name="Normal" style:family="paragraph">
      <style:paragraph-properties fo:text-indent="6.9895in"/>
      <style:text-properties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font-size-complex="12pt"/>
    </style:style>
    <style:style style:name="P45" style:parent-style-name="Normal" style:family="paragraph">
      <style:paragraph-properties fo:text-align="center"/>
      <style:text-properties fo:text-transform="uppercase" fo:color="#000000" style:font-size-complex="12pt"/>
    </style:style>
    <style:style style:name="P46" style:parent-style-name="Normal" style:family="paragraph">
      <style:paragraph-properties fo:text-align="center"/>
      <style:text-properties fo:text-transform="uppercase" fo:color="#000000" style:font-size-complex="12pt"/>
    </style:style>
    <style:style style:name="TableColumn48" style:family="table-column">
      <style:table-column-properties style:column-width="0.4645in"/>
    </style:style>
    <style:style style:name="TableColumn49" style:family="table-column">
      <style:table-column-properties style:column-width="4.8479in"/>
    </style:style>
    <style:style style:name="TableColumn50" style:family="table-column">
      <style:table-column-properties style:column-width="1.3743in"/>
    </style:style>
    <style:style style:name="Table47" style:family="table">
      <style:table-properties style:width="6.6868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0236in"/>
      <style:text-properties style:font-size-complex="12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0236in"/>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87" style:parent-style-name="DefaultParagraphFont" style:family="text">
      <style:text-properties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0236in"/>
      <style:text-properties style:font-size-complex="12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0236in"/>
      <style:text-properties style:font-size-complex="12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0236in"/>
      <style:text-properties style:font-size-complex="12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0236in"/>
      <style:text-properties style:font-size-complex="12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0236in"/>
      <style:text-properties style:font-size-complex="12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0236in"/>
      <style:text-properties style:font-size-complex="12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0236in"/>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137" style:parent-style-name="DefaultParagraphFont" style:family="text">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0236in"/>
      <style:text-properties style:font-size-complex="12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text-indent="0.0236in"/>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T154" style:parent-style-name="DefaultParagraphFont" style:family="text">
      <style:text-properties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0236in"/>
      <style:text-properties style:font-size-complex="12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0236in"/>
      <style:text-properties style:font-size-complex="12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text-indent="0.0236in"/>
      <style:text-properties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0236in"/>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183" style:parent-style-name="DefaultParagraphFont" style:family="text">
      <style:text-properties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text-indent="0.0236in"/>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0236in"/>
      <style:text-properties style:font-size-complex="12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text-indent="0.0236in"/>
      <style:text-properties style:font-size-complex="12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0236in"/>
      <style:text-properties style:font-size-complex="12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0236in"/>
      <style:text-properties style:font-size-complex="12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0236in"/>
      <style:text-properties style:font-size-complex="12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0236in"/>
      <style:text-properties style:font-size-complex="12p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text-indent="0.0236in"/>
      <style:text-properties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ext-autospace="none"/>
      <style:text-properties style:font-size-complex="12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0236in"/>
      <style:text-properties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ext-autospace="none"/>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ext-autospace="none"/>
      <style:text-properties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ext-autospace="none"/>
    </style:style>
    <style:style style:name="TableCell280" style:family="table-cell">
      <style:table-cell-properties fo:border="0.0069in solid #000000" fo:padding-top="0in" fo:padding-left="0.075in" fo:padding-bottom="0in" fo:padding-right="0.075in"/>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ext-autospace="non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background-color="#FFFF00"/>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ext-autospace="none"/>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ext-autospace="none"/>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language="en" fo:country="US"/>
    </style:style>
    <style:style style:name="P318" style:parent-style-name="Normal" style:family="paragraph">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
      <text:p text:style-name="P8">RADVILIŠKIO RAJONO SAVIVALDYBĖS TARYBA</text:p>
      <text:p text:style-name="P9"/>
      <text:p text:style-name="P10">SPRENDIMAS</text:p>
      <text:p text:style-name="P11"><text:span text:style-name="T12">DĖL VIEŠAME AUKCIONE PARDUODAMO RADVILIŠKIO RAJONO SAVIVALDYBĖS NEKILNOJAMOJO TURTO IR KITŲ NEKILNOJAMŲJŲ DAIKTŲ SĄRAŠO PATVIRTINIMO<text:s/></text:span></text:p>
      <text:p text:style-name="P13"/>
      <text:p text:style-name="P14">2019<text:s/>m.<text:s/>spalio<text:s/>24<text:s/>d. Nr. T-117</text:p>
      <text:p text:style-name="P15">Radviliškis</text:p>
      <text:p text:style-name="P16"/>
      <text:p text:style-name="P17"/>
      <text:p text:style-name="P18"><text:span text:style-name="T19">Vadovaudamasi Lietuvos Respublikos vietos savivaldos įstatymo 16 straipsnio 2 dalies 26 punktu</text:span><text:span text:style-name="T20">,</text:span><text:span text:style-name="T21"><text:s/>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text:span><text:span text:style-name="T22">,<text:s/></text:span><text:span text:style-name="T23">Radviliškio rajono savivaldybės taryba<text:s/></text:span><text:span text:style-name="T24">nusprendži</text:span><text:span text:style-name="T25">a</text:span><text:span text:style-name="T26">:</text:span></text:p>
      <text:p text:style-name="P27">1. Patvirtinti Viešame aukcione parduodamo Radviliškio rajono savivaldybės nekilnojamojo turto ir kitų nekilnojamųjų daiktų sąrašą (pridedama).</text:p>
      <text:p text:style-name="P28">2. Pripažinti netekusiu galios Radviliškio rajono savivaldybės tarybos 2019<text:s/>m.<text:s/>birželio<text:s/>27<text:s/>d. sprendimą Nr. T-37<text:s/>„Dėl Viešame aukcione parduodamo Radviliškio rajono savivaldybės nekilnojamojo turto ir kitų nekilnojamųjų daiktų sąrašo patvirtinimo“.</text:p>
      <text:p text:style-name="P29">Šis sprendimas gali būti skundžiamas Lietuvos Respublikos administracinių bylų teisenos įstatymo nustatyta tvarka.</text:p>
      <text:p text:style-name="P30"/>
      <text:p text:style-name="P31"/>
      <text:p text:style-name="P32">Savivaldybės meras<text:tab/>Antanas Čepononis</text:p>
      <text:p text:style-name="P33"/>
      <text:p text:style-name="P34"/>
      <text:soft-page-break/>
      <text:p text:style-name="P35">PATVIRTINTA<text:s/></text:p>
      <text:p text:style-name="P40">Radviliškio rajono savivaldybės tarybos</text:p>
      <text:p text:style-name="P41">2019<text:s/>m.<text:s/>spalio<text:s/>24<text:s/>d. sprendimu Nr. T-117<text:tab/></text:p>
      <text:p text:style-name="P42"/>
      <text:p text:style-name="P43"><text:span text:style-name="T44">Viešame aukcione parduodamo Radviliškio rajono savivaldybės nekilnojamojo turto ir kitų nekilnojamųjų daiktų sąrašas</text:span></text:p>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Eil. Nr.</text:p>
            <text:p text:style-name="P54"/>
          </table:table-cell>
          <table:table-cell table:style-name="TableCell55">
            <text:p text:style-name="P56">Nekilnojamojo turto pavadinimas</text:p>
          </table:table-cell>
          <table:table-cell table:style-name="TableCell57">
            <text:p text:style-name="P58">2019-09-30<text:s/>nekilnojamojo turto likutinė vertė (eurais)</text:p>
          </table:table-cell>
        </table:table-row>
        <table:table-row table:style-name="TableRow59">
          <table:table-cell table:style-name="TableCell60">
            <text:p text:style-name="P61">1.</text:p>
          </table:table-cell>
          <table:table-cell table:style-name="TableCell62">
            <text:p text:style-name="P63">Ūkinis pastatas, unikalus numeris 7198-9009-5013,<text:s/>esantis<text:s/>Vilties g. 1, Pakalniškių k.<text:s/>, Pakalniškių sen.,<text:s/>Radviliškio r. sav.</text:p>
          </table:table-cell>
          <table:table-cell table:style-name="TableCell64">
            <text:p text:style-name="Normal"><text:span text:style-name="T65">7007,50</text:span></text:p>
          </table:table-cell>
        </table:table-row>
        <table:table-row table:style-name="TableRow66">
          <table:table-cell table:style-name="TableCell67">
            <text:p text:style-name="P68">2.</text:p>
          </table:table-cell>
          <table:table-cell table:style-name="TableCell69">
            <text:p text:style-name="P70">Butas, unikalus numeris 7195-7006-5015:0002,<text:s/>esantis<text:s/>Ąžuolų g. 1-1, Pociūnų k., Radviliškio r. sav., 1/8 ūkinio pastato, unikalus numeris 7195-7006-5026,<text:s/>esančio<text:s/>Ąžuolų g. 3A, Pociūnų k.,<text:s/>Pakalniškių sen.,<text:s/>Radviliškio r. sav.</text:p>
          </table:table-cell>
          <table:table-cell table:style-name="TableCell71">
            <text:p text:style-name="Normal"><text:span text:style-name="T72">3,30</text:span></text:p>
          </table:table-cell>
        </table:table-row>
        <table:table-row table:style-name="TableRow73">
          <table:table-cell table:style-name="TableCell74">
            <text:p text:style-name="P75">3.</text:p>
          </table:table-cell>
          <table:table-cell table:style-name="TableCell76">
            <text:p text:style-name="P77">340/361 dalys administracinio pastato, unikalus numeris 7195-7004-7017,<text:s/>esantis<text:s/>Liepų g. 10, Tyrulių mstl.,<text:s/>Tyrulių sen.,<text:s/>Radviliškio r. sav.</text:p>
          </table:table-cell>
          <table:table-cell table:style-name="TableCell78">
            <text:p text:style-name="Normal"><text:span text:style-name="T79">7420,40</text:span></text:p>
          </table:table-cell>
        </table:table-row>
        <table:table-row table:style-name="TableRow80">
          <table:table-cell table:style-name="TableCell81">
            <text:p text:style-name="P82">4.</text:p>
          </table:table-cell>
          <table:table-cell table:style-name="TableCell83">
            <text:p text:style-name="P84">Pastatas-parduotuvė, unikalus numeris 4400-1978-0191, pastatas – <text:s/>sandėlis, unikalus numeris 4400-1978-0215,<text:s/>esantys<text:s/>Parko g. 7, Radvilonių k., Pakalniškių sen.,<text:s/>Radviliškio r. sav.</text:p>
          </table:table-cell>
          <table:table-cell table:style-name="TableCell85">
            <text:p text:style-name="P86">20186,91</text:p>
            <text:p text:style-name="Normal"><text:span text:style-name="T87">35,99</text:span></text:p>
          </table:table-cell>
        </table:table-row>
        <table:table-row table:style-name="TableRow88">
          <table:table-cell table:style-name="TableCell89">
            <text:p text:style-name="P90">5.</text:p>
          </table:table-cell>
          <table:table-cell table:style-name="TableCell91">
            <text:p text:style-name="P92">Pastatas–medžiotojų namelis, unikalus numeris 4400-0367-5905, daržinės pastatas, unikalus numeris 4400-0367-5970, ūkinis pastatas, unikalus numeris 4400-0367-6657, kiti inžineriniai statiniai – šulinys, unikalus numeris 4400-0367-6724,<text:s/>esantys<text:s/>Vosiliškio g. 4, Vaitiekūnų k., Grinkiškio sen., Radviliškio r. sav.</text:p>
          </table:table-cell>
          <table:table-cell table:style-name="TableCell93">
            <text:p text:style-name="Normal"><text:span text:style-name="T94">0,57</text:span></text:p>
          </table:table-cell>
        </table:table-row>
        <table:table-row table:style-name="TableRow95">
          <table:table-cell table:style-name="TableCell96">
            <text:p text:style-name="P97">6.</text:p>
          </table:table-cell>
          <table:table-cell table:style-name="TableCell98">
            <text:p text:style-name="P99">Gyvenamasis namas, unikalus Nr. 7189-0002-8012, tvartas – unikalus Nr. 7189-0002-8023, daržinė – unikalus Nr. 7189-0002-8034, malkinė – unikalus Nr. 7189-0002-8045, viralinė – unikalus Nr. 7189-0002-8056, kiemo rūsys – unikalus Nr. 7189-0002-8067, kiemo statiniai (šulinys, tualetas) unikalus Nr. 7189-0002-8078, esantys<text:s/>Guopio g. 10, Kundrėnų k., Sidabravo sen., Radviliškio r. sav.</text:p>
          </table:table-cell>
          <table:table-cell table:style-name="TableCell100">
            <text:p text:style-name="Normal"><text:span text:style-name="T101">0</text:span></text:p>
          </table:table-cell>
        </table:table-row>
        <table:table-row table:style-name="TableRow102">
          <table:table-cell table:style-name="TableCell103">
            <text:p text:style-name="P104">7.</text:p>
          </table:table-cell>
          <table:table-cell table:style-name="TableCell105">
            <text:p text:style-name="P106">Gyvenamasis namas, unikalus Nr. 7195-4005-5016, tvartas<text:s/>–<text:s/>unikalus Nr. 7195-4005-5027, daržinė – unikalus Nr. 7195-4005-5038, šulinys – unikalus Nr. 7195-4005-5049, esantys<text:s/>Mumšilio k., Šiaulėnų sen., Radviliškio r. sav.</text:p>
          </table:table-cell>
          <table:table-cell table:style-name="TableCell107">
            <text:p text:style-name="Normal"><text:span text:style-name="T108">14,27</text:span></text:p>
          </table:table-cell>
        </table:table-row>
        <table:table-row table:style-name="TableRow109">
          <table:table-cell table:style-name="TableCell110">
            <text:p text:style-name="P111">8.</text:p>
          </table:table-cell>
          <table:table-cell table:style-name="TableCell112">
            <text:p text:style-name="P113">Pastatas-mokykla, unikalus Nr. 4400-1464-0907,<text:s/>esantis<text:s/>Ligoninės g. 1, Tyrulių mstl., Radviliškio r. sav.<text:s/></text:p>
          </table:table-cell>
          <table:table-cell table:style-name="TableCell114">
            <text:p text:style-name="Normal"><text:span text:style-name="T115">33955,52</text:span></text:p>
          </table:table-cell>
        </table:table-row>
        <table:table-row table:style-name="TableRow116">
          <table:table-cell table:style-name="TableCell117">
            <text:p text:style-name="P118">9.</text:p>
          </table:table-cell>
          <table:table-cell table:style-name="TableCell119">
            <text:p text:style-name="P120">Pastatas-kultūros namai, unikalus Nr. 7195-3007-9015,<text:s/>esantis<text:s/>Ąžuolų g. 3, Pociūnų k., Pakalniškių sen., Radviliškio r. sav.</text:p>
          </table:table-cell>
          <table:table-cell table:style-name="TableCell121">
            <text:p text:style-name="Normal"><text:span text:style-name="T122">51,39</text:span></text:p>
          </table:table-cell>
        </table:table-row>
        <table:table-row table:style-name="TableRow123">
          <table:table-cell table:style-name="TableCell124">
            <text:p text:style-name="P125">10.</text:p>
          </table:table-cell>
          <table:table-cell table:style-name="TableCell126">
            <text:p text:style-name="P127">65454/85633 dalis poliklinikos pastato, unikalus Nr. 7198-1002-6010, pastatas garažas, unikalus Nr. 7198-1002-6021, ūkinis pastatas, unikalus Nr. 7198-1002-6032,<text:s/>esantys<text:s/>Grinkiškio g. 23, Baisogaloje, Radviliškio r. sav.</text:p>
          </table:table-cell>
          <table:table-cell table:style-name="TableCell128">
            <text:p text:style-name="Normal"><text:span text:style-name="T129">41552,96</text:span></text:p>
          </table:table-cell>
        </table:table-row>
        <table:table-row table:style-name="TableRow130">
          <table:table-cell table:style-name="TableCell131">
            <text:p text:style-name="P132">11.</text:p>
          </table:table-cell>
          <table:table-cell table:style-name="TableCell133">
            <text:p text:style-name="P134">12513/16257 dalis administracinio pastato, unikalus Nr. 7194-0002-3010, ½ dalis sandėlio, unikalus Nr. 7194-0002-3021, kultūros paveldo teritorija, Laisvės al. 13, Radviliškis</text:p>
          </table:table-cell>
          <table:table-cell table:style-name="TableCell135">
            <text:p text:style-name="P136">2159,12</text:p>
            <text:p text:style-name="Normal"><text:span text:style-name="T137">35,13</text:span></text:p>
          </table:table-cell>
        </table:table-row>
        <table:table-row table:style-name="TableRow138">
          <table:table-cell table:style-name="TableCell139">
            <text:p text:style-name="P140">12.</text:p>
          </table:table-cell>
          <table:table-cell table:style-name="TableCell141">
            <text:p text:style-name="P142">Ūkinis pastatas, unikalus Nr. 7197-6013-4016 ir daržinė, unikalus Nr. 7197-6013-4027,<text:s/>esantys<text:s/>Grinkiškio g. 1, Kairėnų k., Grinkiškio sen., Radviliškio r. sav.</text:p>
          </table:table-cell>
          <table:table-cell table:style-name="TableCell143">
            <text:p text:style-name="Normal"><text:span text:style-name="T144">6,46</text:span></text:p>
          </table:table-cell>
        </table:table-row>
        <text:soft-page-break/>
        <table:table-row table:style-name="TableRow145">
          <table:table-cell table:style-name="TableCell146">
            <text:p text:style-name="P147">13.</text:p>
          </table:table-cell>
          <table:table-cell table:style-name="TableCell148">
            <text:p text:style-name="P149">Negyvenamosios administracinės paskirties patalpos, unikalus Nr. 7189-7000-2013:0008, 1/8 dalis ūkinio pastato, unikalus Nr. 7189-7000-2024, 1/8 kiemo statinių (šulinys, tualetai – 2 vnt.), unikalus Nr. 7189-7000-2035, esantys<text:s/>Maironio g. 48-8, Baisogala, Radviliškio r. sav.</text:p>
          </table:table-cell>
          <table:table-cell table:style-name="TableCell150">
            <text:p text:style-name="P151">341,13</text:p>
            <text:p text:style-name="P152">0,29</text:p>
            <text:p text:style-name="P153">0,58</text:p>
            <text:p text:style-name="Normal"><text:span text:style-name="T154">0,29</text:span></text:p>
          </table:table-cell>
        </table:table-row>
        <table:table-row table:style-name="TableRow155">
          <table:table-cell table:style-name="TableCell156">
            <text:p text:style-name="P157">14.</text:p>
          </table:table-cell>
          <table:table-cell table:style-name="TableCell158">
            <text:p text:style-name="P159">Butas, unikalus Nr. 4400-0592-6429:8831,<text:s/>esantis<text:s/>Kėdainių g. 95-2, Šeduva, Radviliškio r. sav.</text:p>
          </table:table-cell>
          <table:table-cell table:style-name="TableCell160">
            <text:p text:style-name="Normal"><text:span text:style-name="T161">33,25</text:span></text:p>
          </table:table-cell>
        </table:table-row>
        <table:table-row table:style-name="TableRow162">
          <table:table-cell table:style-name="TableCell163">
            <text:p text:style-name="P164">15.</text:p>
          </table:table-cell>
          <table:table-cell table:style-name="TableCell165">
            <text:p text:style-name="P166">Butas su jam priklausančia 1/9 dalimi tvarto, registro Nr. 40/129874, buto unikalus Nr. 7194-0018-4014:0003, tvarto unikalus Nr. 7194-0018-4025,<text:s/>esantys<text:s/>Kapų g. 31-3, Grinkiškyje, Radviliškio r. sav.</text:p>
          </table:table-cell>
          <table:table-cell table:style-name="TableCell167">
            <text:p text:style-name="Normal"><text:span text:style-name="T168">4,93</text:span></text:p>
          </table:table-cell>
        </table:table-row>
        <table:table-row table:style-name="TableRow169">
          <table:table-cell table:style-name="TableCell170">
            <text:p text:style-name="P171">16.</text:p>
          </table:table-cell>
          <table:table-cell table:style-name="TableCell172">
            <text:p text:style-name="P173">Butas su jam priklausančia 1/9 dalimi tvarto, registro Nr. 40/129876, buto unikalus Nr. 7194-0018-4014:0005, tvarto unikalus Nr. 7194-0018-4025,<text:s/>esantys<text:s/>Kapų g. 31-5, Grinkiškyje, Radviliškio r. sav.</text:p>
          </table:table-cell>
          <table:table-cell table:style-name="TableCell174">
            <text:p text:style-name="Normal"><text:span text:style-name="T175">5,92</text:span></text:p>
          </table:table-cell>
        </table:table-row>
        <table:table-row table:style-name="TableRow176">
          <table:table-cell table:style-name="TableCell177">
            <text:p text:style-name="P178">17.</text:p>
          </table:table-cell>
          <table:table-cell table:style-name="TableCell179">
            <text:p text:style-name="P180">Gyvenamasis namas su jam priklausančiu ūkiniu pastatu, registro Nr. 40/49652, gyvenamojo namo unikalus Nr. 7194-7001-1026, ūkinio pastato unikalus Nr. 4400-4307-5983,<text:s/>esantys<text:s/>Kėdainių g. 101C, Šeduvoje, Radviliškio r. sav.</text:p>
          </table:table-cell>
          <table:table-cell table:style-name="TableCell181">
            <text:p text:style-name="P182">43,06</text:p>
            <text:p text:style-name="Normal"><text:span text:style-name="T183">23,12</text:span></text:p>
          </table:table-cell>
        </table:table-row>
        <table:table-row table:style-name="TableRow184">
          <table:table-cell table:style-name="TableCell185">
            <text:p text:style-name="P186">18.</text:p>
          </table:table-cell>
          <table:table-cell table:style-name="TableCell187">
            <text:p text:style-name="P188">Butas, registro Nr. 40/36381, unikalus Nr. 7193-2004-1014:0004,<text:s/>esantys<text:s/>Dvaro g. 4-4, Pašušvio k., Šiaulėnų sen., Radviliškio r. sav.</text:p>
          </table:table-cell>
          <table:table-cell table:style-name="TableCell189">
            <text:p text:style-name="Normal"><text:span text:style-name="T190">8,74</text:span></text:p>
          </table:table-cell>
        </table:table-row>
        <table:table-row table:style-name="TableRow191">
          <table:table-cell table:style-name="TableCell192">
            <text:p text:style-name="P193">19.</text:p>
          </table:table-cell>
          <table:table-cell table:style-name="TableCell194">
            <text:p text:style-name="P195">Gyvenamasis namas su priklausiniais (tvartas, daržinė, malkinė, ūkinis pastatas, šulinys), registro Nr. 40/47456, unikalūs numeriai gyvenamojo namo ir priklausinių: 7196-4005-4011, 7196-4005-4022, 7196-4005-4033, 7196-4005-4044, 7196-4005-4055 ir 7196-4005-4066,<text:s/>esantys<text:s/>Saktelių k. 3, Šiaulėnų sen., Radviliškio r. sav.</text:p>
          </table:table-cell>
          <table:table-cell table:style-name="TableCell196">
            <text:p text:style-name="Normal"><text:span text:style-name="T197">624,52</text:span></text:p>
          </table:table-cell>
        </table:table-row>
        <table:table-row table:style-name="TableRow198">
          <table:table-cell table:style-name="TableCell199">
            <text:p text:style-name="P200">20.</text:p>
          </table:table-cell>
          <table:table-cell table:style-name="TableCell201">
            <text:p text:style-name="P202">Butas, registro Nr. 40/49727, unikalus Nr. 7197-8002-8011:0021,<text:s/>esantis<text:s/>Kėdainių g. 102-26, Šeduva, Radviliškio r. sav.</text:p>
          </table:table-cell>
          <table:table-cell table:style-name="TableCell203">
            <text:p text:style-name="Normal"><text:span text:style-name="T204">241,50</text:span></text:p>
          </table:table-cell>
        </table:table-row>
        <table:table-row table:style-name="TableRow205">
          <table:table-cell table:style-name="TableCell206">
            <text:p text:style-name="P207">21.</text:p>
          </table:table-cell>
          <table:table-cell table:style-name="TableCell208">
            <text:p text:style-name="P209">Butas, registro Nr. 40/49728, unikalus Nr. 7197-8002-8011:0022,<text:s/>esantis<text:s/>Kėdainių g. 102-27, Šeduva, Radviliškio r. sav.</text:p>
          </table:table-cell>
          <table:table-cell table:style-name="TableCell210">
            <text:p text:style-name="Normal"><text:span text:style-name="T211">121,58</text:span></text:p>
          </table:table-cell>
        </table:table-row>
        <table:table-row table:style-name="TableRow212">
          <table:table-cell table:style-name="TableCell213">
            <text:p text:style-name="P214">22.</text:p>
          </table:table-cell>
          <table:table-cell table:style-name="TableCell215">
            <text:p text:style-name="P216">Butas, registro Nr. 40/49730, unikalus Nr. 7197-8002-8011:0024,<text:s/>esantis<text:s/>Kėdainių g. 102-29, Šeduva, Radviliškio r. sav.</text:p>
          </table:table-cell>
          <table:table-cell table:style-name="TableCell217">
            <text:p text:style-name="Normal"><text:span text:style-name="T218">64,90</text:span></text:p>
          </table:table-cell>
        </table:table-row>
        <table:table-row table:style-name="TableRow219">
          <table:table-cell table:style-name="TableCell220">
            <text:p text:style-name="P221">23.</text:p>
          </table:table-cell>
          <table:table-cell table:style-name="TableCell222">
            <text:p text:style-name="P223">Butas, registro Nr. 40/49731, unikalus Nr. 7197-8002-8011:0025,<text:s/>esantis<text:s/>Kėdainių g. 102-30, Šeduva, Radviliškio r. sav.</text:p>
          </table:table-cell>
          <table:table-cell table:style-name="TableCell224">
            <text:p text:style-name="Normal"><text:span text:style-name="T225">65,28</text:span></text:p>
          </table:table-cell>
        </table:table-row>
        <table:table-row table:style-name="TableRow226">
          <table:table-cell table:style-name="TableCell227">
            <text:p text:style-name="P228">24.</text:p>
          </table:table-cell>
          <table:table-cell table:style-name="TableCell229">
            <text:p text:style-name="P230">Butas, registro Nr. 40/49732, unikalus Nr. 7197-8002-8011:0026,<text:s/>esantis<text:s/>Kėdainių g. 102-31, Šeduva, Radviliškio r. sav.</text:p>
          </table:table-cell>
          <table:table-cell table:style-name="TableCell231">
            <text:p text:style-name="Normal"><text:span text:style-name="T232">60,48</text:span></text:p>
          </table:table-cell>
        </table:table-row>
        <table:table-row table:style-name="TableRow233">
          <table:table-cell table:style-name="TableCell234">
            <text:p text:style-name="P235">25.</text:p>
          </table:table-cell>
          <table:table-cell table:style-name="TableCell236">
            <text:p text:style-name="P237">Butas, registro Nr. 40/49735, unikalus Nr. 7197-8002-8011:0029,<text:s/>esantis<text:s/>Kėdainių g. 102-36, Šeduva, Radviliškio r. sav.</text:p>
          </table:table-cell>
          <table:table-cell table:style-name="TableCell238">
            <text:p text:style-name="Normal"><text:span text:style-name="T239">1206,88</text:span></text:p>
          </table:table-cell>
        </table:table-row>
        <table:table-row table:style-name="TableRow240">
          <table:table-cell table:style-name="TableCell241">
            <text:p text:style-name="P242">26.</text:p>
          </table:table-cell>
          <table:table-cell table:style-name="TableCell243">
            <text:p text:style-name="P244">402/886 ambulatorijos pastato dalis, registro Nr. 40/51017, unikalus Nr. 7198-1005-7019,<text:s/>esanti<text:s/>B. Buračo g. 2, Šiaulėnai, Radviliškio r. sav.</text:p>
          </table:table-cell>
          <table:table-cell table:style-name="TableCell245">
            <text:p text:style-name="Normal"><text:span text:style-name="T246">28357,51</text:span></text:p>
          </table:table-cell>
        </table:table-row>
        <table:table-row table:style-name="TableRow247">
          <table:table-cell table:style-name="TableCell248">
            <text:p text:style-name="P249">27.</text:p>
          </table:table-cell>
          <table:table-cell table:style-name="TableCell250">
            <text:p text:style-name="P251">Butas, registro Nr. 44/396874, unikalus Nr. 4400-0584-0153:8060,<text:s/>esantis<text:s/>Vasario 16-osios g. 23-8, Radviliškis</text:p>
          </table:table-cell>
          <table:table-cell table:style-name="TableCell252">
            <text:p text:style-name="Normal"><text:span text:style-name="T253">3819,70</text:span></text:p>
          </table:table-cell>
        </table:table-row>
        <table:table-row table:style-name="TableRow254">
          <table:table-cell table:style-name="TableCell255">
            <text:p text:style-name="P256">28.</text:p>
          </table:table-cell>
          <table:table-cell table:style-name="TableCell257">
            <text:p text:style-name="P258">Butas su jam priklausančia 1/9 dalimi tvarto, registro Nr. 40/129878, buto unikalus Nr. 7194-0018-4014:0006, tvarto unikalus Nr. 7194-0018-4025,<text:s/>esantys<text:s/>Kapų g. 31-6, Grinkiškyje, Radviliškio r. sav.</text:p>
          </table:table-cell>
          <table:table-cell table:style-name="TableCell259">
            <text:p text:style-name="Normal"><text:span text:style-name="T260">4,40</text:span></text:p>
          </table:table-cell>
        </table:table-row>
        <table:table-row table:style-name="TableRow261">
          <table:table-cell table:style-name="TableCell262">
            <text:p text:style-name="P263">29.</text:p>
          </table:table-cell>
          <table:table-cell table:style-name="TableCell264">
            <text:p text:style-name="P265">Gyvenamasis namas, unikalus Nr. 4400-4579-9288, ūkinis pastatas unikalus Nr. 4400-4579-9299, malkinė, unikalus Nr. 4400-4579-9300, sandėlis, unikalus Nr. 4400-4579-9311, kiti inžineriniai statiniai – šulinys, unikalus Nr. 4400-4579-9322,<text:s/>esantys<text:s/>Slėnio g. 5, Radviliškio m.</text:p>
          </table:table-cell>
          <table:table-cell table:style-name="TableCell266">
            <text:p text:style-name="Normal"><text:span text:style-name="T267">3,66</text:span></text:p>
          </table:table-cell>
        </table:table-row>
        <table:table-row table:style-name="TableRow268">
          <table:table-cell table:style-name="TableCell269">
            <text:p text:style-name="P270">30.</text:p>
          </table:table-cell>
          <table:table-cell table:style-name="TableCell271">
            <text:p text:style-name="P272">121/371 dalis administracinio pastato, registro Nr. 44/1413115, unikalus Nr. 7193-8010-8010,<text:s/>esantis<text:s/>Dvaro g. 11, Daugėlaičių k., Radviliškio r. sav.</text:p>
          </table:table-cell>
          <table:table-cell table:style-name="TableCell273">
            <text:p text:style-name="Normal"><text:span text:style-name="T274">495,07</text:span></text:p>
          </table:table-cell>
        </table:table-row>
        <table:table-row table:style-name="TableRow275">
          <table:table-cell table:style-name="TableCell276">
            <text:p text:style-name="P277">31.</text:p>
          </table:table-cell>
          <table:table-cell table:style-name="TableCell278">
            <text:p text:style-name="P279">Rentgeno pastatas, registro Nr. 44/1514089, unikalus Nr. 7196-6000-<text:soft-page-break/>6111,<text:s/>esantis<text:s/>Gedimino g. 9, Radviliškis</text:p>
          </table:table-cell>
          <table:table-cell table:style-name="TableCell280">
            <text:p text:style-name="Normal">7958,37</text:p>
          </table:table-cell>
        </table:table-row>
        <text:soft-page-break/>
        <table:table-row table:style-name="TableRow281">
          <table:table-cell table:style-name="TableCell282">
            <text:p text:style-name="P283">32.</text:p>
          </table:table-cell>
          <table:table-cell table:style-name="TableCell284">
            <text:p text:style-name="P285"><text:span text:style-name="T286">Sandėlis</text:span><text:span text:style-name="T287">, unikalus Nr.<text:s/></text:span><text:span text:style-name="T288">4400-1209-0452</text:span><text:span text:style-name="T289">,<text:s/></text:span><text:span text:style-name="T290">prekybos kioskas</text:span><text:span text:style-name="T291">, unikalus Nr.<text:s/></text:span><text:span text:style-name="T292">4400-1209-0470</text:span><text:span text:style-name="T293">,<text:s/></text:span><text:span text:style-name="T294">kiti inžineriniai statiniai – estrada</text:span><text:span text:style-name="T295">, unikalus Nr.<text:s/></text:span><text:span text:style-name="T296">4400-1224-2285, kiti inžineriniai statiniai – tvora, unikalus Nr. 4400-1228-1434,</text:span><text:span text:style-name="T297"><text:s/></text:span><text:span text:style-name="T298">esantys Vytauto Landsbergio–Žemkalnio<text:s/></text:span><text:span text:style-name="T299">g.<text:s/></text:span><text:span text:style-name="T300">26</text:span><text:span text:style-name="T301">, Radviliški</text:span><text:span text:style-name="T302">o m.</text:span></text:p>
          </table:table-cell>
          <table:table-cell table:style-name="TableCell303">
            <text:p text:style-name="Normal">1042,47</text:p>
            <text:p text:style-name="Normal">1338,97</text:p>
            <text:p text:style-name="Normal">45715,47</text:p>
            <text:p text:style-name="Normal">67,71</text:p>
            <text:p text:style-name="P304"/>
          </table:table-cell>
        </table:table-row>
        <table:table-row table:style-name="TableRow305">
          <table:table-cell table:style-name="TableCell306">
            <text:p text:style-name="P307">33.</text:p>
          </table:table-cell>
          <table:table-cell table:style-name="TableCell308">
            <text:p text:style-name="P309">Butas, registro Nr. 44/1670814, unikalus Nr. 4400-2852-3280:2501, esantis J. Jaramino g. 45B-2, Radviliškio m.</text:p>
          </table:table-cell>
          <table:table-cell table:style-name="TableCell310">
            <text:p text:style-name="Normal">0,29<text:s/></text:p>
          </table:table-cell>
        </table:table-row>
        <table:table-row table:style-name="TableRow311">
          <table:table-cell table:style-name="TableCell312">
            <text:p text:style-name="P313">34.</text:p>
          </table:table-cell>
          <table:table-cell table:style-name="TableCell314">
            <text:p text:style-name="P315">Pastatas – katilinė su dūmtraukiu, unikalus Nr. 7198-7014-1018, administracinis pastatas, unikalus Nr. 7198-7014-1029, dirbtuvės, <text:s/>unikalus Nr. 7198-7014-1036, kiemo statiniai, unikalus Nr. 4400-2246-7616, esantys Gėlių g. 2, Raudondvario k., Pakalniškių sen., Radviliškio r. sav.</text:p>
          </table:table-cell>
          <table:table-cell table:style-name="TableCell316">
            <text:p text:style-name="Normal">44115,85</text:p>
            <text:p text:style-name="Normal">7 161,92<text:span text:style-name="T317"> </text:span></text:p>
            <text:p text:style-name="Normal">0,29</text:p>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color="#000000"/>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23in" text:min-label-width="0.25in"/>
        <style:text-properties style:font-name="Symbol"/>
      </text:list-level-style-bullet>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text:list-style style:name="LFO2">
      <text:list-level-style-number text:level="1" text:style-name="WW_CharLFO2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Demidova</meta:initial-creator>
    <dc:creator>adlibuser</dc:creator>
    <meta:creation-date>2019-11-02T23:26:00Z</meta:creation-date>
    <dc:date>2019-11-02T23:26:00Z</dc:date>
    <meta:print-date>2018-11-15T07:53:00Z</meta:print-date>
    <meta:template xlink:href="Normal.dotm" xlink:type="simple"/>
    <meta:editing-cycles>2</meta:editing-cycles>
    <meta:editing-duration>PT0S</meta:editing-duration>
    <meta:document-statistic meta:page-count="4" meta:paragraph-count="89" meta:word-count="1031" meta:character-count="8413" meta:row-count="173" meta:non-whitespace-character-count="7471"/>
  </office:meta>
</office:document-meta>
</file>