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6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ŽUVININKYSTĖS TARNYBOS PRIE LIETUVOS RESPUBLIKOS ŽEMĖS ŪKIO MINISTERIJOS DIREKTORIAUS 2010 M. GEGUŽĖS 19 D. ĮSAKYMO NR. V1-46 „</text:span><text:span text:style-name="T18">DĖL Vidaus vandenų ŽVEJYBOS laivų sąrašo patvirtinimo</text:span><text:span text:style-name="T19">“ PAKEITIMO</text:span></text:p>
      <text:p text:style-name="P20"/>
      <text:p text:style-name="P21">2024 m. rugsėjo 9 d. Nr.<text:s/>V1-95</text:p>
      <text:p text:style-name="P22">Klaipėda</text:p>
      <text:p text:style-name="P23"/>
      <text:p text:style-name="P24"/>
      <text:p text:style-name="P25">P a k e i č i u Vidaus vandenų žvejybos laivų sąrašą, patvirtintą Žuvininkystės tarnybos prie Lietuvos Respublikos žemės ūkio ministerijos direktoriaus 2010 m. gegužės 19 d. įsakymu Nr. V1-46 „Dėl Vidaus vandenų žvejybos laivų sąrašo patvirtinimo“:</text:p>
      <text:p text:style-name="P26">1.<text:tab/>Pripažįstu netekusiu galios 26 punktą.</text:p>
      <text:p text:style-name="P27">2.<text:tab/>Pripažįstu netekusiu galios 188 <text:s/>punktą.</text:p>
      <text:p text:style-name="P28"/>
      <text:p text:style-name="P29"/>
      <text:p text:style-name="P30"/>
      <text:soft-page-break/>
      <text:p text:style-name="P31">Žuvininkystės kontrolės departamento direktorius,<text:s/></text:p>
      <text:p text:style-name="P32">laikinai atliekantis direktoriaus funkcijas<text:tab/><text:tab/><text:tab/>Alenas Bulau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9-11T06:01:00Z</meta:creation-date>
    <dc:date>2024-09-11T06:01:00Z</dc:date>
    <meta:template xlink:href="Normal.dotm" xlink:type="simple"/>
    <meta:editing-cycles>2</meta:editing-cycles>
    <meta:editing-duration>PT0S</meta:editing-duration>
    <meta:document-statistic meta:page-count="2" meta:paragraph-count="28" meta:word-count="101" meta:character-count="809" meta:row-count="61" meta:non-whitespace-character-count="736"/>
  </office:meta>
</office:document-meta>
</file>