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<text:s/></text:p>
      <text:p text:style-name="P10">TARYBA</text:p>
      <text:p text:style-name="P11"/>
      <text:p text:style-name="P12">SPRENDIMAS</text:p>
      <text:p text:style-name="P13">DĖL KELMĖS RAJONO SAVIVALDYBĖS TARYBOS 2014 M. LAPKRIČIO 27 D. SPRENDIMO NR. T-330 „DĖL PRITARIMO IR LĖŠŲ SKYRIMO PROJEKTUI „DAUGIAFUNKCIO SPORTO CENTRO STATYBA KELMĖJE (I ETAPAS. KELMĖS SPORTO CENTRO<text:s/>SALĖS STATYBA)“ 3 PUNKTO PATIKSLINIMO</text:p>
      <text:p text:style-name="P14"/>
      <text:p text:style-name="P15"/>
      <text:p text:style-name="P16">2016 m. gruodžio <text:s/>22 <text:s/>d. Nr. T-393</text:p>
      <text:p text:style-name="P17">Kelmė</text:p>
      <text:p text:style-name="P18"/>
      <text:p text:style-name="P19"/>
      <text:p text:style-name="P20"><text:span text:style-name="T21">Vadovaudamasi Lietuvos Respublikos vietos savivaldos įstatymo 16 straipsnio 2 dalies 30 punktu, 18 straipsnio 1 dalimi, Kelmės rajono savivaldybės taryba <text:s/>n u s p r e n d ž<text:s/></text:span><text:span text:style-name="T22">i a:</text:span></text:p>
      <text:p text:style-name="P23"><text:span text:style-name="T24">Patikslinti Kelmės rajono savivaldybės tarybos 2014 m. lapkričio 27 d. Nr. T-330 „Dėl pritarimo ir lėšų skyrimo projektui „Daugiafunkcio sporto centro statyba Kelmėje (I etapas. Kelmės sporto centro salės statyba)“ 3 punktą ir išdėstyti jį taip: <text:s/></text:span></text:p>
      <text:p text:style-name="P25"><text:span text:style-name="T26">„</text:span><text:span text:style-name="T27">3</text:span><text:span text:style-name="T28">. Skirti projektui „Daugiafunkcio sporto centro statyba Kelmėje (I etapas. Kelmės sporto centro salės statyba)“ Kelmės rajono savivaldybės lėšų 2 726 667,00 Eur (du milijonus septynis šimtus dvidešimt šešis tūkstančius šešis šimtus šešiasdešimt septynis</text:span><text:span text:style-name="T29"><text:s/>eurus).“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aclovas Andrul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T1-417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Ulvydienė</meta:initial-creator>
    <dc:creator>adlibuser</dc:creator>
    <meta:creation-date>2017-01-12T14:07:00Z</meta:creation-date>
    <dc:date>2017-01-12T14:07:00Z</dc:date>
    <meta:print-date>2016-12-06T12:46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87" meta:character-count="1172" meta:row-count="128" meta:non-whitespace-character-count="1025"/>
  </office:meta>
</office:document-meta>
</file>