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354in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/>
    </style:style>
    <style:style style:name="P8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MERAS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POTVARKIS</text:p>
          </table:table-cell>
        </table:table-row>
        <table:table-row table:style-name="TableRow27">
          <table:table-cell table:style-name="TableCell28">
            <text:p text:style-name="P29">DĖL VIENKARTINĖS LICENCIJOS VERSTIS MAŽMENINE PREKYBA ALKOHOLINIAIS GĖRIMAIS UAB „JOALDA“ IŠDAVIMO <text:s text:c="4"/>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 2024 <text:s/>m. gruodžio 5 d. Nr. M1-774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><text:span text:style-name="T42">Vadovaudamasis Lietuvos Respublikos alkoholio<text:s/></text:span><text:span text:style-name="T43">kontrolės įstatymo 16 straipsnio 3 dalimi, Didmeninės ir mažmeninės prekybos alkoholio produktais licencijavimo taisyklių, patvirtintų Lietuvos Respublikos Vyriausybės 2004 m. gegužės 20 d. nutarimu Nr. 618 „Dėl didmeninės ir mažmeninės prekybos alkoholio<text:s/></text:span><text:span text:style-name="T44">produktais licencijavimo taisyklių patvirtinimo“, 6 ir 24 punktais, Konkrečių valstybės rinkliavos dydžių sąrašo, patvirtinto Lietuvos Respublikos Vyriausybės 2000 m. gruodžio 15 d. nutarimu Nr. 1458 „Dėl konkrečių valstybės rinkliavos dydžių sąrašo ir val</text:span><text:span text:style-name="T45">stybės rinkliavos mokėjimo ir grąžinimo taisyklių patvirtinimo“, 3.53 papunkčiu:</text:span></text:p>
        <text:p text:style-name="P46"><text:span text:style-name="T47">1</text:span><text:span text:style-name="T48">.</text:span><text:span text:style-name="T49"><text:tab/>I š d u o d u <text:s/>vienkartinę licenciją verstis mažmenine prekyba alkoholiniais gėrimais, kurių tūrinė etilo alkoholio koncentracija neviršija 15 procentų, parodose, mugėse<text:s/></text:span><text:span text:style-name="T50">ir masiniuose renginiuose, išskyrus sporto renginius, (toliau – Licencija) UAB „Joalda“, kurios kodas 169200036, buveinės adresas: Vytauto g. 56, Joniškėlis, Pasvalio r., prekiauti 2024 m. gruodžio 6 d. <text:s/>nuo 16.00 val. iki 20.00 val. Telšių kultūros centro</text:span><text:span text:style-name="T51"><text:s/>organizuojamame renginyje „Švęskime Telšių miesto 233 gimtadienį kartu!“. Prekybos alkoholiniais gėrimais adresas: Turgaus a., Telšiai.</text:span></text:p>
        <text:p text:style-name="P52"><text:span text:style-name="T53">2</text:span><text:span text:style-name="T54">.</text:span><text:span text:style-name="T55"><text:tab/></text:span><text:span text:style-name="T56">N u s t a t a u, kad Licencija išduodama naudojantis Licencijų informacine sistema.</text:span></text:p>
        <text:p text:style-name="P57">Šis potvarkis per vieną mėnesį nuo jo paskelbimo dienos gali būti skundžiamas Lietuvos administracinių ginčų komisijos Šiaulių apygardos skyriui adresu: Dvaro g. 81, Šiauliai, Lietuvos Respublikos ikiteisminio administracinių ginčų nagrinėjimo tvarkos įstatymo nustatyta tvarka arba<text:s/></text:p>
        <text:p text:style-name="P58">Regionų apygardos administracinio teismo Šiaulių rūmams adresu: Dvaro g. 80, Šiauliai, Lietuvos Respublikos administracinių bylų teisenos įstatymo nustatyta tvarka.</text:p>
        <text:p text:style-name="P59"/>
        <text:p text:style-name="P60"/>
        <text:p text:style-name="P61"/>
        <text:p text:style-name="P62"><text:span text:style-name="T63">Savivaldybės me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Tomas Katkus</text:span></text:p>
        <text:p text:style-name="P72"/>
        <text:p text:style-name="Normal"/>
        <text:p text:style-name="Normal"/>
        <text:p text:style-name="Normal"/>
        <text:p text:style-name="P73"/>
        <text:p text:style-name="P74"/>
        <text:p text:style-name="P75"/>
        <text:p text:style-name="P76"/>
        <text:p text:style-name="P77"/>
        <text:p text:style-name="P78">Parengė</text:p>
        <text:p text:style-name="P79"/>
        <text:p text:style-name="P80">(duomenys neskelbiami)</text:p>
        <text:p text:style-name="P81">2024-12-04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06T07:06:00Z</meta:creation-date>
    <dc:date>2024-12-06T07:06:00Z</dc:date>
    <meta:print-date>2023-07-14T06:1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70" meta:character-count="2083" meta:row-count="30" meta:non-whitespace-character-count="1820"/>
  </office:meta>
</office:document-meta>
</file>