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break-before="page"/>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text-properties style:font-weight-complex="bold" style:language-asian="lt" style:country-asian="LT"/>
    </style:style>
    <style:style style:name="P108" style:parent-style-name="Normal" style:family="paragraph">
      <style:text-properties style:font-weight-complex="bold" style:language-asian="lt" style:country-asian="LT"/>
    </style:style>
    <style:style style:name="P109" style:parent-style-name="Normal" style:family="paragraph">
      <style:text-properties style:font-weight-complex="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etter-kerning="true"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FF0000"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keep-with-next="always" fo:text-align="justify" fo:text-indent="0.3937in"/>
      <style:text-properties style:font-size-complex="12pt" style:language-asian="lt" style:country-asian="LT"/>
    </style:style>
    <style:style style:name="P161" style:parent-style-name="Normal" style:family="paragraph">
      <style:paragraph-properties fo:text-align="justify" style:line-height-at-least="0.2361in" fo:text-indent="0.5in">
        <style:tab-stops>
          <style:tab-stop style:type="left" style:position="0.6895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361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fo:font-weight="bold" style:font-weight-asian="bold" style:font-style-complex="italic"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361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361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361in"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361in" fo:text-indent="0.5in" fo:background-color="#FFFFFF"/>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361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keep-with-next="always"/>
      <style:text-properties style:language-asian="lt" style:country-asian="LT"/>
    </style:style>
    <style:style style:name="P239" style:parent-style-name="Normal" style:family="paragraph">
      <style:paragraph-properties fo:keep-with-next="always" fo:text-align="justify" style:line-height-at-least="0.2361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361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361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361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361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361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FF0000" style:language-asian="lt" style:country-asian="LT"/>
    </style:style>
    <style:style style:name="P261" style:parent-style-name="Normal" style:family="paragraph">
      <style:paragraph-properties fo:text-align="justify" style:line-height-at-least="0.2361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text-align="justify" style:line-height-at-least="0.2361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361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361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361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361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361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361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361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361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361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361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361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361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361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361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text-indent="0.3937in"/>
      <style:text-properties fo:font-weight="bold" style:font-weight-asian="bold" style:font-weight-complex="bold" style:language-asian="lt" style:country-asian="LT"/>
    </style:style>
    <style:style style:name="P345" style:parent-style-name="Normal" style:family="paragraph">
      <style:paragraph-properties fo:text-align="justify" style:line-height-at-least="0.2361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361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361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361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3937in"/>
      <style:text-properties style:font-weight-complex="bold" style:language-asian="lt" style:country-asian="LT"/>
    </style:style>
    <style:style style:name="P367" style:parent-style-name="Normal" style:family="paragraph">
      <style:paragraph-properties fo:text-align="justify" style:line-height-at-least="0.2361in"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tab-stops>
          <style:tab-stop style:type="left" style:position="4.3312in"/>
          <style:tab-stop style:type="right" style:position="5.768in"/>
        </style:tab-stops>
      </style:paragraph-properties>
    </style:style>
    <style:style style:name="P373" style:parent-style-name="Normal" style:family="paragraph">
      <style:paragraph-properties fo:text-align="center">
        <style:tab-stops>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break-before="page"/>
    </style:style>
    <style:style style:name="P376" style:parent-style-name="Normal" style:family="paragraph">
      <style:paragraph-properties fo:margin-left="3.3472in">
        <style:tab-stops/>
      </style:paragraph-properties>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text-properties style:font-weight-complex="bold" style:language-asian="lt" style:country-asian="LT"/>
    </style:style>
    <style:style style:name="P393" style:parent-style-name="Normal" style:family="paragraph">
      <style:text-properties style:font-weight-complex="bold" style:language-asian="lt" style:country-asian="LT"/>
    </style:style>
    <style:style style:name="P394" style:parent-style-name="Normal" style:family="paragraph">
      <style:text-properties style:font-weight-complex="bold"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etter-kerning="true"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FF0000" style:language-asian="lt" style:country-asian="LT"/>
    </style:style>
    <style:style style:name="P42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keep-with-next="always"/>
      <style:text-properties fo:color="#00B0F0" style:language-asian="lt" style:country-asian="LT"/>
    </style:style>
    <style:style style:name="P44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fo:font-weight="bold" style:font-weight-asian="bold" style:font-style-complex="italic"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text-properties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FF0000"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P589" style:parent-style-name="Normal" style:family="paragraph">
      <style:text-properties fo:color="#00B0F0"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FF0000"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language-asian="lt" style:country-asian="LT"/>
    </style:style>
    <style:style style:name="P647" style:parent-style-name="Normal" style:family="paragraph">
      <style:paragraph-properties fo:text-align="justify" fo:text-indent="0.3937in"/>
      <style:text-properties fo:font-weight="bold" style:font-weight-asian="bold" style:font-weight-complex="bold"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keep-with-next="always" fo:text-align="justify" fo:text-indent="0.3937in"/>
      <style:text-properties style:font-weight-complex="bold"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7" style:parent-style-name="Normal" style:family="paragraph">
      <style:paragraph-properties>
        <style:tab-stops>
          <style:tab-stop style:type="left" style:position="4.3312in"/>
          <style:tab-stop style:type="right" style:position="5.768in"/>
        </style:tab-stops>
      </style:paragraph-properties>
    </style:style>
    <style:style style:name="P678" style:parent-style-name="Normal" style:family="paragraph">
      <style:paragraph-properties fo:text-align="center">
        <style:tab-stops>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break-before="page"/>
    </style:style>
    <style:style style:name="P681" style:parent-style-name="Normal" style:family="paragraph">
      <style:paragraph-properties fo:margin-left="3.3472in">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language-asian="lt" style:country-asian="LT"/>
    </style:style>
    <style:style style:name="P697" style:parent-style-name="Normal" style:family="paragraph">
      <style:text-properties style:font-weight-complex="bold" style:language-asian="lt" style:country-asian="LT"/>
    </style:style>
    <style:style style:name="P698" style:parent-style-name="Normal" style:family="paragraph">
      <style:text-properties style:font-weight-complex="bold" style:language-asian="lt" style:country-asian="LT"/>
    </style:style>
    <style:style style:name="P699" style:parent-style-name="Normal" style:family="paragraph">
      <style:text-properties style:font-weight-complex="bold"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text-properties style:font-weight-complex="bold"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tyle-complex="italic"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etter-kerning="true"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7875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paragraph-properties fo:keep-with-next="always"/>
      <style:text-properties style:language-asian="lt" style:country-asian="LT"/>
    </style:style>
    <style:style style:name="P75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FF0000"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1.279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B0F0"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B0F0"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text-properties fo:color="#00B0F0"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4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justify" fo:text-indent="0.3937in"/>
      <style:text-properties fo:font-weight="bold" style:font-weight-asian="bold" style:font-weight-complex="bold"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0" style:parent-style-name="Normal" style:family="paragraph">
      <style:paragraph-properties>
        <style:tab-stops>
          <style:tab-stop style:type="left" style:position="4.3312in"/>
          <style:tab-stop style:type="right" style:position="5.768in"/>
        </style:tab-stops>
      </style:paragraph-properties>
    </style:style>
    <style:style style:name="P951" style:parent-style-name="Normal" style:family="paragraph">
      <style:paragraph-properties fo:text-align="center">
        <style:tab-stops>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break-before="page"/>
    </style:style>
    <style:style style:name="P954" style:parent-style-name="Normal" style:family="paragraph">
      <style:paragraph-properties fo:margin-left="3.3472in">
        <style:tab-stops/>
      </style:paragraph-properties>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text-properties style:font-weight-complex="bold" style:language-asian="lt" style:country-asian="LT"/>
    </style:style>
    <style:style style:name="P971" style:parent-style-name="Normal" style:family="paragraph">
      <style:text-properties style:font-weight-complex="bold" style:language-asian="lt" style:country-asian="LT"/>
    </style:style>
    <style:style style:name="P972" style:parent-style-name="Normal" style:family="paragraph">
      <style:text-properties style:font-weight-complex="bold"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text-properties fo:font-weight="bold" style:font-weight-asian="bold" style:font-weight-complex="bold"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tyle-complex="italic"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tab-stops>
          <style:tab-stop style:type="left" style:position="0.78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etter-kerning="true"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keep-with-next="always"/>
      <style:text-properties style:language-asian="lt" style:country-asian="LT"/>
    </style:style>
    <style:style style:name="P102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tyle-complex="italic"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FF0000" style:font-size-complex="12pt" style:language-asian="lt" style:country-asian="LT"/>
    </style:style>
    <style:style style:name="P1039"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5in" fo:text-indent="0.5in">
        <style:tab-stops>
          <style:tab-stop style:type="left" style:position="0.7875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language-asian="lt" style:country-asian="LT"/>
    </style:style>
    <style:style style:name="P1112" style:parent-style-name="Normal" style:family="paragraph">
      <style:paragraph-properties fo:text-align="justify" fo:text-indent="0.3937in"/>
      <style:text-properties style:font-weight-complex="bold" fo:color="#00B0F0"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FF0000"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language-asian="lt" style:country-asian="LT"/>
    </style:style>
    <style:style style:name="P1144" style:parent-style-name="Normal" style:family="paragraph">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language-asian="lt" style:country-asian="LT"/>
    </style:style>
    <style:style style:name="P1200" style:parent-style-name="Normal" style:family="paragraph">
      <style:text-properties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language-asian="lt" style:country-asian="LT"/>
    </style:style>
    <style:style style:name="P1222" style:parent-style-name="Normal" style:family="paragraph">
      <style:paragraph-properties fo:text-align="justify" fo:text-indent="0.3937in"/>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0" style:parent-style-name="Normal" style:family="paragraph">
      <style:paragraph-properties>
        <style:tab-stops>
          <style:tab-stop style:type="left" style:position="4.3312in"/>
          <style:tab-stop style:type="right" style:position="5.768in"/>
        </style:tab-stops>
      </style:paragraph-properties>
    </style:style>
    <style:style style:name="P1231" style:parent-style-name="Normal" style:family="paragraph">
      <style:paragraph-properties fo:text-align="center">
        <style:tab-stops>
          <style:tab-stop style:type="left" style:position="4.3312in"/>
          <style:tab-stop style:type="right" style:position="5.768in"/>
        </style:tab-stops>
      </style:paragraph-properties>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break-before="page"/>
    </style:style>
    <style:style style:name="P1234" style:parent-style-name="Normal" style:family="paragraph">
      <style:paragraph-properties fo:margin-left="3.3472in">
        <style:tab-stops/>
      </style:paragraph-properties>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language-asian="lt" style:country-asian="LT"/>
    </style:style>
    <style:style style:name="P1250" style:parent-style-name="Normal" style:family="paragraph">
      <style:text-properties style:font-weight-complex="bold" style:language-asian="lt" style:country-asian="LT"/>
    </style:style>
    <style:style style:name="P1251" style:parent-style-name="Normal" style:family="paragraph">
      <style:text-properties style:font-weight-complex="bold" style:language-asian="lt" style:country-asian="LT"/>
    </style:style>
    <style:style style:name="P1252" style:parent-style-name="Normal" style:family="paragraph">
      <style:text-properties style:font-weight-complex="bold"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fo:font-weight="bold" style:font-weight-asian="bold" style:font-weight-complex="bold"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language-asian="lt" style:country-asian="LT"/>
    </style:style>
    <style:style style:name="P1258" style:parent-style-name="Normal" style:family="paragraph">
      <style:text-properties fo:font-weight="bold" style:font-weight-asian="bold" style:font-weight-complex="bold"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tyle-complex="italic"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etter-kerning="true"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font-weight="bold" style:font-weight-asian="bold" style:font-weight-complex="bold" style:language-asian="lt" style:country-asian="L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style:font-weight-complex="bold" style:language-asian="lt" style:country-asian="LT"/>
    </style:style>
    <style:style style:name="P1301" style:parent-style-name="Normal" style:family="paragraph">
      <style:paragraph-properties fo:keep-with-next="always"/>
      <style:text-properties style:language-asian="lt" style:country-asian="LT"/>
    </style:style>
    <style:style style:name="P130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style:line-height-at-least="0.25in" fo:text-indent="0.5in">
        <style:tab-stops>
          <style:tab-stop style:type="left" style:position="1.2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tyle-complex="italic"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style:line-height-at-least="0.25in" fo:text-indent="0.5in">
        <style:tab-stops>
          <style:tab-stop style:type="left" style:position="1.319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line-height-at-least="0.25in" fo:text-indent="0.5in">
        <style:tab-stops>
          <style:tab-stop style:type="left" style:position="0.7875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language-asian="lt" style:country-asian="LT"/>
    </style:style>
    <style:style style:name="P1381" style:parent-style-name="Normal" style:family="paragraph">
      <style:text-properties style:language-asian="lt" style:country-asian="L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FF0000" style:language-asian="lt" style:country-asian="L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language-asian="lt" style:country-asian="LT"/>
    </style:style>
    <style:style style:name="P1413" style:parent-style-name="Normal" style:family="paragraph">
      <style:text-properties style:language-asian="lt" style:country-asian="L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text-properties style:language-asian="lt" style:country-asian="LT"/>
    </style:style>
    <style:style style:name="P1469" style:parent-style-name="Normal" style:family="paragraph">
      <style:paragraph-properties fo:text-align="justify" style:line-height-at-least="0.25in"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style:font-weight-complex="bold" style:language-asian="lt" style:country-asian="LT"/>
    </style:style>
    <style:style style:name="P1490" style:parent-style-name="Normal" style:family="paragraph">
      <style:paragraph-properties fo:keep-with-next="always" fo:text-align="justify" fo:text-indent="0.3937in"/>
      <style:text-properties style:font-weight-complex="bold" style:language-asian="lt" style:country-asian="LT"/>
    </style:style>
    <style:style style:name="P1491" style:parent-style-name="Normal" style:family="paragraph">
      <style:paragraph-properties fo:keep-with-next="always" fo:text-align="justify" style:line-height-at-least="0.25in"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98" style:parent-style-name="Normal" style:family="paragraph">
      <style:paragraph-properties>
        <style:tab-stops>
          <style:tab-stop style:type="left" style:position="4.3312in"/>
          <style:tab-stop style:type="right" style:position="5.768in"/>
        </style:tab-stops>
      </style:paragraph-properties>
    </style:style>
    <style:style style:name="P1499" style:parent-style-name="Normal" style:family="paragraph">
      <style:paragraph-properties fo:text-align="center">
        <style:tab-stops>
          <style:tab-stop style:type="left" style:position="4.3312in"/>
          <style:tab-stop style:type="right" style:position="5.768in"/>
        </style:tab-stops>
      </style:paragraph-properties>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break-before="page"/>
    </style:style>
    <style:style style:name="P1502" style:parent-style-name="Normal" style:family="paragraph">
      <style:paragraph-properties fo:margin-left="3.3472in">
        <style:tab-stops/>
      </style:paragraph-properties>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ar" style:country-asian="SA"/>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text-properties style:font-weight-complex="bold" style:language-asian="lt" style:country-asian="LT"/>
    </style:style>
    <style:style style:name="P1519" style:parent-style-name="Normal" style:family="paragraph">
      <style:text-properties style:font-weight-complex="bold" style:language-asian="lt" style:country-asian="LT"/>
    </style:style>
    <style:style style:name="P1520" style:parent-style-name="Normal" style:family="paragraph">
      <style:text-properties style:font-weight-complex="bold"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language-asian="lt" style:country-asian="LT"/>
    </style:style>
    <style:style style:name="P1526" style:parent-style-name="Normal" style:family="paragraph">
      <style:text-properties style:font-weight-complex="bold" style:language-asian="lt" style:country-asian="L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tyle-complex="italic"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5in"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line-height-at-least="0.25in" fo:text-indent="0.5in">
        <style:tab-stops>
          <style:tab-stop style:type="left" style:position="0.7875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5in" fo:text-indent="0.5in">
        <style:tab-stops>
          <style:tab-stop style:type="left" style:position="0.7875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style:line-height-at-least="0.25in"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keep-with-next="always" fo:text-align="center"/>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font-weight-complex="bold" style:language-asian="lt" style:country-asian="LT"/>
    </style:style>
    <style:style style:name="P1580" style:parent-style-name="Normal" style:family="paragraph">
      <style:paragraph-properties fo:keep-with-next="always" fo:text-align="justify" fo:text-indent="0.3937in"/>
      <style:text-properties fo:font-weight="bold" style:font-weight-asian="bold" style:font-weight-complex="bold" fo:color="#00B0F0" style:language-asian="lt" style:country-asian="LT"/>
    </style:style>
    <style:style style:name="P15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tyle-complex="italic"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style:line-height-at-least="0.25in"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line-height-at-least="0.25in"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style:line-height-at-least="0.25in"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5in"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style:line-height-at-least="0.25in"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style:line-height-at-least="0.25in" fo:text-indent="0.5in">
        <style:tab-stops>
          <style:tab-stop style:type="left" style:position="0.7875in"/>
        </style:tab-stops>
      </style:paragraph-properties>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language-asian="lt" style:country-asian="LT"/>
    </style:style>
    <style:style style:name="P1654" style:parent-style-name="Normal" style:family="paragraph">
      <style:text-properties fo:color="#00B0F0" style:language-asian="lt" style:country-asian="L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style:line-height-at-least="0.25in"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keep-with-next="always" fo:text-align="center"/>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weight-complex="bold" style:language-asian="lt" style:country-asian="LT"/>
    </style:style>
    <style:style style:name="P1685" style:parent-style-name="Normal" style:family="paragraph">
      <style:text-properties fo:color="#00B0F0" style:language-asian="lt" style:country-asian="LT"/>
    </style:style>
    <style:style style:name="P1686" style:parent-style-name="Normal" style:family="paragraph">
      <style:paragraph-properties fo:text-align="justify" style:line-height-at-least="0.25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5in"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line-height-at-least="0.25in"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line-height-at-least="0.25in"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line-height-at-least="0.25in"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line-height-at-least="0.25in" fo:text-indent="0.5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line-height-at-least="0.25in"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line-height-at-least="0.25in" fo:text-indent="0.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style:line-height-at-least="0.25in"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line-height-at-least="0.25in"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language-asian="lt" style:country-asian="LT"/>
    </style:style>
    <style:style style:name="P1743" style:parent-style-name="Normal" style:family="paragraph">
      <style:text-properties fo:color="#00B0F0" style:language-asian="lt" style:country-asian="L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line-height-at-least="0.25in"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5in"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language-asian="lt" style:country-asian="LT"/>
    </style:style>
    <style:style style:name="P1765" style:parent-style-name="Normal" style:family="paragraph">
      <style:text-properties style:language-asian="lt" style:country-asian="L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3" style:parent-style-name="Normal" style:family="paragraph">
      <style:paragraph-properties>
        <style:tab-stops>
          <style:tab-stop style:type="left" style:position="4.3312in"/>
          <style:tab-stop style:type="right" style:position="5.768in"/>
        </style:tab-stops>
      </style:paragraph-properties>
    </style:style>
    <style:style style:name="P1774" style:parent-style-name="Normal" style:family="paragraph">
      <style:paragraph-properties fo:text-align="center">
        <style:tab-stops>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break-before="page"/>
    </style:style>
    <style:style style:name="P1777" style:parent-style-name="Normal" style:family="paragraph">
      <style:paragraph-properties fo:margin-left="3.3472in">
        <style:tab-stops/>
      </style:paragraph-properties>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language-asian="lt" style:country-asian="LT"/>
    </style:style>
    <style:style style:name="P1795" style:parent-style-name="Normal" style:family="paragraph">
      <style:text-properties style:font-weight-complex="bold" style:language-asian="lt" style:country-asian="LT"/>
    </style:style>
    <style:style style:name="P1796" style:parent-style-name="Normal" style:family="paragraph">
      <style:text-properties style:font-weight-complex="bold" style:language-asian="lt" style:country-asian="LT"/>
    </style:style>
    <style:style style:name="P1797" style:parent-style-name="Normal" style:family="paragraph">
      <style:text-properties style:font-weight-complex="bold"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language-asian="lt" style:country-asian="LT"/>
    </style:style>
    <style:style style:name="T1800" style:parent-style-name="DefaultParagraphFont" style:family="text">
      <style:text-properties fo:font-weight="bold" style:font-weight-asian="bold" style:font-weight-complex="bold"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language-asian="lt" style:country-asian="LT"/>
    </style:style>
    <style:style style:name="P1803" style:parent-style-name="Normal" style:family="paragraph">
      <style:text-properties fo:color="#00B0F0"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tyle-complex="italic"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5in"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5in" fo:text-indent="0.5in">
        <style:tab-stops>
          <style:tab-stop style:type="left" style:position="0.7875in"/>
        </style:tab-stops>
      </style:paragraph-properties>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tab-stops>
          <style:tab-stop style:type="left" style:position="0.7875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5in" fo:text-indent="0.5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5in" fo:text-indent="0.5in">
        <style:tab-stops>
          <style:tab-stop style:type="left" style:position="1.068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1.068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FF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tab-stops>
          <style:tab-stop style:type="left" style:position="1.068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FF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style:language-asian="lt" style:country-asian="LT"/>
    </style:style>
    <style:style style:name="T1862" style:parent-style-name="DefaultParagraphFont" style:family="text">
      <style:text-properties fo:font-weight="bold" style:font-weight-asian="bold" style:font-weight-complex="bold" style:language-asian="lt" style:country-asian="L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style:language-asian="lt" style:country-asian="LT"/>
    </style:style>
    <style:style style:name="P1865" style:parent-style-name="Normal" style:family="paragraph">
      <style:text-properties style:language-asian="lt" style:country-asian="LT"/>
    </style:style>
    <style:style style:name="P186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tyle-complex="italic"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TimesLT"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line-height-at-least="0.25in"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line-height-at-least="0.25in"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5in" fo:text-indent="0.5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line-height-at-least="0.25in" fo:text-indent="0.5in">
        <style:tab-stops>
          <style:tab-stop style:type="left" style:position="0.7875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language-asian="lt" style:country-asian="LT"/>
    </style:style>
    <style:style style:name="P1939" style:parent-style-name="Normal" style:family="paragraph">
      <style:text-properties fo:color="#00B0F0"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5in"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color="#FF0000" style:language-asian="lt" style:country-asian="L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fo:font-weight="bold" style:font-weight-asian="bold" style:font-weight-complex="bold"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language-asian="lt" style:country-asian="LT"/>
    </style:style>
    <style:style style:name="P1971" style:parent-style-name="Normal" style:family="paragraph">
      <style:paragraph-properties fo:text-align="justify" fo:text-indent="0.3937in"/>
      <style:text-properties fo:font-weight="bold" style:font-weight-asian="bold" style:font-weight-complex="bold" fo:color="#00B0F0" style:language-asian="lt" style:country-asian="LT"/>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line-height-at-least="0.25in" fo:text-indent="0.5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5in"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5in" fo:text-indent="0.5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5in" fo:text-indent="0.5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5in" fo:text-indent="0.5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5in" fo:text-indent="0.5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5in"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5in" fo:text-indent="0.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language-asian="lt" style:country-asian="LT"/>
    </style:style>
    <style:style style:name="T2026" style:parent-style-name="DefaultParagraphFont" style:family="text">
      <style:text-properties fo:font-weight="bold" style:font-weight-asian="bold" style:font-weight-complex="bold"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language-asian="lt" style:country-asian="LT"/>
    </style:style>
    <style:style style:name="P2029" style:parent-style-name="Normal" style:family="paragraph">
      <style:text-properties style:language-asian="lt" style:country-asian="LT"/>
    </style:style>
    <style:style style:name="P2030" style:parent-style-name="Normal" style:family="paragraph">
      <style:paragraph-properties fo:text-align="justify" style:line-height-at-least="0.25in"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5in"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style:line-height-at-least="0.25in"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3937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language-asian="lt" style:country-asian="LT"/>
    </style:style>
    <style:style style:name="T2048" style:parent-style-name="DefaultParagraphFont" style:family="text">
      <style:text-properties fo:font-weight="bold" style:font-weight-asian="bold" style:font-weight-complex="bold"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language-asian="lt" style:country-asian="LT"/>
    </style:style>
    <style:style style:name="P2051" style:parent-style-name="Normal" style:family="paragraph">
      <style:paragraph-properties fo:text-align="justify" fo:text-indent="0.3937in"/>
      <style:text-properties style:font-weight-complex="bold"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59" style:parent-style-name="Normal" style:family="paragraph">
      <style:paragraph-properties>
        <style:tab-stops>
          <style:tab-stop style:type="left" style:position="4.3312in"/>
          <style:tab-stop style:type="right" style:position="5.768in"/>
        </style:tab-stops>
      </style:paragraph-properties>
    </style:style>
    <style:style style:name="P2060" style:parent-style-name="Normal" style:family="paragraph">
      <style:paragraph-properties fo:text-align="center">
        <style:tab-stops>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break-before="page"/>
    </style:style>
    <style:style style:name="P2063" style:parent-style-name="Normal" style:family="paragraph">
      <style:paragraph-properties fo:margin-left="3.3472in">
        <style:tab-stops/>
      </style:paragraph-properties>
    </style:style>
    <style:style style:name="T2064" style:parent-style-name="DefaultParagraphFont" style:family="text">
      <style:text-properties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text-properties style:font-weight-complex="bold" fo:color="#00B0F0" style:language-asian="lt" style:country-asian="LT"/>
    </style:style>
    <style:style style:name="P2080" style:parent-style-name="Normal" style:family="paragraph">
      <style:text-properties style:font-weight-complex="bold" fo:color="#00B0F0"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language-asian="lt" style:country-asian="LT"/>
    </style:style>
    <style:style style:name="T2083" style:parent-style-name="DefaultParagraphFont" style:family="text">
      <style:text-properties fo:font-weight="bold" style:font-weight-asian="bold" style:font-weight-complex="bold"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language-asian="lt" style:country-asian="LT"/>
    </style:style>
    <style:style style:name="P2086" style:parent-style-name="Normal" style:family="paragraph">
      <style:paragraph-properties fo:text-align="center"/>
      <style:text-properties style:language-asian="lt" style:country-asian="L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tyle-complex="italic"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line-height-at-least="0.25in" fo:text-indent="0.5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line-height-at-least="0.25in" fo:text-indent="0.5in">
        <style:tab-stops>
          <style:tab-stop style:type="left" style:position="0.7875in"/>
        </style:tab-stops>
      </style:paragraph-properties>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style:line-height-at-least="0.25in"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0.7875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line-height-at-least="0.25in" fo:text-indent="0.5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line-height-at-least="0.25in" fo:text-indent="0.5in">
        <style:tab-stops>
          <style:tab-stop style:type="left" style:position="1.068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line-height-at-least="0.25in" fo:text-indent="0.5in">
        <style:tab-stops>
          <style:tab-stop style:type="left" style:position="1.068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3937in"/>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style:font-weight-complex="bold" style:language-asian="lt" style:country-asian="LT"/>
    </style:style>
    <style:style style:name="T2133" style:parent-style-name="DefaultParagraphFont" style:family="text">
      <style:text-properties fo:font-weight="bold" style:font-weight-asian="bold" style:font-weight-complex="bold" style:language-asian="lt" style:country-asian="L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style:font-weight-complex="bold" style:language-asian="lt" style:country-asian="LT"/>
    </style:style>
    <style:style style:name="P2136" style:parent-style-name="Normal" style:family="paragraph">
      <style:text-properties fo:color="#00B0F0" style:language-asian="lt" style:country-asian="LT"/>
    </style:style>
    <style:style style:name="P213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tyle-complex="italic"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line-height-at-least="0.25in"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TimesLT"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style:line-height-at-least="0.25in"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line-height-at-least="0.25in"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5in"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style:line-height-at-least="0.25in" fo:text-indent="0.5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style:line-height-at-least="0.25in" fo:text-indent="0.5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line-height-at-least="0.25in"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style:line-height-at-least="0.25in"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style:line-height-at-least="0.25in" fo:text-indent="0.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style:line-height-at-least="0.25in" fo:text-indent="0.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style:line-height-at-least="0.25in"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style:line-height-at-least="0.25in"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line-height-at-least="0.25in" fo:text-indent="0.5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line-height-at-least="0.25in"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style:line-height-at-least="0.25in" fo:text-indent="0.5in">
        <style:tab-stops>
          <style:tab-stop style:type="left" style:position="0.7875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style:line-height-at-least="0.25in"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line-height-at-least="0.25in" fo:text-indent="0.5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3937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fo:font-weight="bold" style:font-weight-asian="bold" style:font-weight-complex="bold"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language-asian="lt" style:country-asian="LT"/>
    </style:style>
    <style:style style:name="P2211" style:parent-style-name="Normal" style:family="paragraph">
      <style:text-properties fo:color="#00B0F0" style:language-asian="lt" style:country-asian="L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style:line-height-at-least="0.25in"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style:line-height-at-least="0.25in" fo:text-indent="0.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style:line-height-at-least="0.25in" fo:text-indent="0.5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line-height-at-least="0.25in" fo:text-indent="0.5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style:line-height-at-least="0.25in" fo:text-indent="0.5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style:line-height-at-least="0.25in"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FF0000" style:language-asian="lt" style:country-asian="LT"/>
    </style:style>
    <style:style style:name="P2234" style:parent-style-name="Normal" style:family="paragraph">
      <style:paragraph-properties fo:text-align="justify" style:line-height-at-least="0.25in" fo:text-indent="0.5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language-asian="lt" style:country-asian="LT"/>
    </style:style>
    <style:style style:name="T2240" style:parent-style-name="DefaultParagraphFont" style:family="text">
      <style:text-properties fo:font-weight="bold" style:font-weight-asian="bold" style:font-weight-complex="bold"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language-asian="lt" style:country-asian="LT"/>
    </style:style>
    <style:style style:name="P2243" style:parent-style-name="Normal" style:family="paragraph">
      <style:paragraph-properties fo:keep-with-next="always" fo:text-align="justify" fo:text-indent="0.3937in"/>
      <style:text-properties style:font-weight-complex="bold" style:language-asian="lt" style:country-asian="LT"/>
    </style:style>
    <style:style style:name="P2244" style:parent-style-name="Normal" style:family="paragraph">
      <style:paragraph-properties fo:keep-with-next="always" fo:text-align="justify" style:line-height-at-least="0.25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line-height-at-least="0.25in"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style:line-height-at-least="0.25in"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style:line-height-at-least="0.25in"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line-height-at-least="0.25in" fo:text-indent="0.5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style:line-height-at-least="0.25in" fo:text-indent="0.5in"/>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style:line-height-at-least="0.25in" fo:text-indent="0.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style:line-height-at-least="0.25in" fo:text-indent="0.5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style:line-height-at-least="0.25in"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style:line-height-at-least="0.25in"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style:line-height-at-least="0.25in" fo:text-indent="0.5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style:line-height-at-least="0.25in" fo:text-indent="0.5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style:line-height-at-least="0.25in" fo:text-indent="0.5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style:line-height-at-least="0.25in" fo:text-indent="0.5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style:line-height-at-least="0.25in" fo:text-indent="0.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style:line-height-at-least="0.25in" fo:text-indent="0.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language-asian="lt" style:country-asian="LT"/>
    </style:style>
    <style:style style:name="T2298" style:parent-style-name="DefaultParagraphFont" style:family="text">
      <style:text-properties fo:font-weight="bold" style:font-weight-asian="bold" style:font-weight-complex="bold"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language-asian="lt" style:country-asian="LT"/>
    </style:style>
    <style:style style:name="P2301" style:parent-style-name="Normal" style:family="paragraph">
      <style:text-properties style:language-asian="lt" style:country-asian="LT"/>
    </style:style>
    <style:style style:name="P2302" style:parent-style-name="Normal" style:family="paragraph">
      <style:paragraph-properties fo:text-align="justify" style:line-height-at-least="0.25in" fo:text-indent="0.5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style:line-height-at-least="0.25in" fo:text-indent="0.5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line-height-at-least="0.25in" fo:text-indent="0.5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3937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language-asian="lt" style:country-asian="LT"/>
    </style:style>
    <style:style style:name="T2320" style:parent-style-name="DefaultParagraphFont" style:family="text">
      <style:text-properties fo:font-weight="bold" style:font-weight-asian="bold" style:font-weight-complex="bold"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language-asian="lt" style:country-asian="LT"/>
    </style:style>
    <style:style style:name="P2323" style:parent-style-name="Normal" style:family="paragraph">
      <style:paragraph-properties fo:text-align="justify" fo:text-indent="0.3937in"/>
      <style:text-properties style:font-weight-complex="bold" style:language-asian="lt" style:country-asian="L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31" style:parent-style-name="Normal" style:family="paragraph">
      <style:paragraph-properties>
        <style:tab-stops>
          <style:tab-stop style:type="left" style:position="4.3312in"/>
          <style:tab-stop style:type="right" style:position="5.768in"/>
        </style:tab-stops>
      </style:paragraph-properties>
    </style:style>
    <style:style style:name="P2332" style:parent-style-name="Normal" style:family="paragraph">
      <style:paragraph-properties fo:text-align="center">
        <style:tab-stops>
          <style:tab-stop style:type="left" style:position="4.3312in"/>
          <style:tab-stop style:type="right" style:position="5.768in"/>
        </style:tab-stops>
      </style:paragraph-properties>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break-before="page"/>
    </style:style>
    <style:style style:name="P2335" style:parent-style-name="Normal" style:family="paragraph">
      <style:paragraph-properties fo:margin-left="3.3472in">
        <style:tab-stops/>
      </style:paragraph-properties>
    </style:style>
    <style:style style:name="T2336" style:parent-style-name="DefaultParagraphFont" style:family="text">
      <style:text-properties style:language-asian="ar" style:country-asian="SA"/>
    </style:style>
    <style:style style:name="T2337" style:parent-style-name="DefaultParagraphFont" style:family="text">
      <style:text-properties style:language-asian="ar" style:country-asian="SA"/>
    </style:style>
    <style:style style:name="T2338" style:parent-style-name="DefaultParagraphFont" style:family="text">
      <style:text-properties style:language-asian="ar" style:country-asian="SA"/>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ar" style:country-asian="SA"/>
    </style:style>
    <style:style style:name="T2341" style:parent-style-name="DefaultParagraphFont" style:family="text">
      <style:text-properties style:language-asian="ar" style:country-asian="SA"/>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ar" style:country-asian="SA"/>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text-properties style:font-weight-complex="bold" style:language-asian="lt" style:country-asian="LT"/>
    </style:style>
    <style:style style:name="P2352" style:parent-style-name="Normal" style:family="paragraph">
      <style:text-properties style:font-weight-complex="bold" style:language-asian="lt" style:country-asian="LT"/>
    </style:style>
    <style:style style:name="P2353" style:parent-style-name="Normal" style:family="paragraph">
      <style:text-properties style:font-weight-complex="bold"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language-asian="lt" style:country-asian="LT"/>
    </style:style>
    <style:style style:name="T2356" style:parent-style-name="DefaultParagraphFont" style:family="text">
      <style:text-properties fo:font-weight="bold" style:font-weight-asian="bold" style:font-weight-complex="bold"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language-asian="lt" style:country-asian="LT"/>
    </style:style>
    <style:style style:name="P2359" style:parent-style-name="Normal" style:family="paragraph">
      <style:text-properties fo:font-weight="bold" style:font-weight-asian="bold" style:font-weight-complex="bold" fo:color="#00B0F0" style:language-asian="lt" style:country-asian="L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5in" fo:text-indent="0.5in">
        <style:tab-stops>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line-height-at-least="0.25in" fo:text-indent="0.5in">
        <style:tab-stops>
          <style:tab-stop style:type="left" style:position="0.7875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style:line-height-at-least="0.25in" fo:text-indent="0.5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tab-stops>
          <style:tab-stop style:type="left" style:position="0.787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style:line-height-at-least="0.25in" fo:text-indent="0.5in">
        <style:tab-stops>
          <style:tab-stop style:type="left" style:position="1.068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5in" fo:text-indent="0.5in">
        <style:tab-stops>
          <style:tab-stop style:type="left" style:position="1.068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line-height-at-least="0.25in" fo:text-indent="0.5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keep-with-next="always" fo:text-align="center"/>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font-weight-complex="bold" style:language-asian="lt" style:country-asian="LT"/>
    </style:style>
    <style:style style:name="T2407" style:parent-style-name="DefaultParagraphFont" style:family="text">
      <style:text-properties fo:font-weight="bold" style:font-weight-asian="bold" style:font-weight-complex="bold" style:language-asian="lt" style:country-asian="L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style:font-weight-complex="bold" style:language-asian="lt" style:country-asian="LT"/>
    </style:style>
    <style:style style:name="P241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text-properties style:font-size-complex="12pt" style:language-asian="lt" style:country-asian="LT"/>
    </style:style>
    <style:style style:name="P241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tyle-complex="italic"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TimesLT"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line-height-at-least="0.25in" fo:text-indent="0.5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style:line-height-at-least="0.25in" fo:text-indent="0.5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line-height-at-least="0.25in" fo:text-indent="0.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style:line-height-at-least="0.25in" fo:text-indent="0.5in">
        <style:tab-stops>
          <style:tab-stop style:type="left" style:position="0.7875in"/>
        </style:tab-stops>
      </style:paragraph-properties>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language-asian="lt" style:country-asian="LT"/>
    </style:style>
    <style:style style:name="P2485" style:parent-style-name="Normal" style:family="paragraph">
      <style:paragraph-properties fo:text-align="justify" fo:text-indent="0.3937in"/>
      <style:text-properties fo:font-weight="bold" style:font-weight-asian="bold" style:font-weight-complex="bold"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style:line-height-at-least="0.25in" fo:text-indent="0.5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fo:color="#FF0000" style:language-asian="lt" style:country-asian="L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keep-with-next="always" fo:text-align="center"/>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font-weight-complex="bold" style:language-asian="lt" style:country-asian="LT"/>
    </style:style>
    <style:style style:name="T2514" style:parent-style-name="DefaultParagraphFont" style:family="text">
      <style:text-properties fo:font-weight="bold" style:font-weight-asian="bold" style:font-weight-complex="bold" style:language-asian="lt" style:country-asian="L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style:font-weight-complex="bold" style:language-asian="lt" style:country-asian="LT"/>
    </style:style>
    <style:style style:name="P2517"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518" style:parent-style-name="Normal" style:family="paragraph">
      <style:paragraph-properties fo:text-align="justify" style:line-height-at-least="0.25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style:line-height-at-least="0.25in" fo:text-indent="0.5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3937in"/>
    </style:style>
    <style:style style:name="P2570" style:parent-style-name="Normal" style:family="paragraph">
      <style:paragraph-properties fo:keep-with-next="always" fo:text-align="center" fo:background-color="#FFFFFF"/>
    </style:style>
    <style:style style:name="T2571" style:parent-style-name="DefaultParagraphFont" style:family="text">
      <style:text-properties fo:font-weight="bold" style:font-weight-asian="bold" style:font-weight-complex="bold" style:language-asian="lt" style:country-asian="LT"/>
    </style:style>
    <style:style style:name="T2572" style:parent-style-name="DefaultParagraphFont" style:family="text">
      <style:text-properties fo:font-weight="bold" style:font-weight-asian="bold" style:font-weight-complex="bold" style:language-asian="lt" style:country-asian="LT"/>
    </style:style>
    <style:style style:name="P2573" style:parent-style-name="Normal" style:family="paragraph">
      <style:paragraph-properties fo:keep-with-next="always" fo:text-align="center" fo:background-color="#FFFFFF"/>
    </style:style>
    <style:style style:name="T2574" style:parent-style-name="DefaultParagraphFont" style:family="text">
      <style:text-properties fo:font-weight="bold" style:font-weight-asian="bold" style:font-weight-complex="bold" style:language-asian="lt" style:country-asian="LT"/>
    </style:style>
    <style:style style:name="P2575" style:parent-style-name="Normal" style:family="paragraph">
      <style:paragraph-properties fo:keep-with-next="always" fo:text-align="justify" fo:text-indent="0.3937in" fo:background-color="#FFFFFF"/>
      <style:text-properties style:font-weight-complex="bold" style:language-asian="lt" style:country-asian="LT"/>
    </style:style>
    <style:style style:name="P2576" style:parent-style-name="Normal" style:family="paragraph">
      <style:paragraph-properties fo:keep-with-next="always" fo:text-align="justify" style:line-height-at-least="0.25in" fo:text-indent="0.5in" fo:background-color="#FFFFFF"/>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style:line-height-at-least="0.25in" fo:text-indent="0.5in" fo:background-color="#FFFFFF"/>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5in" fo:text-indent="0.5in" fo:background-color="#FFFFFF"/>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style:line-height-at-least="0.25in" fo:text-indent="0.5in" fo:background-color="#FFFFFF"/>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fo:background-color="#FFFFFF"/>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language-asian="lt" style:country-asian="LT"/>
    </style:style>
    <style:style style:name="T2594" style:parent-style-name="DefaultParagraphFont" style:family="text">
      <style:text-properties fo:font-weight="bold" style:font-weight-asian="bold" style:font-weight-complex="bold"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language-asian="lt" style:country-asian="LT"/>
    </style:style>
    <style:style style:name="P2597" style:parent-style-name="Normal" style:family="paragraph">
      <style:paragraph-properties fo:text-align="justify" fo:text-indent="0.3937in"/>
      <style:text-properties style:font-weight-complex="bold" style:language-asian="lt" style:country-asian="L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5" style:parent-style-name="Normal" style:family="paragraph">
      <style:paragraph-properties>
        <style:tab-stops>
          <style:tab-stop style:type="left" style:position="4.3312in"/>
          <style:tab-stop style:type="right" style:position="5.768in"/>
        </style:tab-stops>
      </style:paragraph-properties>
    </style:style>
    <style:style style:name="P2606" style:parent-style-name="Normal" style:family="paragraph">
      <style:paragraph-properties fo:text-align="center">
        <style:tab-stops>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VASARIO 17 D. NUTARIMO NR. 197 „DĖL VALSTYBĖS ARCHYVŲ NUOSTATŲ PATVIRTINIMO“ PAKEITIMO</text:span></text:p>
      <text:p text:style-name="P17"/>
      <text:p text:style-name="P18">2016 m. lapkričio 23 d. Nr. 117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1 m. vasario 17 d. nutarimą Nr.</text:span><text:span text:style-name="T30"> </text:span><text:span text:style-name="T31">197 „Dėl valstybės archyvų nuostat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VALSTYBĖS ARCHYVų NUOSTATŲ PATVIRTINIMO</text:p>
      <text:p text:style-name="P39"/>
      <text:p text:style-name="P40"><text:span text:style-name="T41">Vadovaudamasi Lietuvos Respublikos dokumentų ir archyvų įstatymo 5 straipsnio 1 dalies 9 punktu ir 7 straipsnio 1 dalimi, Lietuvos Respublikos Vyriausybė</text:span><text:span text:style-name="T42"><text:s/>nutari</text:span><text:span text:style-name="T43">a:</text:span></text:p>
      <text:p text:style-name="P44"><text:span text:style-name="T45">Patvirtinti pridedamus:</text:span></text:p>
      <text:p text:style-name="P46"><text:span text:style-name="T47">1</text:span><text:span text:style-name="T48">. Lietuvos valstybės istorijos archyvo nuostatus.</text:span></text:p>
      <text:p text:style-name="P49"><text:span text:style-name="T50">2</text:span><text:span text:style-name="T51">. Lietuvos centrinio valstybės archyvo nuostatus.</text:span></text:p>
      <text:p text:style-name="P52"><text:span text:style-name="T53">3</text:span><text:span text:style-name="T54">. Lietuvos valstybės naujojo archyvo nuostatus.</text:span></text:p>
      <text:p text:style-name="P55"><text:span text:style-name="T56">4</text:span><text:span text:style-name="T57">. Lietuvos ypatingojo archyvo nuostatus.</text:span></text:p>
      <text:p text:style-name="P58"><text:span text:style-name="T59">5</text:span><text:span text:style-name="T60">. Lietuvos literatūros ir meno archyvo nuostatus.<text:s/></text:span></text:p>
      <text:p text:style-name="P61"><text:span text:style-name="T62">6</text:span><text:span text:style-name="T63">. Kauno regioninio valstybės archyvo nuostatus.</text:span></text:p>
      <text:p text:style-name="P64"><text:span text:style-name="T65">7</text:span><text:span text:style-name="T66">. Klaipėdos regioninio valstybės archyvo nuostatus.</text:span></text:p>
      <text:p text:style-name="P67"><text:span text:style-name="T68">8</text:span><text:span text:style-name="T69">. Šiaulių regioninio valstybės archyvo nuostatus.</text:span></text:p>
      <text:p text:style-name="P70"><text:span text:style-name="T71">9</text:span><text:span text:style-name="T72">. Vilniaus regioninio valstybės archyvo nuostatus.“</text:span></text:p>
      <text:p text:style-name="P73"><text:span text:style-name="T74">2</text:span><text:span text:style-name="T75">. Įgalioti valstybės archyvų vadovus pateikti šiuo nutarimu patvirtintus nuostatus Juridinių asmenų registro tvarkytojui.</text:span></text:p>
      <text:p text:style-name="P76"><text:span text:style-name="T77">3</text:span><text:span text:style-name="T78">. Šis nutarimas, išskyrus 2 punktą, įsigalioja 2017 m. sausio 1 dieną.<text:s/></text:span></text:p>
      <text:p text:style-name="P79"/>
      <text:p text:style-name="P80"/>
      <text:p text:style-name="P81">Laikinai einantis</text:p>
      <text:p text:style-name="P82">Ministro Pirmininko pareigas<text:tab/>Algirdas Butkevičius</text:p>
      <text:p text:style-name="P83"/>
      <text:p text:style-name="P84"/>
      <text:p text:style-name="P85">Laikinai einantis</text:p>
      <text:p text:style-name="P86"><text:span text:style-name="T87">kultūros<text:s/></text:span><text:span text:style-name="T88">ministro pareigas</text:span><text:span text:style-name="T89"><text:tab/>Šarūnas Birutis</text:span></text:p>
      <text:p text:style-name="P90"/>
      <text:soft-page-break/>
      <text:p text:style-name="P91"><text:span text:style-name="T92">PATVIRTINTA</text:span><text:span text:style-name="T93"><text:line-break/>Lietuvos Respublikos Vyriausybės</text:span><text:span text:style-name="T94"><text:line-break/></text:span><text:span text:style-name="T95">2011 m. vasario 17 d. nutarimu Nr. 197</text:span><text:span text:style-name="T96"><text:line-break/>(Lietuvos Respublikos Vyriausybės</text:span><text:span text:style-name="T97"><text:line-break/></text:span><text:span text:style-name="T98">2016 m. lapkričio 23 d.<text:s/></text:span><text:span text:style-name="T99">nutarimo<text:s/></text:span><text:span text:style-name="T100">Nr. 1174<text:s/></text:span><text:span text:style-name="T101"><text:line-break/>redakcija)</text:span></text:p>
      <text:p text:style-name="P102"/>
      <text:p text:style-name="P103"/>
      <text:p text:style-name="P104"/>
      <text:p text:style-name="P105"><text:span text:style-name="T106">LIETUVOS VALSTYBĖS ISTORIJOS ARCHYVO NUOSTATAI</text:span></text:p>
      <text:p text:style-name="P107"/>
      <text:p text:style-name="P108"/>
      <text:p text:style-name="P109"/>
      <text:p text:style-name="P110"><text:span text:style-name="T111">I</text:span><text:span text:style-name="T112"><text:s/>SKYRIUS<text:s/></text:span></text:p>
      <text:p text:style-name="P113"><text:span text:style-name="T114">BENDROSIOS NUOSTATOS<text:s/></text:span></text:p>
      <text:p text:style-name="P115"/>
      <text:p text:style-name="P116"><text:span text:style-name="T117">1</text:span><text:span text:style-name="T118">. Lietuvos valstybės istorijos archyvas (toliau – Archyvas) yra valstybės archyvas,<text:s/></text:span><text:span text:style-name="T119">kaupiantis, saugantis ir administruojantis priskirtą Nacionalinio dokumentų fondo dalį ir atliekantis įstatymų nustatytas viešojo administravimo funkcijas</text:span><text:span text:style-name="T120">.</text:span><text:span text:style-name="T121"><text:s/></text:span></text:p>
      <text:p text:style-name="P122"><text:span text:style-name="T123">2</text:span><text:span text:style-name="T124">.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valstybės istorijos archyvo nuostatais (toliau – Nuostatai).</text:span><text:span text:style-name="T125"><text:s/></text:span></text:p>
      <text:p text:style-name="P126"><text:span text:style-name="T127">3</text:span><text:span text:style-name="T128">. Archyvo savininkė yra valstybė. Archyvo savininko teises ir pareigas (išskyrus sprendimų dėl Archyvo pertvarkymo, reorganizavimo, likvidavimo ir buveinės pakeitimo priėmimą) įgyvendina<text:s/></text:span><text:span text:style-name="T129">Lietuvos Respublikos kultūros ministerija (toliau – Kultūros ministerija).</text:span></text:p>
      <text:p text:style-name="P130"><text:span text:style-name="T131">4</text:span><text:span text:style-name="T132">. Kultūros ministerija, įgyvendindama Archyvo savininko teises ir pareigas,<text:s/></text:span><text:span text:style-name="T133">spr</text:span><text:span text:style-name="T134">endžia jos kompetencijai priskirtus klausimus.</text:span><text:span text:style-name="T135"><text:s/></text:span></text:p>
      <text:p text:style-name="P136"><text:span text:style-name="T137">5</text:span><text:span text:style-name="T138">.<text:s/></text:span><text:span text:style-name="T139">Archyvas yra ribotos civilinės atsakomybės viešasis juridinis asmuo, turintis sąskaitų bankuose ir antspaudą su Lietuvos valstybės herbu ir savo pavadinimu.</text:span></text:p>
      <text:p text:style-name="P140"><text:span text:style-name="T141">6</text:span><text:span text:style-name="T142">. Archyvo buveinės adresas – Vilnius, Gerosios Vilties g. 10. Sprendimą dėl Archyvo buveinės pakeitimo priima Vyriausybė.</text:span><text:span text:style-name="T143"><text:s/></text:span></text:p>
      <text:p text:style-name="P144"><text:span text:style-name="T145">7</text:span><text:span text:style-name="T146">. Archyvas yra biudžetinė įstaiga, pavaldi ir atskaitinga Lietuvos vyriausiajam archyvarui.</text:span></text:p>
      <text:p text:style-name="P147"><text:span text:style-name="T148">8</text:span><text:span text:style-name="T149">. Vieši pranešimai skelbiami Archyvo interneto svetainėje (www.archyvai.lt/lt/lvia) ir (ar) kitose visuomenės informavimo priemonėse.</text:span><text:span text:style-name="T150"><text:s/></text:span></text:p>
      <text:p text:style-name="P151"><text:span text:style-name="T152">9</text:span><text:span text:style-name="T153">. Nuostatai keičiami Vyriausybės nutarimu.<text:s/></text:span></text:p>
      <text:p text:style-name="P154"/>
      <text:p text:style-name="P155"><text:span text:style-name="T156">II</text:span><text:span text:style-name="T157"><text:s/>SKYRIUS<text:s/></text:span></text:p>
      <text:p text:style-name="P158"><text:span text:style-name="T159">ARCHYVO VEIKLOS TIKSLAS IR FUNKCIJOS<text:s/></text:span></text:p>
      <text:p text:style-name="P160"/>
      <text:p text:style-name="P161"><text:span text:style-name="T162">10</text:span><text:span text:style-name="T163">. Archyvo veiklos tikslas –<text:s/></text:span><text:span text:style-name="T164">kaupti, saugoti, administruoti priskirtą Nacionalinio dokumentų fondo dalį ir užtikrinti priėjimą prie joje nuolat saugomų dokumentų, atlikti kitas įstatymuose nustatytas funkcijas</text:span><text:span text:style-name="T165">.</text:span><text:span text:style-name="T166"><text:s/></text:span></text:p>
      <text:p text:style-name="P167"><text:span text:style-name="T168">11</text:span><text:span text:style-name="T169">. Archyvas, siekdamas<text:s/></text:span><text:span text:style-name="T170">nurodyto veiklos tikslo, atlieka šias funkcijas</text:span><text:span text:style-name="T171">:</text:span></text:p>
      <text:p text:style-name="P172"><text:span text:style-name="T173">11.1</text:span><text:span text:style-name="T174">.<text:s/></text:span><text:span text:style-name="T175">kaupia, saugo, tiria ir populiarina:</text:span><text:span text:style-name="T176"><text:s/></text:span></text:p>
      <text:p text:style-name="P177"><text:span text:style-name="T178">11.1.1</text:span><text:span text:style-name="T179">. Lietuvoje nuo seniausių laikų iki 1918 metų veikusių valdžios ir valdymo institucijų, centrinių ir vietos valstybinių įstaigų, savivaldos institucijų, organizacijų išlikusius veiklos dokumentus;</text:span></text:p>
      <text:p text:style-name="P180"><text:span text:style-name="T181">11.1.2</text:span><text:span text:style-name="T182">. Lietuvoje nuo seniausių laikų iki 1940 metų religinių įstaigų ir bendruomenių, asmenų ir giminių sukauptus dokumentus;</text:span></text:p>
      <text:p text:style-name="P183"><text:span text:style-name="T184">11.1.3</text:span><text:span text:style-name="T185">. civilinės būklės aktų įrašų kompleksus;</text:span></text:p>
      <text:p text:style-name="P186"><text:span text:style-name="T187">11.1.4</text:span><text:span text:style-name="T188">. iš kitų valstybių gautus susijusius dokumentus ar jų kopijas;</text:span></text:p>
      <text:p text:style-name="P189"><text:span text:style-name="T190">11.2</text:span><text:span text:style-name="T191">. įstatymų nustatyta tvarka užtikrina visuomenės priėjimą prie saugomų dokumentų;</text:span></text:p>
      <text:p text:style-name="P192"><text:span text:style-name="T193">11.3</text:span><text:span text:style-name="T194">.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95"><text:span text:style-name="T196">11.4</text:span><text:span text:style-name="T197">. duoda privalomus nurodymus valstybės institucijoms, įstaigoms, įmonėms, perduodančioms dokumentus į Archyvą;</text:span></text:p>
      <text:p text:style-name="P198"><text:span text:style-name="T199">11.5</text:span><text:span text:style-name="T200">. tvarko saugomų dokumentų apskaitą, užtikrinančią jų valdymą, rengia informacijos paieškos priemones ir sistemas;</text:span></text:p>
      <text:p text:style-name="P201"><text:span text:style-name="T202">11.6</text:span><text:span text:style-name="T203">. atlieka saugomų dokumentų fizinės būklės stebėseną ir įgyvendina dokumentų išsaugojimą užtikrinančias priemones;</text:span></text:p>
      <text:p text:style-name="P204"><text:span text:style-name="T205">11.7</text:span><text:span text:style-name="T206">. teikia asmenims susipažinti saugomus dokumentus ar jų kopijas tam skirtose Archyvo patalpose, asmenų prašymu pagamina dokumentų kopijas;</text:span></text:p>
      <text:p text:style-name="P207"><text:span text:style-name="T208">11.8</text:span><text:span text:style-name="T209">. saugomų dokumentų pagrindu išduoda pažymas, patvirtintas dokumentų kopijas, išrašus asmenų prašymuose nurodytiems juridiniams faktams patvirtinti;</text:span></text:p>
      <text:p text:style-name="P210"><text:span text:style-name="T211">11.9</text:span><text:span text:style-name="T212">. rengia ar dalyvauja rengiant teisės aktų, susijusių su dokumentų valdymu ir naudojimu, projektus;<text:s/></text:span></text:p>
      <text:p text:style-name="P213"><text:span text:style-name="T214">11.10</text:span><text:span text:style-name="T215">. kaupia informaciją apie Lietuvai reikšmingą dokumentinį paveldą, esantį užsienio šalyse;</text:span></text:p>
      <text:p text:style-name="P216"><text:span text:style-name="T217">11.11</text:span><text:span text:style-name="T218">. sprendžia dokumentų ar jų kopijų įsigijimo Nacionaliniam dokumentų fondui papildyti nevalstybinių organizacijų, privačių juridinių ar fizinių asmenų veiklos dokumentais klausimus;</text:span></text:p>
      <text:p text:style-name="P219"><text:span text:style-name="T220">11.12</text:span><text:span text:style-name="T221">. pagal kompetenciją teikia informaciją<text:s/></text:span><text:span text:style-name="T222">valstybės ir savivaldybių institucijoms, įstaigoms ir įmonėms, kitiems juridiniams ir fiziniams asmenims</text:span><text:span text:style-name="T223">, nagrinėja asmenų prašymus, skundus ir pranešimus;</text:span></text:p>
      <text:p text:style-name="P224"><text:span text:style-name="T225">11.13</text:span><text:span text:style-name="T226">. pagal kompetenciją traukia asmenis administracinėn atsakomybėn;<text:s/></text:span></text:p>
      <text:p text:style-name="P227"><text:span text:style-name="T228">11.14</text:span><text:span text:style-name="T229">. pagal kompetenciją įgyvendina Europos Sąjungos teisės aktų nuostatas dėl dokumentų valdymo ir naudojimo;</text:span></text:p>
      <text:p text:style-name="P230"><text:span text:style-name="T231">11.15</text:span><text:span text:style-name="T232">. atlieka kitas įstatymų ir kitų teisės aktų Archyvui pavestas funkcijas.</text:span></text:p>
      <text:p text:style-name="Normal"/>
      <text:p text:style-name="P233"><text:span text:style-name="T234">III</text:span><text:span text:style-name="T235"><text:s/>SKYRIUS<text:s/></text:span></text:p>
      <text:p text:style-name="P236"><text:span text:style-name="T237">ARCHYVO TEISĖS<text:s/></text:span></text:p>
      <text:p text:style-name="P238"/>
      <text:p text:style-name="P239"><text:span text:style-name="T240">12</text:span><text:span text:style-name="T241">. Archyvas, siekdamas nurodyto veiklos tikslo ir atlikdamas jo kompetencijai priskirtas funkcijas, turi teisę:</text:span></text:p>
      <text:p text:style-name="P242"><text:span text:style-name="T243">12.1</text:span><text:span text:style-name="T244">. iš valstybės ir savivaldybių institucijų, įstaigų ir įmonių, valstybės įgaliotų asmenų, nevalstybinių organizacijų, privačių juridinių asmenų gauti informaciją, susijusią su Archyvo funkcijų atlikimu;</text:span></text:p>
      <text:p text:style-name="P245"><text:span text:style-name="T246">12.2</text:span><text:span text:style-name="T247">. sudaryti komisijas, darbo grupes, pasitelkti kitų valstybės ir savivaldybių įstaigų, organizacijų atstovus, susitarus su jų vadovais, dokumentų projektams rengti, sprendžiamiems klausimams nagrinėti;</text:span></text:p>
      <text:p text:style-name="P248"><text:span text:style-name="T249">12.3</text:span><text:span text:style-name="T250">. pagal kompetenciją dalyvauti kitų institucijų ir įstaigų sudarytų komisijų, darbo grupių, patariamųjų institucijų veikloje;</text:span></text:p>
      <text:p text:style-name="P251"><text:span text:style-name="T252">12.4</text:span><text:span text:style-name="T253">. pagal kompetenciją skelbti informaciją, leisti ir platinti neperiodinius informacinio pobūdžio leidinius, rengti seminarus, konferencijas ir kitus renginius;</text:span></text:p>
      <text:p text:style-name="P254"><text:span text:style-name="T255">12.5</text:span><text:span text:style-name="T256">.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257"><text:span text:style-name="T258">12.6</text:span><text:span text:style-name="T259">. teikti mokamas dokumentų saugojimo, tvarkymo, paieškos, restauravimo, kopijavimo, konvertavimo, demonstravimo, taip pat mokymo ir konsultavimo paslaugas.</text:span><text:span text:style-name="T260"><text:s/></text:span></text:p>
      <text:p text:style-name="P261"><text:span text:style-name="T262">13</text:span><text:span text:style-name="T263">. Archyvas turi kitų teisės aktuose nustatytų teisių.</text:span></text:p>
      <text:p text:style-name="P264"/>
      <text:p text:style-name="P265"><text:span text:style-name="T266">IV</text:span><text:span text:style-name="T267"><text:s/>SKYRIUS<text:s/></text:span></text:p>
      <text:p text:style-name="P268"><text:span text:style-name="T269">ARCHYVO VEIKLOS ORGANIZAVIMAS<text:s/></text:span></text:p>
      <text:p text:style-name="P270"/>
      <text:p text:style-name="P271"><text:span text:style-name="T272">14</text:span><text:span text:style-name="T273">.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274"><text:span text:style-name="T275">15</text:span><text:span text:style-name="T276">. Archyvo veikla reguliuojama Archyvo direktoriaus tvirtinamais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span text:style-name="T277"><text:s/></text:span></text:p>
      <text:p text:style-name="P278"><text:span text:style-name="T279">16</text:span><text:span text:style-name="T280">. Archyvo direktorius:</text:span></text:p>
      <text:p text:style-name="P281"><text:span text:style-name="T282">16.1</text:span><text:span text:style-name="T283">. sprendžia Archyvo kompetencijai priklausančius klausimus ir atsako už Archyvui nustatyto veiklos tikslo pasiekimą ir priskirtų funkcijų atlikimą;</text:span></text:p>
      <text:p text:style-name="P284"><text:span text:style-name="T285">16.2</text:span><text:span text:style-name="T286">.</text:span><text:span text:style-name="T287"><text:s/></text:span><text:span text:style-name="T288">užtikrina Lietuvos Respublikos įstatymų, tarptautinių sutarčių, Vyriausybės nutarimų, kultūros ministro įsakymų, Lietuvos vyriausiojo archyvaro įsakymų ir kitų teisės aktų įgyvendinimą;</text:span></text:p>
      <text:p text:style-name="P289"><text:span text:style-name="T290">16.3</text:span><text:span text:style-name="T291">.</text:span><text:span text:style-name="T292"><text:s/></text:span><text:span text:style-name="T293">užtikrina kultūros ministro, Lietuvos vyriausiojo archyvaro pavedimų vykdymą;</text:span></text:p>
      <text:p text:style-name="P294"><text:span text:style-name="T295">16.4</text:span><text:span text:style-name="T296">.</text:span><text:span text:style-name="T297"><text:s/></text:span><text:span text:style-name="T298">teikia Lietuvos vyriausiajam archyvarui tvirtinti Archyvo metinį veiklos planą, jeigu Lietuvos vyriausiasis archyvaras jo nepaveda tvirtinti Archyvo direktoriui, vykdomų programų sąmatas;<text:s/></text:span></text:p>
      <text:p text:style-name="P299"><text:span text:style-name="T300">16.5</text:span><text:span text:style-name="T301">.</text:span><text:span text:style-name="T302"><text:s/></text:span><text:span text:style-name="T303">teikia Lietuvos vyriausiajam archyvarui Archyvo veiklos ir finansines ataskaitas, Lietuvos vyriausiojo archyvaro reikalavimu atsiskaito už savo veiklą;</text:span></text:p>
      <text:p text:style-name="P304"><text:span text:style-name="T305">16.6</text:span><text:span text:style-name="T306">.</text:span><text:span text:style-name="T307"><text:s/></text:span><text:span text:style-name="T308">priima įsakymus, tikrina jų vykdymą;</text:span></text:p>
      <text:p text:style-name="P309"><text:span text:style-name="T310">16.7</text:span><text:span text:style-name="T311">.</text:span><text:span text:style-name="T312"><text:s/></text:span><text:span text:style-name="T313">tvirtina Archyvo administracijos padalinių nuostatus, valstybės tarnautojų ir darbuotojų pareigybių sąrašus, pareigybių aprašymus ir kitus vidaus administravimo dokumentus;<text:s/></text:span></text:p>
      <text:p text:style-name="P314"><text:span text:style-name="T315">16.8</text:span><text:span text:style-name="T316">.</text:span><text:span text:style-name="T317"><text:s/></text:span><text:span text:style-name="T318">koordinuoja ir kontroliuoja Archyvo administracijos padalinių veiklą;</text:span></text:p>
      <text:p text:style-name="P319"><text:span text:style-name="T320">16.9</text:span><text:span text:style-name="T321">.</text:span><text:span text:style-name="T322"><text:s/></text:span><text:span text:style-name="T323">įstatymų nustatyta tvarka priima į pareigas ir atleidžia iš jų Archyvo valstybės tarnautojus ir darbuotojus, juos skatina, skiria jiems tarnybines ar drausmines nuobaudas ir pašalpas;</text:span></text:p>
      <text:p text:style-name="P324"><text:span text:style-name="T325">16.10</text:span><text:span text:style-name="T326">.</text:span><text:span text:style-name="T327"><text:s/></text:span><text:span text:style-name="T328">užtikrina racionalų ir taupų skirtų asignavimų ir turto naudojimą, veiksmingą Archyvo vidaus kontrolę;</text:span></text:p>
      <text:p text:style-name="P329"><text:span text:style-name="T330">16.11</text:span><text:span text:style-name="T331">. informuoja visuomenę apie Archyvo veiklą;</text:span></text:p>
      <text:p text:style-name="P332"><text:span text:style-name="T333">16.12</text:span><text:span text:style-name="T334">. atlieka kitas Lietuvos Respublikos dokumentų ir archyvų įstatymo, kitų teisės aktų pavestas funkcijas.</text:span></text:p>
      <text:p text:style-name="P335"><text:span text:style-name="T336">17</text:span><text:span text:style-name="T337">. Archyvo direktoriaus nesant, jo funkcijas atlieka direktoriaus įgaliotas valstybės tarnautojas.</text:span></text:p>
      <text:p text:style-name="P338"/>
      <text:p text:style-name="P339"><text:span text:style-name="T340">V</text:span><text:span text:style-name="T341"><text:s/>SKYRIUS<text:s/></text:span></text:p>
      <text:p text:style-name="P342"><text:span text:style-name="T343">ARCHYVO VIDAUS ADMINISTRAVIMO KONTROLĖ<text:s/></text:span></text:p>
      <text:p text:style-name="P344"/>
      <text:p text:style-name="P345"><text:span text:style-name="T346">18</text:span><text:span text:style-name="T347">. Archyvo finansų kontrolę vykdo direktoriaus paskirti Archyvo valstybės tarnautojai arba darbuotojai.</text:span></text:p>
      <text:p text:style-name="P348"><text:span text:style-name="T349">19</text:span><text:span text:style-name="T350">. Archyvo metinio veiklos plano įgyvendinimo kontrolę vykdo Archyvo direktorius arba jo paskirti Archyvo valstybės tarnautojai.<text:s/></text:span></text:p>
      <text:p text:style-name="P351"><text:span text:style-name="T352">20</text:span><text:span text:style-name="T353">. Archyvo metinio veiklos plano vykdymo vertinimą atlieka Kultūros ministerijos Vidaus audito skyrius.</text:span></text:p>
      <text:p text:style-name="P354"><text:span text:style-name="T355">21</text:span><text:span text:style-name="T356">. Archyvo vidaus auditą atlieka Kultūros ministerijos Vidaus audito skyrius.</text:span></text:p>
      <text:p text:style-name="P357"><text:span text:style-name="T358">22</text:span><text:span text:style-name="T359">. Archyvo valstybinį (finansinį ir veiklos) auditą atlieka Lietuvos Respublikos valstybės kontrolė.</text:span></text:p>
      <text:p text:style-name="P360"/>
      <text:p text:style-name="P361"><text:span text:style-name="T362">VI</text:span><text:span text:style-name="T363"><text:s/>SKYRIUS<text:s/></text:span></text:p>
      <text:p text:style-name="P364"><text:span text:style-name="T365">BAIGIAMOSIOS NUOSTATOS<text:s/></text:span></text:p>
      <text:p text:style-name="P366"/>
      <text:p text:style-name="P367"><text:span text:style-name="T368">23</text:span><text:span text:style-name="T369">.<text:s/></text:span><text:span text:style-name="T370">Archyvas reorganizuojamas, pertvarkomas arba likviduojamas Lietuvos Respublikos civilinio kodekso ir Lietuvos Respublikos biudžetinių įstaigų įstatymo nustatyta tvarka.</text:span><text:span text:style-name="T371"><text:s/></text:span></text:p>
      <text:p text:style-name="P372"/>
      <text:p text:style-name="P373"><text:span text:style-name="T374">––––––––––––––––––––</text:span></text:p>
      <text:p text:style-name="P375"/>
      <text:soft-page-break/>
      <text:p text:style-name="P376"><text:span text:style-name="T377">PATVIRTINTA</text:span><text:span text:style-name="T378"><text:line-break/>Lietuvos Respublikos Vyriausybės</text:span><text:span text:style-name="T379"><text:line-break/></text:span><text:span text:style-name="T380">2011 m. vasario 17 d. nutarimu Nr. 197</text:span><text:span text:style-name="T381"><text:line-break/>(Lietuvos Respublikos Vyriausybės</text:span><text:span text:style-name="T382"><text:line-break/></text:span><text:span text:style-name="T383">2016 m. lapkričio 23 d.<text:s/></text:span><text:span text:style-name="T384">nutarimo<text:s/></text:span><text:span text:style-name="T385">Nr. 1174<text:s/></text:span><text:span text:style-name="T386"><text:line-break/>redakcija)</text:span></text:p>
      <text:p text:style-name="P387"/>
      <text:p text:style-name="P388"/>
      <text:p text:style-name="P389"/>
      <text:p text:style-name="P390"><text:span text:style-name="T391">LIETUVOS CENTRINIO VALSTYBĖS ARCHYVO NUOSTATAI</text:span></text:p>
      <text:p text:style-name="P392"/>
      <text:p text:style-name="P393"/>
      <text:p text:style-name="P394"/>
      <text:p text:style-name="P395"><text:span text:style-name="T396">I</text:span><text:span text:style-name="T397"><text:s/>SKYRIUS<text:s/></text:span></text:p>
      <text:p text:style-name="P398"><text:span text:style-name="T399">BENDROSIOS NUOSTATOS<text:s/></text:span></text:p>
      <text:p text:style-name="P400"/>
      <text:p text:style-name="P401"><text:span text:style-name="T402">1</text:span><text:span text:style-name="T403">. Lietuvos centrinis valstybės archyvas (toliau – Archyvas) yra valstybės archyvas,<text:s/></text:span><text:span text:style-name="T404">kaupiantis, saugantis ir administruojantis priskirtą Nacionalinio dokumentų fondo dalį ir atliekantis įstatymų nustatytas viešojo administravimo funkcijas</text:span><text:span text:style-name="T405">.</text:span><text:span text:style-name="T406"><text:s/></text:span></text:p>
      <text:p text:style-name="P407"><text:span text:style-name="T408">2</text:span><text:span text:style-name="T409">.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centrinio valstybės archyvo nuostatais (toliau – Nuostatai).</text:span><text:span text:style-name="T410"><text:s/></text:span></text:p>
      <text:p text:style-name="P411"><text:span text:style-name="T412">3</text:span><text:span text:style-name="T413">. Archyvo savininkė yra valstybė. Archyvo savininko teises ir pareigas (išskyrus sprendimų dėl Archyvo pertvarkymo, reorganizavimo, likvidavimo ir buveinės pakeitimo priėmimą) įgyvendina<text:s/></text:span><text:span text:style-name="T414">Lietuvos Respublikos kultūros ministerija (toliau – Kultūros ministerija).</text:span><text:span text:style-name="T415"><text:s/></text:span></text:p>
      <text:p text:style-name="P416"><text:span text:style-name="T417">4</text:span><text:span text:style-name="T418">. Kultūros ministerija, įgyvendindama Archyvo savininko teises ir pareigas,<text:s/></text:span><text:span text:style-name="T419">spr</text:span><text:span text:style-name="T420">endžia jos kompetencijai priskirtus klausimus.</text:span><text:span text:style-name="T421"><text:s/></text:span></text:p>
      <text:p text:style-name="P422"><text:span text:style-name="T423">5</text:span><text:span text:style-name="T424">.<text:s/></text:span><text:span text:style-name="T425">Archyvas yra ribotos civilinės atsakomybės viešasis juridinis asmuo, turintis sąskaitų bankuose ir antspaudą su Lietuvos valstybės herbu ir savo pavadinimu.</text:span></text:p>
      <text:p text:style-name="P426"><text:span text:style-name="T427">6</text:span><text:span text:style-name="T428">. Archyvo buveinės adresas – Vilnius, O. Milašiaus g. 21. Sprendimą dėl Archyvo buveinės pakeitimo priima Vyriausybė.</text:span><text:span text:style-name="T429"><text:s/></text:span></text:p>
      <text:p text:style-name="P430"><text:span text:style-name="T431">7</text:span><text:span text:style-name="T432">.</text:span><text:span text:style-name="T433"><text:s/></text:span><text:span text:style-name="T434">Archyvas yra biudžetinė įstaiga, pavaldi ir atskaitinga Lietuvos vyriausiajam archyvarui.</text:span></text:p>
      <text:p text:style-name="P435"><text:span text:style-name="T436">8</text:span><text:span text:style-name="T437">. Vieši pranešimai skelbiami Archyvo interneto svetainėje (www.archyvai.lt/lt/lcva) ir (ar) kitose visuomenės informavimo priemonėse.</text:span><text:span text:style-name="T438"><text:s/></text:span></text:p>
      <text:p text:style-name="P439"><text:span text:style-name="T440">9</text:span><text:span text:style-name="T441">. Nuostatai keičiami Vyriausybės nutarimu.<text:s/></text:span></text:p>
      <text:p text:style-name="P442"/>
      <text:p text:style-name="P443"><text:span text:style-name="T444">II</text:span><text:span text:style-name="T445"><text:s/>SKYRIUS<text:s/></text:span></text:p>
      <text:p text:style-name="P446"><text:span text:style-name="T447">ARCHYVO VEIKLOS TIKSLAS IR FUNKCIJOS<text:s/></text:span></text:p>
      <text:p text:style-name="P448"/>
      <text:p text:style-name="P449"><text:span text:style-name="T450">10</text:span><text:span text:style-name="T451">. Archyvo veiklos tikslas –<text:s/></text:span><text:span text:style-name="T452">kaupti, saugoti, administruoti priskirtą Nacionalinio dokumentų fondo dalį ir užtikrinti priėjimą prie joje nuolat saugomų dokumentų, atlikti kitas įstatymuose nustatytas funkcijas</text:span><text:span text:style-name="T453">.</text:span><text:span text:style-name="T454"><text:s/></text:span></text:p>
      <text:p text:style-name="P455"><text:span text:style-name="T456">11</text:span><text:span text:style-name="T457">. Archyvas, siekdamas<text:s/></text:span><text:span text:style-name="T458">nurodyto veiklos tikslo, atlieka šias funkcijas</text:span><text:span text:style-name="T459">:</text:span></text:p>
      <text:p text:style-name="P460"><text:span text:style-name="T461">11.1</text:span><text:span text:style-name="T462">.<text:s/></text:span><text:span text:style-name="T463">kaupia, saugo, tiria ir populiarina:</text:span><text:span text:style-name="T464"><text:s/></text:span></text:p>
      <text:p text:style-name="P465"><text:span text:style-name="T466">11.1.1</text:span><text:span text:style-name="T467">. Lietuvoje nuo 1918 iki 1990 metų veikusių valdžios ir valdymo institucijų, centrinių valstybinių įstaigų, įmonių ir organizacijų veiklos dokumentus;</text:span></text:p>
      <text:p text:style-name="P468"><text:span text:style-name="T469">11.1.2</text:span><text:span text:style-name="T470">. Lietuvos SSR veikusių valstybės įstaigų, įmonių ir organizacijų buvusių slaptųjų (pirmųjų) skyrių dokumentus, sudarančius Nacionalinio dokumentų fondo ypatingąją dalį;</text:span><text:span text:style-name="T471"><text:s/></text:span></text:p>
      <text:p text:style-name="P472"><text:span text:style-name="T473">11.1.3</text:span><text:span text:style-name="T474">. privačių juridinių ir fizinių asmenų perduotus dokumentus;</text:span></text:p>
      <text:p text:style-name="P475"><text:span text:style-name="T476">11.1.4</text:span><text:span text:style-name="T477">. iš kitų valstybių gautus susijusius dokumentus ar jų kopijas;</text:span></text:p>
      <text:p text:style-name="P478"><text:span text:style-name="T479">11.1.5</text:span><text:span text:style-name="T480">. valstybės ir savivaldybių institucijų, įstaigų, įmonių, nevalstybinių organizacijų, asmenų sukurtus vaizdo ir garso dokumentus;</text:span></text:p>
      <text:p text:style-name="P481"><text:span text:style-name="T482">11.1.6</text:span><text:span text:style-name="T483">. Archyvo sukurtus vaizdo ir garso dokumentus, kuriuose užfiksuoti visuomenei reikšmingi įvykiai ir žmonės;</text:span></text:p>
      <text:p text:style-name="P484"><text:span text:style-name="T485">11.1.7</text:span><text:span text:style-name="T486">. valstybės archyvuose saugomų dokumentų mikrofilmus, kitas atsargines kopijas;</text:span></text:p>
      <text:p text:style-name="P487"><text:span text:style-name="T488">11.2</text:span><text:span text:style-name="T489">. įstatymų nustatyta tvarka užtikrina visuomenės priėjimą prie saugomų dokumentų;</text:span></text:p>
      <text:p text:style-name="P490"><text:span text:style-name="T491">11.3</text:span><text:span text:style-name="T492">.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493"><text:span text:style-name="T494">11.4</text:span><text:span text:style-name="T495">. duoda privalomus nurodymus valstybės institucijoms, įstaigoms, įmonėms, perduodančioms dokumentus į Archyvą;</text:span></text:p>
      <text:p text:style-name="P496"><text:span text:style-name="T497">11.5</text:span><text:span text:style-name="T498">. pagal kompetenciją tikrina, kaip valstybės ir savivaldybių institucijos, įstaigos ir įmonės, kurių veikloje sukuriama vaizdo ir garso dokumentų, įskaitant audiovizualinius ir fotografijų kūrinius, laikosi teisės aktų nustatytų reikalavimų;</text:span></text:p>
      <text:p text:style-name="P499"><text:span text:style-name="T500">11.6</text:span><text:span text:style-name="T501">. pagal kompetenciją užtikrina originalios filmų medžiagos kaupimą, saugojimą ir naudojimą įstatymų nustatyta tvarka;</text:span><text:span text:style-name="T502"><text:s/></text:span></text:p>
      <text:p text:style-name="P503"><text:span text:style-name="T504">11.7</text:span><text:span text:style-name="T505">. tvarko saugomų dokumentų apskaitą, užtikrinančią jų valdymą, rengia informacijos paieškos priemones ir sistemas;</text:span></text:p>
      <text:p text:style-name="P506"><text:span text:style-name="T507">11.8</text:span><text:span text:style-name="T508">. atlieka saugomų dokumentų fizinės būklės stebėseną ir įgyvendina dokumentų išsaugojimą užtikrinančias priemones;</text:span></text:p>
      <text:p text:style-name="P509"><text:span text:style-name="T510">11.9</text:span><text:span text:style-name="T511">. mikrofilmuoja, skaitmenina, restauruoja valstybės archyvų saugomus dokumentus;</text:span></text:p>
      <text:p text:style-name="P512"><text:span text:style-name="T513">11.10</text:span><text:span text:style-name="T514">. teikia asmenims susipažinti saugomus dokumentus ar jų kopijas tam skirtose Archyvo patalpose, asmenų prašymu pagamina dokumentų kopijas;</text:span></text:p>
      <text:p text:style-name="P515"><text:span text:style-name="T516">11.11</text:span><text:span text:style-name="T517">. kuria vaizdo ir garso dokumentus, kuriuose fiksuoja visuomenei reikšmingus įvykius ir žmones;</text:span></text:p>
      <text:p text:style-name="P518"><text:span text:style-name="T519">11.12</text:span><text:span text:style-name="T520">. saugomų dokumentų pagrindu išduoda pažymas, patvirtintas dokumentų kopijas, išrašus asmenų prašymuose nurodytiems juridiniams faktams patvirtinti;</text:span></text:p>
      <text:p text:style-name="P521"><text:span text:style-name="T522">11.13</text:span><text:span text:style-name="T523">.<text:s/></text:span><text:span text:style-name="T524">rengia ar dalyvauja rengiant teisės aktų, susijusių su dokumentų valdymu ir naudojimu, projektus;<text:s/></text:span></text:p>
      <text:p text:style-name="P525"><text:span text:style-name="T526">11.14</text:span><text:span text:style-name="T527">. sprendžia valstybės ir savivaldybių institucijų, įstaigų, įmonių veikloje sukurtų vaizdo ir garso dokumentų, įskaitant audiovizualinius ir fotografijų kūrinius, vertės ekspertizės ir dokumentų saugojimo terminų klausimus;</text:span></text:p>
      <text:p text:style-name="P528"><text:span text:style-name="T529">11.15</text:span><text:span text:style-name="T530">. kaupia informaciją apie Lietuvai reikšmingą dokumentinį paveldą, esantį užsienio šalyse;</text:span></text:p>
      <text:p text:style-name="P531"><text:span text:style-name="T532">11.16</text:span><text:span text:style-name="T533">. sprendžia dokumentų ar jų kopijų įsigijimo Nacionaliniam dokumentų fondui papildyti nevalstybinių organizacijų, privačių juridinių ar fizinių asmenų veiklos dokumentais klausimus;</text:span></text:p>
      <text:p text:style-name="P534"><text:span text:style-name="T535">11.17</text:span><text:span text:style-name="T536">. derina valstybės ir savivaldybių institucijų, įstaigų, įmonių, perduodančių dokumentus į Archyvą, pateiktus apskaitos dokumentų duomenis;</text:span></text:p>
      <text:p text:style-name="P537"><text:span text:style-name="T538">11.18</text:span><text:span text:style-name="T539">. pagal kompetenciją teikia informaciją<text:s/></text:span><text:span text:style-name="T540">valstybės ir savivaldybių institucijoms, įstaigoms ir įmonėms, kitiems juridiniams ir fiziniams asmenims</text:span><text:span text:style-name="T541">, nagrinėja asmenų prašymus, skundus ir pranešimus;</text:span></text:p>
      <text:p text:style-name="P542"><text:span text:style-name="T543">11.19</text:span><text:span text:style-name="T544">. pagal kompetenciją traukia asmenis administracinėn atsakomybėn;<text:s/></text:span></text:p>
      <text:p text:style-name="P545"><text:span text:style-name="T546">11.20</text:span><text:span text:style-name="T547">. pagal kompetenciją įgyvendina Europos Sąjungos teisės aktų nuostatas dėl dokumentų valdymo ir naudojimo;</text:span></text:p>
      <text:p text:style-name="P548"><text:span text:style-name="T549">11.21</text:span><text:span text:style-name="T550">. atlieka kitas įstatymų ir kitų teisės aktų Archyvui pavestas funkcijas.</text:span></text:p>
      <text:p text:style-name="Normal"/>
      <text:p text:style-name="P551"><text:span text:style-name="T552">III</text:span><text:span text:style-name="T553"><text:s/>SKYRIUS<text:s/></text:span></text:p>
      <text:p text:style-name="P554"><text:span text:style-name="T555">ARCHYVO TEISĖS<text:s/></text:span></text:p>
      <text:p text:style-name="P556"/>
      <text:p text:style-name="P557"><text:span text:style-name="T558">12</text:span><text:span text:style-name="T559">. Archyvas, siekdamas nurodyto veiklos tikslo ir atlikdamas jo kompetencijai priskirtas funkcijas, turi teisę:</text:span></text:p>
      <text:p text:style-name="P560"><text:span text:style-name="T561">12.1</text:span><text:span text:style-name="T562">. iš valstybės ir savivaldybių institucijų, įstaigų ir įmonių, valstybės įgaliotų asmenų, nevalstybinių organizacijų, privačių juridinių asmenų gauti informaciją, susijusią su Archyvo funkcijų atlikimu;</text:span></text:p>
      <text:p text:style-name="P563"><text:span text:style-name="T564">12.2</text:span><text:span text:style-name="T565">. sudaryti komisijas, darbo grupes, pasitelkti kitų valstybės ir savivaldybių įstaigų, organizacijų atstovus, susitarus su jų vadovais, dokumentų projektams rengti, sprendžiamiems klausimams nagrinėti;</text:span></text:p>
      <text:p text:style-name="P566"><text:span text:style-name="T567">12.3</text:span><text:span text:style-name="T568">. pagal kompetenciją dalyvauti kitų institucijų ir įstaigų sudarytų komisijų, darbo grupių, patariamųjų institucijų veikloje;</text:span></text:p>
      <text:p text:style-name="P569"><text:span text:style-name="T570">12.4</text:span><text:span text:style-name="T571">. pagal kompetenciją skelbti informaciją, leisti ir platinti neperiodinius informacinio pobūdžio leidinius, rengti seminarus, konferencijas ir kitus renginius;</text:span></text:p>
      <text:p text:style-name="P572"><text:span text:style-name="T573">12.5</text:span><text:span text:style-name="T574">. pagal kompetenciją sudaryti sutartis su Lietuvos Respublikos ir užsienio valstybių fiziniais ir juridiniais asmenimis, palaikyti ryšius ir bendradarbiauti su<text:s/></text:span><text:soft-page-break/><text:span text:style-name="T575">atitinkamomis institucijomis ir tarptautinėmis organizacijomis, dalyvauti įgyvendinant bendrus projektus;</text:span></text:p>
      <text:p text:style-name="P576"><text:span text:style-name="T577">12.6</text:span><text:span text:style-name="T578">. teikti mokamas dokumentų saugojimo, tvarkymo, paieškos, restauravimo, kopijavimo, konvertavimo, demonstravimo, taip pat mokymo ir konsultavimo paslaugas.</text:span><text:span text:style-name="T579"><text:s/></text:span></text:p>
      <text:p text:style-name="P580"><text:span text:style-name="T581">13</text:span><text:span text:style-name="T582">. Archyvas turi kitų teisės aktuose nustatytų teisių.</text:span></text:p>
      <text:p text:style-name="P583"/>
      <text:p text:style-name="P584"><text:span text:style-name="T585">IV</text:span><text:span text:style-name="T586"><text:s/>SKYRIUS<text:s/></text:span></text:p>
      <text:p text:style-name="P587"><text:span text:style-name="T588">ARCHYVO VEIKLOS ORGANIZAVIMAS<text:s/></text:span></text:p>
      <text:p text:style-name="P589"/>
      <text:p text:style-name="P590"><text:span text:style-name="T591">14</text:span><text:span text:style-name="T592">.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593"><text:span text:style-name="T594">15</text:span><text:span text:style-name="T595">.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596"><text:span text:style-name="T597">16</text:span><text:span text:style-name="T598">. Archyvo direktorius:</text:span></text:p>
      <text:p text:style-name="P599"><text:span text:style-name="T600">16.1</text:span><text:span text:style-name="T601">. sprendžia Archyvo kompetencijai priklausančius klausimus ir atsako už Archyvui<text:s/></text:span><text:span text:style-name="T602">nustatyto veiklos tikslo</text:span><text:span text:style-name="T603"><text:s/>pasiekimą ir priskirtų funkcijų atlikimą;</text:span></text:p>
      <text:p text:style-name="P604"><text:span text:style-name="T605">16.2</text:span><text:span text:style-name="T606">. užtikrina Lietuvos Respublikos įstatymų, tarptautinių sutarčių, Vyriausybės nutarimų, kultūros ministro įsakymų, Lietuvos vyriausiojo archyvaro įsakymų ir kitų teisės aktų įgyvendinimą;</text:span></text:p>
      <text:p text:style-name="P607"><text:span text:style-name="T608">16.3</text:span><text:span text:style-name="T609">. užtikrina kultūros ministro, Lietuvos vyriausiojo archyvaro pavedimų vykdymą;</text:span></text:p>
      <text:p text:style-name="P610"><text:span text:style-name="T611">16.4</text:span><text:span text:style-name="T612">. teikia Lietuvos vyriausiajam archyvarui tvirtinti Archyvo metinį veiklos planą, jeigu Lietuvos vyriausiasis archyvaras jo nepaveda tvirtinti Archyvo direktoriui, vykdomų programų sąmatas;<text:s/></text:span></text:p>
      <text:p text:style-name="P613"><text:span text:style-name="T614">16.5</text:span><text:span text:style-name="T615">. teikia Lietuvos vyriausiajam archyvarui Archyvo veiklos ir finansines ataskaitas, Lietuvos vyriausiojo archyvaro reikalavimu atsiskaito už savo veiklą;</text:span></text:p>
      <text:p text:style-name="P616"><text:span text:style-name="T617">16.6</text:span><text:span text:style-name="T618">. priima įsakymus, tikrina jų vykdymą;</text:span></text:p>
      <text:p text:style-name="P619"><text:span text:style-name="T620">16.7</text:span><text:span text:style-name="T621">. tvirtina Archyvo administracijos padalinių nuostatus, valstybės tarnautojų ir darbuotojų pareigybių sąrašus, pareigybių aprašymus ir kitus vidaus administravimo dokumentus;</text:span><text:span text:style-name="T622"><text:s/></text:span></text:p>
      <text:p text:style-name="P623"><text:span text:style-name="T624">16.8</text:span><text:span text:style-name="T625">. koordinuoja ir kontroliuoja Archyvo administracijos padalinių veiklą;</text:span></text:p>
      <text:p text:style-name="P626"><text:span text:style-name="T627">16.9</text:span><text:span text:style-name="T628">. įstatymų nustatyta tvarka priima į pareigas ir atleidžia iš jų Archyvo valstybės tarnautojus ir darbuotojus, juos skatina, skiria jiems tarnybines ar drausmines nuobaudas ir pašalpas;</text:span></text:p>
      <text:p text:style-name="P629"><text:span text:style-name="T630">16.10</text:span><text:span text:style-name="T631">. užtikrina racionalų ir taupų skirtų asignavimų ir turto naudojimą, veiksmingą Archyvo vidaus kontrolę;</text:span></text:p>
      <text:p text:style-name="P632"><text:span text:style-name="T633">16.11</text:span><text:span text:style-name="T634">. informuoja visuomenę apie Archyvo veiklą;</text:span></text:p>
      <text:p text:style-name="P635"><text:span text:style-name="T636">16.12</text:span><text:span text:style-name="T637">. atlieka kitas Lietuvos Respublikos dokumentų ir archyvų įstatymo, kitų teisės aktų pavestas funkcijas.</text:span></text:p>
      <text:p text:style-name="P638"><text:span text:style-name="T639">17</text:span><text:span text:style-name="T640">. Archyvo direktoriaus nesant, jo funkcijas atlieka direktoriaus įgaliotas valstybės tarnautojas.</text:span></text:p>
      <text:p text:style-name="P641"/>
      <text:p text:style-name="P642"><text:span text:style-name="T643">V</text:span><text:span text:style-name="T644"><text:s/>SKYRIUS<text:s/></text:span></text:p>
      <text:p text:style-name="P645"><text:span text:style-name="T646">ARCHYVO VIDAUS ADMINISTRAVIMO KONTROLĖ<text:s/></text:span></text:p>
      <text:p text:style-name="P647"/>
      <text:p text:style-name="P648"><text:span text:style-name="T649">18</text:span><text:span text:style-name="T650">. Archyvo finansų kontrolę vykdo direktoriaus paskirti Archyvo valstybės tarnautojai arba darbuotojai.</text:span></text:p>
      <text:p text:style-name="P651"><text:span text:style-name="T652">19</text:span><text:span text:style-name="T653">. Archyvo metinio veiklos plano įgyvendinimo kontrolę vykdo Archyvo direktorius arba jo paskirti Archyvo valstybės tarnautojai.</text:span></text:p>
      <text:p text:style-name="P654"><text:span text:style-name="T655">20</text:span><text:span text:style-name="T656">. Archyvo metinio veiklos plano vykdymo vertinimą atlieka Kultūros ministerijos Vidaus audito skyrius.</text:span></text:p>
      <text:p text:style-name="P657"><text:span text:style-name="T658">21</text:span><text:span text:style-name="T659">. Archyvo vidaus auditą atlieka Kultūros ministerijos Vidaus audito skyrius.</text:span></text:p>
      <text:p text:style-name="P660"><text:span text:style-name="T661">22</text:span><text:span text:style-name="T662">. Archyvo valstybinį (finansinį ir veiklos) auditą atlieka Lietuvos Respublikos valstybės kontrolė.</text:span></text:p>
      <text:p text:style-name="P663"/>
      <text:p text:style-name="P664"><text:span text:style-name="T665">VI</text:span><text:span text:style-name="T666"><text:s/>SKYRIUS<text:s/></text:span></text:p>
      <text:p text:style-name="P667"><text:span text:style-name="T668">BAIGIAMOSIOS NUOSTATOS<text:s/></text:span></text:p>
      <text:p text:style-name="P669"/>
      <text:p text:style-name="P670"><text:span text:style-name="T671">23</text:span><text:span text:style-name="T672">.<text:s/></text:span><text:span text:style-name="T673">Archyvas reorganizuojamas, pertvarkomas arba likviduojamas Lietuvos Respublikos civilinio kodekso ir Lietuvos Respublikos biudžetinių įstaigų įstatymo nustatyta tvarka.</text:span><text:span text:style-name="T674"><text:s/></text:span></text:p>
      <text:p text:style-name="P675"/>
      <text:p text:style-name="P676"/>
      <text:p text:style-name="P677"/>
      <text:p text:style-name="P678"><text:span text:style-name="T679">––––––––––––––––––––</text:span></text:p>
      <text:p text:style-name="P680"/>
      <text:soft-page-break/>
      <text:p text:style-name="P681"><text:span text:style-name="T682">PATVIRTINTA</text:span><text:span text:style-name="T683"><text:line-break/>Lietuvos Respublikos Vyriausybės</text:span><text:span text:style-name="T684"><text:line-break/></text:span><text:span text:style-name="T685">2011 m. vasario 17 d. nutarimu Nr. 197</text:span><text:span text:style-name="T686"><text:line-break/>(Lietuvos Respublikos Vyriausybės</text:span><text:span text:style-name="T687"><text:line-break/></text:span><text:span text:style-name="T688">2016 m. lapkričio 23 d.<text:s/></text:span><text:span text:style-name="T689">nutarimo<text:s/></text:span><text:span text:style-name="T690">Nr. 1174<text:s/></text:span><text:span text:style-name="T691"><text:line-break/>redakcija)</text:span></text:p>
      <text:p text:style-name="P692"/>
      <text:p text:style-name="P693"/>
      <text:p text:style-name="P694"/>
      <text:p text:style-name="P695"><text:span text:style-name="T696">LIETUVOS VALSTYBĖS NAUJOJO ARCHYVO NUOSTATAI</text:span></text:p>
      <text:p text:style-name="P697"/>
      <text:p text:style-name="P698"/>
      <text:p text:style-name="P699"/>
      <text:p text:style-name="P700"><text:span text:style-name="T701">I</text:span><text:span text:style-name="T702"><text:s/>SKYRIUS<text:s/></text:span></text:p>
      <text:p text:style-name="P703"><text:span text:style-name="T704">BENDROSIOS NUOSTATOS<text:s/></text:span></text:p>
      <text:p text:style-name="P705"/>
      <text:p text:style-name="P706"><text:span text:style-name="T707">1</text:span><text:span text:style-name="T708">. Lietuvos valstybės naujasis archyvas (toliau – Archyvas) yra valstybės archyvas,<text:s/></text:span><text:span text:style-name="T709">kaupiantis, saugantis ir administruojantis priskirtą Nacionalinio dokumentų fondo dalį ir atliekantis įstatymų nustatytas viešojo administravimo funkcijas</text:span><text:span text:style-name="T710">.</text:span><text:span text:style-name="T711"><text:s/></text:span></text:p>
      <text:p text:style-name="P712"><text:span text:style-name="T713">2</text:span><text:span text:style-name="T714">.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valstybės naujojo archyvo nuostatais (toliau – Nuostatai).</text:span><text:span text:style-name="T715"><text:s/></text:span></text:p>
      <text:p text:style-name="P716"><text:span text:style-name="T717">3</text:span><text:span text:style-name="T718">. Archyvo sa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719"><text:span text:style-name="T720">4</text:span><text:span text:style-name="T721">. Kultūros ministerija, įgyvendindama Archyvo savininko teises ir pareigas,<text:s/></text:span><text:span text:style-name="T722">spr</text:span><text:span text:style-name="T723">endžia jos kompetencijai priskirtus klausimus.</text:span></text:p>
      <text:p text:style-name="P724"><text:span text:style-name="T725">5</text:span><text:span text:style-name="T726">.<text:s/></text:span><text:span text:style-name="T727">Archyvas yra ribotos civilinės atsakomybės viešasis juridinis asmuo, turintis sąskaitų bankuose ir antspaudą su Lietuvos valstybės herbu ir savo pavadinimu.</text:span></text:p>
      <text:p text:style-name="P728"><text:span text:style-name="T729">6</text:span><text:span text:style-name="T730">.<text:s/></text:span><text:span text:style-name="T731">Archyvo buveinės adresas – Vilnius, Mindaugo g. 8. Sprendimą dėl Archyvo buveinės pakeitimo priima Vyriausybė.</text:span><text:span text:style-name="T732"><text:s/></text:span></text:p>
      <text:p text:style-name="P733"><text:span text:style-name="T734">7</text:span><text:span text:style-name="T735">. Archyvas yra biudžetinė įstaiga, pavaldi ir atskaitinga Lietuvos vyriausiajam archyvarui.<text:s/></text:span></text:p>
      <text:p text:style-name="P736"><text:span text:style-name="T737">8</text:span><text:span text:style-name="T738">. Vieši pranešimai skelbiami Archyvo interneto svetainėje (www.archyvai.lt/lt/lvna) ir (ar) kitose visuomenės informavimo priemonėse.</text:span><text:span text:style-name="T739"><text:s/></text:span></text:p>
      <text:p text:style-name="P740"><text:span text:style-name="T741">9</text:span><text:span text:style-name="T742">. Nuostatai keičiami Vyriausybės nutarimu.<text:s/></text:span></text:p>
      <text:p text:style-name="P743"/>
      <text:p text:style-name="P744"><text:span text:style-name="T745">II</text:span><text:span text:style-name="T746"><text:s/>SKYRIUS<text:s/></text:span></text:p>
      <text:p text:style-name="P747"><text:span text:style-name="T748">ARCHYVO VEIKLOS TIKSLAS IR FUNKCIJOS<text:s/></text:span></text:p>
      <text:p text:style-name="P749"/>
      <text:p text:style-name="P750"><text:span text:style-name="T751">10</text:span><text:span text:style-name="T752">. Archyvo veiklos tikslas –<text:s/></text:span><text:span text:style-name="T753">kaupti, saugoti, administruoti priskirtą Nacionalinio dokumentų fondo dalį ir užtikrinti priėjimą prie joje nuolat saugomų dokumentų ir ilgai saugomų elektroninių dokumentų, atlikti kitas įstatymuose nustatytas funkcijas</text:span><text:span text:style-name="T754">.</text:span><text:span text:style-name="T755"><text:s/></text:span></text:p>
      <text:p text:style-name="P756"><text:span text:style-name="T757">11</text:span><text:span text:style-name="T758">. Archyvas, siekdamas<text:s/></text:span><text:span text:style-name="T759">nurodyto veiklos tikslo, atlieka šias funkcijas</text:span><text:span text:style-name="T760">:</text:span></text:p>
      <text:p text:style-name="P761"><text:span text:style-name="T762">11.1</text:span><text:span text:style-name="T763">.<text:s/></text:span><text:span text:style-name="T764">kaupia, saugo, tiria ir populiarina</text:span><text:span text:style-name="T765">: Lietuvos Respublikos valdžios, valdymo, centrinių viešojo administravimo subjektų, valstybės įstaigų ir įmonių veiklos dokumentus (nuo 1990 metų), privačių juridinių ir fizinių asmenų perduotus dokumentus, iš kitų valstybių gautus susijusius dokumentus ar jų kopijas;</text:span><text:span text:style-name="T766"><text:s/></text:span></text:p>
      <text:p text:style-name="P767"><text:span text:style-name="T768">11.2</text:span><text:span text:style-name="T769">. įstatymų nustatyta tvarka užtikrina visuomenės priėjimą prie saugomų dokumentų;</text:span></text:p>
      <text:p text:style-name="P770"><text:span text:style-name="T771">11.3</text:span><text:span text:style-name="T772">.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773"><text:span text:style-name="T774">11.4</text:span><text:span text:style-name="T775">. duoda privalomus nurodymus valstybės institucijoms, įstaigoms, įmonėms, perduodančioms dokumentus į Archyvą;</text:span></text:p>
      <text:p text:style-name="P776"><text:span text:style-name="T777">11.5</text:span><text:span text:style-name="T778">. pagal kompetenciją tikrina, kaip valstybės institucijos, įstaigos ir įmonės laikosi teisės aktų nustatytų reikalavimų;</text:span></text:p>
      <text:p text:style-name="P779"><text:span text:style-name="T780">11.6</text:span><text:span text:style-name="T781">. tvarko saugomų dokumentų apskaitą, užtikrinančią jų valdymą, rengia informacijos paieškos priemones ir sistemas;</text:span></text:p>
      <text:p text:style-name="P782"><text:span text:style-name="T783">11.7</text:span><text:span text:style-name="T784">. atlieka saugomų dokumentų fizinės būklės stebėseną ir įgyvendina dokumentų išsaugojimą užtikrinančias priemones;</text:span></text:p>
      <text:p text:style-name="P785"><text:span text:style-name="T786">11.8</text:span><text:span text:style-name="T787">. teikia asmenims susipažinti saugomus dokumentus ar jų kopijas tam skirtose Archyvo patalpose, asmenų prašymu pagamina dokumentų kopijas;</text:span></text:p>
      <text:p text:style-name="P788"><text:span text:style-name="T789">11.9</text:span><text:span text:style-name="T790">. saugomų dokumentų pagrindu išduoda pažymas, patvirtintas dokumentų kopijas, išrašus asmenų prašymuose nurodytiems juridiniams faktams patvirtinti;</text:span></text:p>
      <text:p text:style-name="P791"><text:span text:style-name="T792">11.10</text:span><text:span text:style-name="T793">.<text:s/></text:span><text:span text:style-name="T794">rengia ar dalyvauja rengiant teisės aktų, susijusių su dokumentų valdymu ir naudojimu, projektus;<text:s/></text:span></text:p>
      <text:p text:style-name="P795"><text:span text:style-name="T796">11.11</text:span><text:span text:style-name="T797">. sprendžia valstybės institucijų, įstaigų, įmonių, perduodančių dokumentus į Archyvą, veiklos dokumentų vertės ekspertizės ir dokumentų saugojimo terminų, kai jų nenustato kiti teisės aktai, klausimus;</text:span></text:p>
      <text:p text:style-name="P798"><text:span text:style-name="T799">11.12</text:span><text:span text:style-name="T800">. derina valstybės institucijų, įstaigų, įmonių, perduodančių dokumentus į Archyvą, pateiktus apskaitos</text:span><text:span text:style-name="T801"><text:s/></text:span><text:span text:style-name="T802">dokumentų duomenis;</text:span></text:p>
      <text:p text:style-name="P803"><text:span text:style-name="T804">11.13</text:span><text:span text:style-name="T805">. teikia Lietuvos vyriausiajam archyvarui pasiūlymus dėl valstybės institucijų, įstaigų ir įmonių, perduodančių valstybės archyvams nuolat saugomus dokumentus ir ilgai saugomus elektroninius dokumentus, sąrašo papildymo ir patikslinimo;</text:span></text:p>
      <text:p text:style-name="P806"><text:span text:style-name="T807">11.14</text:span><text:span text:style-name="T808">. kaupia informaciją apie Lietuvai reikšmingą dokumentinį paveldą, esantį užsienio šalyse;</text:span></text:p>
      <text:p text:style-name="P809"><text:span text:style-name="T810">11.15</text:span><text:span text:style-name="T811">. sprendžia dokumentų ar jų kopijų įsigijimo, Nacionaliniam dokumentų fondui papildyti nevalstybinių organizacijų, privačių juridinių ar fizinių asmenų veiklos dokumentais klausimus;</text:span></text:p>
      <text:p text:style-name="P812"><text:span text:style-name="T813">11.16</text:span><text:span text:style-name="T814">. pagal kompetenciją teikia informaciją<text:s/></text:span><text:span text:style-name="T815">valstybės ir savivaldybių institucijoms, įstaigoms ir įmonėms, kitiems juridiniams ir fiziniams asmenims</text:span><text:span text:style-name="T816">, nagrinėja asmenų prašymus, skundus ir pranešimus;</text:span></text:p>
      <text:p text:style-name="P817"><text:span text:style-name="T818">11.17</text:span><text:span text:style-name="T819">. pagal kompetenciją traukia asmenis administracinėn atsakomybėn;<text:s/></text:span></text:p>
      <text:p text:style-name="P820"><text:span text:style-name="T821">11.18</text:span><text:span text:style-name="T822">. pagal kompetenciją įgyvendina Europos Sąjungos teisės aktų nuostatas dėl dokumentų valdymo ir naudojimo;</text:span></text:p>
      <text:p text:style-name="P823"><text:span text:style-name="T824">11.19</text:span><text:span text:style-name="T825">. atlieka kitas įstatymų ir kitų teisės aktų Archyvui pavestas funkcijas</text:span><text:span text:style-name="T826">.</text:span></text:p>
      <text:p text:style-name="Normal"/>
      <text:p text:style-name="P827"><text:span text:style-name="T828">III</text:span><text:span text:style-name="T829"><text:s/>SKYRIUS<text:s/></text:span></text:p>
      <text:p text:style-name="P830"><text:span text:style-name="T831">ARCHYVO TEISĖS<text:s/></text:span></text:p>
      <text:p text:style-name="P832"/>
      <text:p text:style-name="P833"><text:span text:style-name="T834">12</text:span><text:span text:style-name="T835">. Archyvas, siekdamas nurodyto veiklos tikslo ir atlikdamas jo kompetencijai priskirtas funkcijas, turi teisę:</text:span></text:p>
      <text:p text:style-name="P836"><text:span text:style-name="T837">12.1</text:span><text:span text:style-name="T838">. iš valstybės ir savivaldybių institucijų, įstaigų ir įmonių, valstybės įgaliotų asmenų, nevalstybinių organizacijų, privačių juridinių asmenų gauti informaciją, susijusią su Archyvo funkcijų atlikimu;</text:span></text:p>
      <text:p text:style-name="P839"><text:span text:style-name="T840">12.2</text:span><text:span text:style-name="T841">. sudaryti komisijas, darbo grupes, pasitelkti kitų valstybės ir savivaldybių įstaigų, organizacijų atstovus, susitarus su jų vadovais, dokumentų projektams rengti, sprendžiamiems klausimams nagrinėti;</text:span></text:p>
      <text:p text:style-name="P842"><text:span text:style-name="T843">12.3</text:span><text:span text:style-name="T844">. pagal kompetenciją dalyvauti kitų institucijų ir įstaigų sudarytų komisijų, darbo grupių, patariamųjų institucijų veikloje;</text:span></text:p>
      <text:p text:style-name="P845"><text:span text:style-name="T846">12.4</text:span><text:span text:style-name="T847">. pagal kompetenciją skelbti informaciją, leisti ir platinti neperiodinius informacinio pobūdžio leidinius, rengti seminarus, konferencijas ir kitus renginius;</text:span></text:p>
      <text:p text:style-name="P848"><text:span text:style-name="T849">12.5</text:span><text:span text:style-name="T850">.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851"><text:span text:style-name="T852">12.6</text:span><text:span text:style-name="T853">. teikti mokamas dokumentų saugojimo, tvarkymo, paieškos, restauravimo, kopijavimo, konvertavimo, demonstravimo, taip pat mokymo ir konsultavimo paslaugas.</text:span><text:span text:style-name="T854"><text:s/></text:span></text:p>
      <text:p text:style-name="P855"><text:span text:style-name="T856">13</text:span><text:span text:style-name="T857">. Archyvas turi kitų teisės aktuose nustatytų teisių.</text:span></text:p>
      <text:p text:style-name="P858"/>
      <text:p text:style-name="P859"><text:span text:style-name="T860">IV</text:span><text:span text:style-name="T861"><text:s/>SKYRIUS<text:s/></text:span></text:p>
      <text:p text:style-name="P862"><text:span text:style-name="T863">ARCHYVO VEIKLOS ORGANIZAVIMAS<text:s/></text:span></text:p>
      <text:p text:style-name="P864"/>
      <text:p text:style-name="P865"><text:span text:style-name="T866">14</text:span><text:span text:style-name="T867">.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868"><text:span text:style-name="T869">15</text:span><text:span text:style-name="T870">. Archyvo veikla reguliuojama Archyvo direktoriaus tvirtinamu Archyvo darbo reglamentu, vidaus tvarkos taisyklėmis ir administracijos padalinių nuostatais. Valstybės<text:s/></text:span><text:soft-page-break/><text:span text:style-name="T871">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872"><text:span text:style-name="T873">16</text:span><text:span text:style-name="T874">. Archyvo direktorius:</text:span></text:p>
      <text:p text:style-name="P875"><text:span text:style-name="T876">16.1</text:span><text:span text:style-name="T877">. sprendžia Archyvo kompetencijai priklausančius klausimus ir atsako už Archyvui nustatyto veiklos tikslo pasiekimą ir priskirtų funkcijų atlikimą;</text:span></text:p>
      <text:p text:style-name="P878"><text:span text:style-name="T879">16.2</text:span><text:span text:style-name="T880">. užtikrina Lietuvos Respublikos įstatymų, tarptautinių sutarčių, Vyriausybės nutarimų, kultūros ministro įsakymų, Lietuvos vyriausiojo archyvaro įsakymų ir kitų teisės aktų įgyvendinimą;</text:span></text:p>
      <text:p text:style-name="P881"><text:span text:style-name="T882">16.3</text:span><text:span text:style-name="T883">. užtikrina kultūros ministro, Lietuvos vyriausiojo archyvaro pavedimų vykdymą;</text:span></text:p>
      <text:p text:style-name="P884"><text:span text:style-name="T885">16.4</text:span><text:span text:style-name="T886">. teikia Lietuvos vyriausiajam archyvarui tvirtinti Archyvo metinį veiklos planą, jeigu Lietuvos vyriausiasis archyvaras jo nepaveda tvirtinti Archyvo direktoriui, vykdomų programų sąmatas;<text:s/></text:span></text:p>
      <text:p text:style-name="P887"><text:span text:style-name="T888">16.5</text:span><text:span text:style-name="T889">. teikia Lietuvos vyriausiajam archyvarui Archyvo veiklos ir finansines ataskaitas, Lietuvos vyriausiojo archyvaro reikalavimu atsiskaito už savo veiklą;</text:span></text:p>
      <text:p text:style-name="P890"><text:span text:style-name="T891">16.6</text:span><text:span text:style-name="T892">. priima įsakymus, tikrina jų vykdymą;<text:s/></text:span></text:p>
      <text:p text:style-name="P893"><text:span text:style-name="T894">16.7</text:span><text:span text:style-name="T895">. tvirtina Archyvo administracijos padalinių nuostatus, valstybės tarnautojų ir darbuotojų pareigybių sąrašus, pareigybių aprašymus ir kitus vidaus administravimo dokumentus;<text:s/></text:span></text:p>
      <text:p text:style-name="P896"><text:span text:style-name="T897">16.8</text:span><text:span text:style-name="T898">. koordinuoja ir kontroliuoja Archyvo administracijos padalinių veiklą;</text:span></text:p>
      <text:p text:style-name="P899"><text:span text:style-name="T900">16.9</text:span><text:span text:style-name="T901">. įstatymų nustatyta tvarka priima į pareigas ir atleidžia iš jų Archyvo valstybės tarnautojus ir darbuotojus, juos skatina, skiria jiems tarnybines ar drausmines nuobaudas ir pašalpas;</text:span></text:p>
      <text:p text:style-name="P902"><text:span text:style-name="T903">16.10</text:span><text:span text:style-name="T904">. užtikrina racionalų ir taupų skirtų asignavimų ir turto naudojimą, veiksmingą Archyvo vidaus kontrolę;</text:span></text:p>
      <text:p text:style-name="P905"><text:span text:style-name="T906">16.11</text:span><text:span text:style-name="T907">. informuoja visuomenę apie Archyvo veiklą;</text:span></text:p>
      <text:p text:style-name="P908"><text:span text:style-name="T909">16.12</text:span><text:span text:style-name="T910">. atlieka kitas Lietuvos Respublikos dokumentų ir archyvų įstatymo, kitų teisės aktų pavestas funkcijas.</text:span></text:p>
      <text:p text:style-name="P911"><text:span text:style-name="T912">17</text:span><text:span text:style-name="T913">. Archyvo direktoriaus nesant, jo funkcijas atlieka direktoriaus įgaliotas valstybės tarnautojas.</text:span></text:p>
      <text:p text:style-name="P914"/>
      <text:p text:style-name="P915"><text:span text:style-name="T916">V</text:span><text:span text:style-name="T917"><text:s/>SKYRIUS<text:s/></text:span></text:p>
      <text:p text:style-name="P918"><text:span text:style-name="T919">ARCHYVO VIDAUS ADMINISTRAVIMO KONTROLĖ<text:s/></text:span></text:p>
      <text:p text:style-name="P920"/>
      <text:p text:style-name="P921"><text:span text:style-name="T922">18</text:span><text:span text:style-name="T923">. Archyvo finansų kontrolę vykdo direktoriaus paskirti Archyvo valstybės tarnautojai arba darbuotojai.</text:span></text:p>
      <text:p text:style-name="P924"><text:span text:style-name="T925">19</text:span><text:span text:style-name="T926">. Archyvo metinio veiklos plano įgyvendinimo kontrolę vykdo Archyvo direktorius arba jo paskirti Archyvo valstybės tarnautojai.</text:span></text:p>
      <text:p text:style-name="P927"><text:span text:style-name="T928">20</text:span><text:span text:style-name="T929">. Archyvo metinio veiklos plano vykdymo vertinimą atlieka Kultūros ministerijos Vidaus audito skyrius.</text:span></text:p>
      <text:p text:style-name="P930"><text:span text:style-name="T931">21</text:span><text:span text:style-name="T932">. Archyvo vidaus auditą atlieka Kultūros ministerijos Vidaus audito skyrius.</text:span></text:p>
      <text:p text:style-name="P933"><text:span text:style-name="T934">22</text:span><text:span text:style-name="T935">. Archyvo valstybinį (finansinį ir veiklos) auditą atlieka Lietuvos Respublikos valstybės kontrolė.</text:span></text:p>
      <text:p text:style-name="P936"/>
      <text:p text:style-name="P937"><text:span text:style-name="T938">VI</text:span><text:span text:style-name="T939"><text:s/>SKYRIUS<text:s/></text:span></text:p>
      <text:p text:style-name="P940"><text:span text:style-name="T941">BAIGIAMOSIOS NUOSTATOS<text:s/></text:span></text:p>
      <text:p text:style-name="P942"/>
      <text:p text:style-name="P943"><text:span text:style-name="T944">23</text:span><text:span text:style-name="T945">.<text:s/></text:span><text:span text:style-name="T946">Archyvas reorganizuojamas, pertvarkomas arba likviduojamas Lietuvos Respublikos civilinio kodekso ir Lietuvos Respublikos biudžetinių įstaigų įstatymo nustatyta tvarka.</text:span><text:span text:style-name="T947"><text:s/></text:span></text:p>
      <text:p text:style-name="P948"/>
      <text:p text:style-name="P949"/>
      <text:p text:style-name="P950"/>
      <text:p text:style-name="P951"><text:span text:style-name="T952">––––––––––––––––––––</text:span></text:p>
      <text:p text:style-name="P953"/>
      <text:soft-page-break/>
      <text:p text:style-name="P954"><text:span text:style-name="T955">PATVIRTINTA</text:span><text:span text:style-name="T956"><text:line-break/>Lietuvos Respublikos Vyriausybės</text:span><text:span text:style-name="T957"><text:line-break/></text:span><text:span text:style-name="T958">2011 m. vasario 17 d. nutarimu Nr. 197</text:span><text:span text:style-name="T959"><text:line-break/>(Lietuvos Respublikos Vyriausybės</text:span><text:span text:style-name="T960"><text:line-break/></text:span><text:span text:style-name="T961">2016 m. lapkričio 23 d.<text:s/></text:span><text:span text:style-name="T962">nutarimo<text:s/></text:span><text:span text:style-name="T963">Nr. 1174<text:s/></text:span><text:span text:style-name="T964"><text:line-break/>redakcija)</text:span></text:p>
      <text:p text:style-name="P965"/>
      <text:p text:style-name="P966"/>
      <text:p text:style-name="P967"/>
      <text:p text:style-name="P968"><text:span text:style-name="T969">LIETUVOS YPATINGOJO ARCHYVO NUOSTATAI</text:span></text:p>
      <text:p text:style-name="P970"/>
      <text:p text:style-name="P971"/>
      <text:p text:style-name="P972"/>
      <text:p text:style-name="P973"><text:span text:style-name="T974">I</text:span><text:span text:style-name="T975"><text:s/>SKYRIUS<text:s/></text:span></text:p>
      <text:p text:style-name="P976"><text:span text:style-name="T977">BENDROSIOS NUOSTATOS<text:s/></text:span></text:p>
      <text:p text:style-name="P978"/>
      <text:p text:style-name="P979"><text:span text:style-name="T980">1</text:span><text:span text:style-name="T981">. Lietuvos ypatingasis archyvas (toliau – Archyvas) yra valstybės archyvas,<text:s/></text:span><text:span text:style-name="T982">kaupiantis, saugantis ir administruojantis priskirtą Nacionalinio dokumentų fondo dalį ir atliekantis įstatymų nustatytas viešojo administravimo funkcijas</text:span><text:span text:style-name="T983">.</text:span><text:span text:style-name="T984"><text:s/></text:span></text:p>
      <text:p text:style-name="P985"><text:span text:style-name="T986">2</text:span><text:span text:style-name="T987">.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ypatingojo archyvo nuostatais (toliau – Nuostatai).</text:span><text:span text:style-name="T988"><text:s/></text:span></text:p>
      <text:p text:style-name="P989"><text:span text:style-name="T990">3</text:span><text:span text:style-name="T991">. Archy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992">)</text:span><text:span text:style-name="T993">.</text:span><text:span text:style-name="T994"><text:s/></text:span></text:p>
      <text:p text:style-name="P995"><text:span text:style-name="T996">4</text:span><text:span text:style-name="T997">. Kultūros ministerija, įgyvendindama Archyvo savininko teises ir pareigas,<text:s/></text:span><text:span text:style-name="T998">spr</text:span><text:span text:style-name="T999">endžia jos kompetencijai priskirtus klausimus.</text:span></text:p>
      <text:p text:style-name="P1000"><text:span text:style-name="T1001">5</text:span><text:span text:style-name="T1002">.<text:s/></text:span><text:span text:style-name="T1003">Archyvas yra ribotos civilinės atsakomybės viešasis juridinis asmuo, turintis sąskaitų bankuose ir antspaudą su Lietuvos valstybės herbu ir savo pavadinimu.</text:span></text:p>
      <text:p text:style-name="P1004"><text:span text:style-name="T1005">6</text:span><text:span text:style-name="T1006">. Archyvo buveinės adresas – Vilnius, Gedimino pr. 40. Sprendimą dėl Archyvo buveinės pakeitimo priima Vyriausybė.</text:span></text:p>
      <text:p text:style-name="P1007"><text:span text:style-name="T1008">7</text:span><text:span text:style-name="T1009">. Archyvas yra biudžetinė įstaiga, pavaldi ir atskaitinga Lietuvos vyriausiajam archyvarui.<text:s/></text:span></text:p>
      <text:p text:style-name="P1010"><text:span text:style-name="T1011">8</text:span><text:span text:style-name="T1012">. Vieši pranešimai skelbiami Archyvo interneto svetainėje (www.archyvai.lt/lt/lya) ir (ar) kitose visuomenės informavimo priemonėse.</text:span><text:span text:style-name="T1013"><text:s/></text:span></text:p>
      <text:p text:style-name="P1014"><text:span text:style-name="T1015">9</text:span><text:span text:style-name="T1016">. Nuostatai keičiami Vyriausybės nutarimu.<text:s/></text:span></text:p>
      <text:p text:style-name="P1017"/>
      <text:p text:style-name="P1018"><text:span text:style-name="T1019">II</text:span><text:span text:style-name="T1020"><text:s/>SKYRIUS<text:s/></text:span></text:p>
      <text:p text:style-name="P1021"><text:span text:style-name="T1022">ARCHYVO VEIKLOS TIKSLAS IR FUNKCIJOS<text:s/></text:span></text:p>
      <text:p text:style-name="P1023"/>
      <text:p text:style-name="P1024"><text:span text:style-name="T1025">10</text:span><text:span text:style-name="T1026">. Archyvo veiklos tikslas –<text:s/></text:span><text:span text:style-name="T1027">kaupti, saugoti, administruoti priskirtą Nacionalinio dokumentų fondo dalį ir užtikrinti priėjimą prie joje nuolat saugomų dokumentų, atlikti kitas įstatymuose nustatytas funkcijas</text:span><text:span text:style-name="T1028">.</text:span><text:span text:style-name="T1029"><text:s/></text:span></text:p>
      <text:p text:style-name="P1030"><text:span text:style-name="T1031">11</text:span><text:span text:style-name="T1032">. Archyvas, siekdamas<text:s/></text:span><text:span text:style-name="T1033">nurodyto veiklos tikslo, atlieka šias funkcijas</text:span><text:span text:style-name="T1034">:</text:span></text:p>
      <text:p text:style-name="P1035"><text:span text:style-name="T1036">11.1</text:span><text:span text:style-name="T1037">. kaupia, saugo, tiria ir populiarina:</text:span><text:span text:style-name="T1038"><text:s/></text:span></text:p>
      <text:p text:style-name="P1039"><text:span text:style-name="T1040">11.1.1</text:span><text:span text:style-name="T1041">. Nacionalinio dokumentų fondo ypatingajai daliai priskirtus nuolat saugomus dokumentus:</text:span></text:p>
      <text:p text:style-name="P1042"><text:span text:style-name="T1043">11.1.1.1</text:span><text:span text:style-name="T1044">. Lietuvoje veikusių SSRS specialiųjų tarnybų, Lietuvos SSR vidaus reikalų ministerijos, Lietuvos komunistų partijos, SSRS gynybos ministerijos padalinių, kitų susijusių įstaigų ir organizacijų veiklos dokumentus;</text:span></text:p>
      <text:p text:style-name="P1045"><text:span text:style-name="T1046">11.1.1.2</text:span><text:span text:style-name="T1047">. pasipriešinimo (rezistencijos) SSRS ir Vokietijos okupaciniams režimams struktūrų dokumentus;</text:span><text:span text:style-name="T1048"><text:s/></text:span></text:p>
      <text:p text:style-name="P1049"><text:span text:style-name="T1050">11.1.2</text:span><text:span text:style-name="T1051">. privačių juridinių ir fizinių asmenų perduotus nuolat saugomus dokumentus;</text:span></text:p>
      <text:p text:style-name="P1052"><text:span text:style-name="T1053">11.1.3</text:span><text:span text:style-name="T1054">. iš kitų valstybių gautus susijusius nuolat saugomus dokumentus ar jų kopijas;<text:s/></text:span></text:p>
      <text:p text:style-name="P1055"><text:span text:style-name="T1056">11.1.4</text:span><text:span text:style-name="T1057">. kitus priskirtos Nacionalinio dokumentų fondo dalies nuolat saugomus dokumentus;</text:span></text:p>
      <text:p text:style-name="P1058"><text:span text:style-name="T1059">11.2</text:span><text:span text:style-name="T1060">. įstatymų nustatyta tvarka užtikrina visuomenės priėjimą prie saugomų dokumentų;</text:span></text:p>
      <text:p text:style-name="P1061"><text:span text:style-name="T1062">11.3</text:span><text:span text:style-name="T1063">.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064"><text:span text:style-name="T1065">11.4</text:span><text:span text:style-name="T1066">. duoda privalomus nurodymus valstybės institucijoms, įstaigoms, įmonėms, perduodančioms dokumentus į Archyvą;</text:span></text:p>
      <text:p text:style-name="P1067"><text:span text:style-name="T1068">11.5</text:span><text:span text:style-name="T1069">. tvarko saugomų dokumentų ir jų kopijų apskaitą, užtikrinančią jų valdymą, rengia informacijos paieškos priemones ir sistemas;</text:span></text:p>
      <text:p text:style-name="P1070"><text:span text:style-name="T1071">11.6</text:span><text:span text:style-name="T1072">. atlieka saugomų dokumentų fizinės būklės stebėseną ir įgyvendina dokumentų išsaugojimą užtikrinančias priemones;</text:span></text:p>
      <text:p text:style-name="P1073"><text:span text:style-name="T1074">11.7</text:span><text:span text:style-name="T1075">. teikia asmenims susipažinti saugomus dokumentus ar jų kopijas tam skirtose Archyvo patalpose, asmenų prašymu pagamina dokumentų kopijas;</text:span></text:p>
      <text:p text:style-name="P1076"><text:span text:style-name="T1077">11.8</text:span><text:span text:style-name="T1078">. saugomų dokumentų pagrindu išduoda pažymas, patvirtintas dokumentų kopijas, išrašus asmenų prašymuose nurodytiems juridiniams faktams patvirtinti;</text:span></text:p>
      <text:p text:style-name="P1079"><text:span text:style-name="T1080">11.9</text:span><text:span text:style-name="T1081">. rengia ar dalyvauja rengiant teisės aktų, susijusių su dokumentų valdymu ir naudojimu, projektus.</text:span><text:span text:style-name="T1082"><text:s/></text:span></text:p>
      <text:p text:style-name="P1083"><text:span text:style-name="T1084">11.10</text:span><text:span text:style-name="T1085">. sprendžia priskirtos Nacionalinio dokumentų fondo dalies dokumentų vertės ekspertizės ir dokumentų saugojimo terminų klausimus;</text:span></text:p>
      <text:p text:style-name="P1086"><text:span text:style-name="T1087">11.11</text:span><text:span text:style-name="T1088">. kaupia informaciją apie Lietuvai reikšmingą dokumentinį paveldą, esantį užsienio šalyse;</text:span></text:p>
      <text:p text:style-name="P1089"><text:span text:style-name="T1090">11.12</text:span><text:span text:style-name="T1091">. sprendžia dokumentų ar jų kopijų įsigijimo Nacionaliniam dokumentų fondui papildyti nevalstybinių organizacijų, privačių juridinių ar fizinių asmenų veiklos dokumentais klausimus;</text:span></text:p>
      <text:p text:style-name="P1092"><text:span text:style-name="T1093">11.13</text:span><text:span text:style-name="T1094">. pagal kompetenciją teikia informaciją<text:s/></text:span><text:span text:style-name="T1095">valstybės ir savivaldybių institucijoms, įstaigoms ir įmonėms, kitiems juridiniams ir fiziniams asmenims</text:span><text:span text:style-name="T1096">, nagrinėja asmenų prašymus, skundus ir pranešimus;</text:span></text:p>
      <text:p text:style-name="P1097"><text:span text:style-name="T1098">11.14</text:span><text:span text:style-name="T1099">. pagal kompetenciją traukia asmenis administracinėn atsakomybėn;<text:s/></text:span></text:p>
      <text:p text:style-name="P1100"><text:span text:style-name="T1101">11.15</text:span><text:span text:style-name="T1102">. pagal kompetenciją įgyvendina Europos Sąjungos teisės aktų nuostatas dėl dokumentų valdymo ir naudojimo;</text:span></text:p>
      <text:p text:style-name="P1103"><text:span text:style-name="T1104">11.16</text:span><text:span text:style-name="T1105">. atlieka kitas įstatymų ir kitų teisės aktų Archyvui pavestas funkcijas.</text:span></text:p>
      <text:p text:style-name="P1106"/>
      <text:p text:style-name="P1107"><text:span text:style-name="T1108">III</text:span><text:span text:style-name="T1109"><text:s/>SKYRIUS<text:s/></text:span></text:p>
      <text:p text:style-name="P1110"><text:span text:style-name="T1111">ARCHYVO TEISĖS<text:s/></text:span></text:p>
      <text:p text:style-name="P1112"/>
      <text:p text:style-name="P1113"><text:span text:style-name="T1114">12</text:span><text:span text:style-name="T1115">. Archyvas, siekdamas nurodyto veiklos tikslo ir atlikdamas jo kompetencijai priskirtas funkcijas, turi teisę:</text:span></text:p>
      <text:p text:style-name="P1116"><text:span text:style-name="T1117">12.1</text:span><text:span text:style-name="T1118">. iš valstybės ir savivaldybių institucijų, įstaigų ir įmonių, valstybės įgaliotų asmenų, nevalstybinių organizacijų, privačių juridinių asmenų gauti informaciją, susijusią su Archyvo funkcijų atlikimu;</text:span></text:p>
      <text:p text:style-name="P1119"><text:span text:style-name="T1120">12.2</text:span><text:span text:style-name="T1121">. sudaryti komisijas, darbo grupes, pasitelkti kitų valstybės ir savivaldybių įstaigų, organizacijų atstovus, susitarus su jų vadovais, dokumentų projektams rengti, sprendžiamiems klausimams nagrinėti;</text:span></text:p>
      <text:p text:style-name="P1122"><text:span text:style-name="T1123">12.3</text:span><text:span text:style-name="T1124">. pagal kompetenciją dalyvauti kitų institucijų ir įstaigų sudarytų komisijų, darbo grupių, patariamųjų institucijų veikloje;</text:span></text:p>
      <text:p text:style-name="P1125"><text:span text:style-name="T1126">12.4</text:span><text:span text:style-name="T1127">. pagal kompetenciją skelbti informaciją, leisti ir platinti neperiodinius informacinio pobūdžio leidinius, rengti seminarus, konferencijas ir kitus renginius;</text:span></text:p>
      <text:p text:style-name="P1128"><text:span text:style-name="T1129">12.5</text:span><text:span text:style-name="T1130">.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131"><text:span text:style-name="T1132">12.6</text:span><text:span text:style-name="T1133">. teikti mokamas dokumentų saugojimo, tvarkymo, paieškos, restauravimo, kopijavimo, konvertavimo, demonstravimo, taip pat mokymo ir konsultavimo paslaugas.</text:span><text:span text:style-name="T1134"><text:s/></text:span></text:p>
      <text:p text:style-name="P1135"><text:span text:style-name="T1136">13</text:span><text:span text:style-name="T1137">. Archyvas turi kitų teisės aktuose nustatytų teisių.</text:span></text:p>
      <text:p text:style-name="P1138"/>
      <text:p text:style-name="P1139"><text:span text:style-name="T1140">IV</text:span><text:span text:style-name="T1141"><text:s/>SKYRIUS<text:s/></text:span></text:p>
      <text:p text:style-name="P1142"><text:span text:style-name="T1143">ARCHYVO VEIKLOS ORGANIZAVIMAS<text:s/></text:span></text:p>
      <text:p text:style-name="P1144"/>
      <text:p text:style-name="P1145"><text:span text:style-name="T1146">14</text:span><text:span text:style-name="T1147">.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1148"><text:span text:style-name="T1149">15</text:span><text:span text:style-name="T1150">. Archyvo veikla reguliuojama Archyvo direktoriaus tvirtinamu Archyvo darbo reglamentu, vidaus tvarkos taisyklėmis ir administracijos padalinių nuostatais. Valstybės<text:s/></text:span><text:soft-page-break/><text:span text:style-name="T1151">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152"><text:span text:style-name="T1153">16</text:span><text:span text:style-name="T1154">. Archyvo direktorius:</text:span></text:p>
      <text:p text:style-name="P1155"><text:span text:style-name="T1156">16.1</text:span><text:span text:style-name="T1157">. sprendžia Archyvo kompetencijai priklausančius klausimus ir atsako už Archyvui nustatyto veiklos tikslo pasiekimą ir priskirtų funkcijų atlikimą;</text:span></text:p>
      <text:p text:style-name="P1158"><text:span text:style-name="T1159">16.2</text:span><text:span text:style-name="T1160">. užtikrina Lietuvos Respublikos įstatymų, tarptautinių sutarčių, Vyriausybės nutarimų, kultūros ministro įsakymų, Lietuvos vyriausiojo archyvaro įsakymų ir kitų teisės aktų įgyvendinimą;</text:span></text:p>
      <text:p text:style-name="P1161"><text:span text:style-name="T1162">16.3</text:span><text:span text:style-name="T1163">. užtikrina kultūros ministro, Lietuvos vyriausiojo archyvaro pavedimų vykdymą;</text:span></text:p>
      <text:p text:style-name="P1164"><text:span text:style-name="T1165">16.4</text:span><text:span text:style-name="T1166">. teikia Lietuvos vyriausiajam archyvarui tvirtinti Archyvo metinį veiklos planą, jeigu Lietuvos vyriausiasis archyvaras jo nepaveda tvirtinti Archyvo direktoriui, vykdomų programų sąmatas;<text:s/></text:span></text:p>
      <text:p text:style-name="P1167"><text:span text:style-name="T1168">16.5</text:span><text:span text:style-name="T1169">. teikia Lietuvos vyriausiajam archyvarui Archyvo veiklos ir finansines ataskaitas, Lietuvos vyriausiojo archyvaro reikalavimu atsiskaito už savo veiklą;</text:span></text:p>
      <text:p text:style-name="P1170"><text:span text:style-name="T1171">16.6</text:span><text:span text:style-name="T1172">. priima įsakymus, tikrina jų vykdymą;</text:span></text:p>
      <text:p text:style-name="P1173"><text:span text:style-name="T1174">16.7</text:span><text:span text:style-name="T1175">. tvirtina Archyvo administracijos padalinių nuostatus, valstybės tarnautojų ir darbuotojų pareigybių sąrašus, pareigybių aprašymus ir kitus vidaus administravimo dokumentus;<text:s/></text:span></text:p>
      <text:p text:style-name="P1176"><text:span text:style-name="T1177">16.8</text:span><text:span text:style-name="T1178">. koordinuoja ir kontroliuoja Archyvo administracijos padalinių veiklą;</text:span></text:p>
      <text:p text:style-name="P1179"><text:span text:style-name="T1180">16.9</text:span><text:span text:style-name="T1181">. įstatymų nustatyta tvarka priima į pareigas ir atleidžia iš jų Archyvo valstybės tarnautojus ir darbuotojus, juos skatina, skiria jiems tarnybines ar drausmines nuobaudas ir pašalpas;</text:span></text:p>
      <text:p text:style-name="P1182"><text:span text:style-name="T1183">16.10</text:span><text:span text:style-name="T1184">. užtikrina racionalų ir taupų skirtų asignavimų ir turto naudojimą, veiksmingą Archyvo vidaus kontrolę;</text:span></text:p>
      <text:p text:style-name="P1185"><text:span text:style-name="T1186">16.11</text:span><text:span text:style-name="T1187">. informuoja visuomenę apie Archyvo veiklą;</text:span></text:p>
      <text:p text:style-name="P1188"><text:span text:style-name="T1189">16.12</text:span><text:span text:style-name="T1190">. atlieka kitas Lietuvos Respublikos dokumentų ir archyvų įstatymo, kitų teisės aktų pavestas funkcijas.</text:span></text:p>
      <text:p text:style-name="P1191"><text:span text:style-name="T1192">17</text:span><text:span text:style-name="T1193">. Archyvo direktoriaus nesant, jo funkcijas atlieka direktoriaus įgaliotas valstybės tarnautojas.</text:span></text:p>
      <text:p text:style-name="P1194"/>
      <text:p text:style-name="P1195"><text:span text:style-name="T1196">V</text:span><text:span text:style-name="T1197"><text:s/>SKYRIUS<text:s/></text:span></text:p>
      <text:p text:style-name="P1198"><text:span text:style-name="T1199">ARCHYVO VIDAUS ADMINISTRAVIMO KONTROLĖ<text:s/></text:span></text:p>
      <text:p text:style-name="P1200"/>
      <text:p text:style-name="P1201"><text:span text:style-name="T1202">18</text:span><text:span text:style-name="T1203">. Archyvo finansų kontrolę vykdo direktoriaus paskirti Archyvo valstybės tarnautojai arba darbuotojai.</text:span></text:p>
      <text:p text:style-name="P1204"><text:span text:style-name="T1205">19</text:span><text:span text:style-name="T1206">. Archyvo metinio veiklos plano įgyvendinimo kontrolę vykdo Archyvo direktorius arba jo paskirti Archyvo valstybės tarnautojai.</text:span></text:p>
      <text:p text:style-name="P1207"><text:span text:style-name="T1208">20</text:span><text:span text:style-name="T1209">. Archyvo metinio veiklos plano vykdymo vertinimą atlieka Kultūros ministerijos Vidaus audito skyrius.</text:span></text:p>
      <text:p text:style-name="P1210"><text:span text:style-name="T1211">21</text:span><text:span text:style-name="T1212">. Archyvo vidaus auditą atlieka Kultūros ministerijos Vidaus audito skyrius.</text:span></text:p>
      <text:p text:style-name="P1213"><text:span text:style-name="T1214">22</text:span><text:span text:style-name="T1215">. Archyvo valstybinį (finansinį ir veiklos) auditą atlieka Lietuvos Respublikos valstybės kontrolė.</text:span></text:p>
      <text:p text:style-name="P1216"/>
      <text:p text:style-name="P1217"><text:span text:style-name="T1218">VI</text:span><text:span text:style-name="T1219"><text:s/>SKYRIUS<text:s/></text:span></text:p>
      <text:p text:style-name="P1220"><text:span text:style-name="T1221">BAIGIAMOSIOS NUOSTATOS<text:s/></text:span></text:p>
      <text:p text:style-name="P1222"/>
      <text:p text:style-name="P1223"><text:span text:style-name="T1224">23</text:span><text:span text:style-name="T1225">.<text:s/></text:span><text:span text:style-name="T1226">Archyvas reorganizuojamas, pertvarkomas arba likviduojamas Lietuvos Respublikos civilinio kodekso ir Lietuvos Respublikos biudžetinių įstaigų įstatymo nustatyta tvarka.</text:span><text:span text:style-name="T1227"><text:s/></text:span></text:p>
      <text:p text:style-name="P1228"/>
      <text:p text:style-name="P1229"/>
      <text:p text:style-name="P1230"/>
      <text:p text:style-name="P1231"><text:span text:style-name="T1232">––––––––––––––––––––</text:span></text:p>
      <text:p text:style-name="P1233"/>
      <text:soft-page-break/>
      <text:p text:style-name="P1234"><text:span text:style-name="T1235">PATVIRTINTA</text:span><text:span text:style-name="T1236"><text:line-break/>Lietuvos Respublikos Vyriausybės</text:span><text:span text:style-name="T1237"><text:line-break/></text:span><text:span text:style-name="T1238">2011 m. vasario 17 d. nutarimu Nr. 197</text:span><text:span text:style-name="T1239"><text:line-break/>(Lietuvos Respublikos Vyriausybės</text:span><text:span text:style-name="T1240"><text:line-break/></text:span><text:span text:style-name="T1241">2016 m. lapkričio 23 d.<text:s/></text:span><text:span text:style-name="T1242">nutarimo<text:s/></text:span><text:span text:style-name="T1243">Nr. 1174<text:s/></text:span><text:span text:style-name="T1244"><text:line-break/>redakcija)</text:span></text:p>
      <text:p text:style-name="P1245"/>
      <text:p text:style-name="P1246"/>
      <text:p text:style-name="P1247"/>
      <text:p text:style-name="P1248"><text:span text:style-name="T1249">LIETUVOS LITERATŪROS IR MENO ARCHYVO NUOSTATAI</text:span></text:p>
      <text:p text:style-name="P1250"/>
      <text:p text:style-name="P1251"/>
      <text:p text:style-name="P1252"/>
      <text:p text:style-name="P1253"><text:span text:style-name="T1254">I</text:span><text:span text:style-name="T1255"><text:s/>SKYRIUS<text:s/></text:span></text:p>
      <text:p text:style-name="P1256"><text:span text:style-name="T1257">BENDROSIOS NUOSTATOS<text:s/></text:span></text:p>
      <text:p text:style-name="P1258"/>
      <text:p text:style-name="P1259"><text:span text:style-name="T1260">1</text:span><text:span text:style-name="T1261">. Lietuvos literatūros ir meno archyvas (toliau – Archyvas) yra valstybės archyvas,<text:s/></text:span><text:span text:style-name="T1262">kaupiantis, saugantis ir administruojantis priskirtą Nacionalinio dokumentų fondo dalį ir atliekantis įstatymų nustatytas viešojo administravimo funkcijas</text:span><text:span text:style-name="T1263">.</text:span><text:span text:style-name="T1264"><text:s/></text:span></text:p>
      <text:p text:style-name="P1265"><text:span text:style-name="T1266">2</text:span><text:span text:style-name="T1267">.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literatūros ir meno archyvo nuostatais (toliau – Nuostatai).</text:span><text:span text:style-name="T1268"><text:s/></text:span></text:p>
      <text:p text:style-name="P1269"><text:span text:style-name="T1270">3</text:span><text:span text:style-name="T1271">. Archyvo sa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1272"><text:span text:style-name="T1273">4</text:span><text:span text:style-name="T1274">. Kultūros ministerija, įgyvendindama Archyvo savininko teises ir pareigas,<text:s/></text:span><text:span text:style-name="T1275">spr</text:span><text:span text:style-name="T1276">endžia jos kompetencijai priskirtus klausimus.</text:span></text:p>
      <text:p text:style-name="P1277"><text:span text:style-name="T1278">5</text:span><text:span text:style-name="T1279">.<text:s/></text:span><text:span text:style-name="T1280">Archyvas yra ribotos civilinės atsakomybės viešasis juridinis asmuo, turintis sąskaitų bankuose ir antspaudą su Lietuvos valstybės herbu ir savo pavadinimu.</text:span></text:p>
      <text:p text:style-name="P1281"><text:span text:style-name="T1282">6</text:span><text:span text:style-name="T1283">. Archyvo buveinės adresas – Vilnius, O. Milašiaus g. 19. Sprendimą dėl Archyvo buveinės pakeitimo priima Vyriausybė.</text:span><text:span text:style-name="T1284"><text:s/></text:span></text:p>
      <text:p text:style-name="P1285"><text:span text:style-name="T1286">7</text:span><text:span text:style-name="T1287">. Archyvas yra biudžetinė įstaiga, pavaldi ir atskaitinga Lietuvos vyriausiajam archyvarui.<text:s/></text:span></text:p>
      <text:p text:style-name="P1288"><text:span text:style-name="T1289">8</text:span><text:span text:style-name="T1290">. Vieši pranešimai skelbiami Archyvo interneto svetainėje (www.archyvai.lt/lt/llma) ir (ar) kitose visuomenės informavimo priemonėse.</text:span><text:span text:style-name="T1291"><text:s/></text:span></text:p>
      <text:p text:style-name="P1292"><text:span text:style-name="T1293">9</text:span><text:span text:style-name="T1294">. Nuostatai keičiami Vyriausybės nutarimu.<text:s/></text:span></text:p>
      <text:p text:style-name="P1295"/>
      <text:p text:style-name="P1296"><text:span text:style-name="T1297">II</text:span><text:span text:style-name="T1298"><text:s/>SKYRIUS<text:s/></text:span></text:p>
      <text:p text:style-name="P1299"><text:span text:style-name="T1300">ARCHYVO VEIKLOS TIKSLAS IR FUNKCIJOS<text:s/></text:span></text:p>
      <text:p text:style-name="P1301"/>
      <text:p text:style-name="P1302"><text:span text:style-name="T1303">10</text:span><text:span text:style-name="T1304">. Archyvo veiklos tikslas –<text:s/></text:span><text:span text:style-name="T1305">kaupti, saugoti, administruoti priskirtą Nacionalinio dokumentų fondo dalį ir užtikrinti priėjimą prie joje nuolat saugomų dokumentų<text:s/></text:span><text:span text:style-name="T1306">ir ilgai saugomų elektroninių dokumentų,</text:span><text:span text:style-name="T1307"><text:s/>atlikti kitas įstatymuose nustatytas funkcijas</text:span><text:span text:style-name="T1308">.</text:span><text:span text:style-name="T1309"><text:s/></text:span></text:p>
      <text:p text:style-name="P1310"><text:span text:style-name="T1311">11</text:span><text:span text:style-name="T1312">. Archyvas, siekdamas<text:s/></text:span><text:span text:style-name="T1313">nurodyto veiklos tikslo, atlieka šias funkcijas</text:span><text:span text:style-name="T1314">:</text:span></text:p>
      <text:p text:style-name="P1315"><text:span text:style-name="T1316">11.1</text:span><text:span text:style-name="T1317">.<text:s/></text:span><text:span text:style-name="T1318">kaupia, saugo, tiria ir populiarina</text:span><text:span text:style-name="T1319">: teatrų, koncertinių, kitų kultūros, meno mokymo įstaigų veiklos dokumentus; nevalstybinių organizacijų, privačių juridinių ir fizinių asmenų perduotus dokumentus, iš kitų valstybių gautus susijusius dokumentus ar jų kopijas;<text:s/></text:span></text:p>
      <text:p text:style-name="P1320"><text:span text:style-name="T1321">11.2</text:span><text:span text:style-name="T1322">. įstatymų nustatyta tvarka užtikrina visuomenės priėjimą prie saugomų dokumentų;</text:span></text:p>
      <text:p text:style-name="P1323"><text:span text:style-name="T1324">11.3</text:span><text:span text:style-name="T1325">.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326"><text:span text:style-name="T1327">11.4</text:span><text:span text:style-name="T1328">. duoda privalomus nurodymus valstybės institucijoms, įstaigoms, įmonėms, perduodančioms dokumentus į Archyvą;</text:span></text:p>
      <text:p text:style-name="P1329"><text:span text:style-name="T1330">11.5</text:span><text:span text:style-name="T1331">. tvarko saugomų dokumentų apskaitą, užtikrinančią jų valdymą, rengia informacijos paieškos priemones ir sistemas;</text:span></text:p>
      <text:p text:style-name="P1332"><text:span text:style-name="T1333">11.6</text:span><text:span text:style-name="T1334">. atlieka saugomų dokumentų fizinės būklės stebėseną ir įgyvendina dokumentų išsaugojimą užtikrinančias priemones;</text:span></text:p>
      <text:p text:style-name="P1335"><text:span text:style-name="T1336">11.7</text:span><text:span text:style-name="T1337">. teikia asmenims susipažinti saugomus dokumentus ar jų kopijas tam skirtose Archyvo patalpose, asmenų prašymu pagamina dokumentų kopijas;</text:span></text:p>
      <text:p text:style-name="P1338"><text:span text:style-name="T1339">11.8</text:span><text:span text:style-name="T1340">. saugomų dokumentų pagrindu išduoda pažymas, patvirtintas dokumentų kopijas, išrašus asmenų prašymuose nurodytiems juridiniams faktams patvirtinti;</text:span></text:p>
      <text:p text:style-name="P1341"><text:span text:style-name="T1342">11.9</text:span><text:span text:style-name="T1343">. derina valstybės ir savivaldybių institucijų, įstaigų, įmonių, perduodančių dokumentus į Archyvą, pateiktus apskaitos dokumentų duomenis;</text:span></text:p>
      <text:p text:style-name="P1344"><text:span text:style-name="T1345">11.10</text:span><text:span text:style-name="T1346">. rengia ar dalyvauja rengiant teisės aktų, susijusių su dokumentų valdymu ir naudojimu, projektus;</text:span></text:p>
      <text:p text:style-name="P1347"><text:span text:style-name="T1348">11.11</text:span><text:span text:style-name="T1349">.</text:span><text:span text:style-name="T1350"><text:s/></text:span><text:span text:style-name="T1351">sprendžia valstybės institucijų, įstaigų, įmonių, perduodančių dokumentus į Archyvą, veiklos dokumentų vertės ekspertizės ir dokumentų saugojimo terminų klausimus;</text:span></text:p>
      <text:p text:style-name="P1352"><text:span text:style-name="T1353">11.12</text:span><text:span text:style-name="T1354">.<text:s/></text:span><text:span text:style-name="T1355">teikia Lietuvos vyriausiajam archyvarui pasiūlymus dėl valstybės institucijų, įstaigų ir įmonių, perduodančių valstybės archyvams nuolat saugomus dokumentus ir ilgai saugomus elektroninius dokumentus, sąrašo papildymo ir patikslinimo;</text:span></text:p>
      <text:p text:style-name="P1356"><text:span text:style-name="T1357">11.13</text:span><text:span text:style-name="T1358">. kaupia informaciją apie Lietuvai reikšmingą dokumentinį paveldą, esantį užsienio šalyse;</text:span></text:p>
      <text:p text:style-name="P1359"><text:span text:style-name="T1360">11.14</text:span><text:span text:style-name="T1361">. sprendžia dokumentų ar jų kopijų įsigijimo Nacionaliniam dokumentų fondui papildyti nevalstybinių organizacijų, privačių juridinių ar fizinių asmenų veiklos dokumentais klausimus;</text:span></text:p>
      <text:p text:style-name="P1362"><text:span text:style-name="T1363">11.15</text:span><text:span text:style-name="T1364">. pagal kompetenciją teikia informaciją<text:s/></text:span><text:span text:style-name="T1365">valstybės ir savivaldybių institucijoms, įstaigoms ir įmonėms, kitiems juridiniams ir fiziniams asmenims</text:span><text:span text:style-name="T1366">, nagrinėja asmenų prašymus, skundus ir pranešimus;</text:span></text:p>
      <text:p text:style-name="P1367"><text:span text:style-name="T1368">11.16</text:span><text:span text:style-name="T1369">. pagal kompetenciją traukia asmenis administracinėn atsakomybėn;<text:s/></text:span></text:p>
      <text:p text:style-name="P1370"><text:span text:style-name="T1371">11.17</text:span><text:span text:style-name="T1372">. pagal kompetenciją įgyvendina Europos Sąjungos teisės aktų nuostatas dėl dokumentų valdymo ir naudojimo;</text:span></text:p>
      <text:p text:style-name="P1373"><text:span text:style-name="T1374">11.18</text:span><text:span text:style-name="T1375">. atlieka kitas įstatymų ir kitų teisės aktų Archyvui pavestas funkcijas.</text:span></text:p>
      <text:p text:style-name="Normal"/>
      <text:p text:style-name="P1376"><text:span text:style-name="T1377">III</text:span><text:span text:style-name="T1378"><text:s/>SKYRIUS<text:s/></text:span></text:p>
      <text:p text:style-name="P1379"><text:span text:style-name="T1380">ARCHYVO TEISĖS<text:s/></text:span></text:p>
      <text:p text:style-name="P1381"/>
      <text:p text:style-name="P1382"><text:span text:style-name="T1383">12</text:span><text:span text:style-name="T1384">. Archyvas, siekdamas nurodyto veiklos tikslo ir atlikdamas jo kompetencijai priskirtas funkcijas, turi teisę:</text:span></text:p>
      <text:p text:style-name="P1385"><text:span text:style-name="T1386">12.1</text:span><text:span text:style-name="T1387">. iš valstybės ir savivaldybių institucijų, įstaigų ir įmonių, valstybės įgaliotų asmenų, nevalstybinių organizacijų, privačių juridinių asmenų gauti informaciją, susijusią su Archyvo funkcijų atlikimu;</text:span></text:p>
      <text:p text:style-name="P1388"><text:span text:style-name="T1389">12.2</text:span><text:span text:style-name="T1390">. sudaryti komisijas, darbo grupes, pasitelkti kitų valstybės ir savivaldybių įstaigų, organizacijų atstovus, susitarus su jų vadovais, dokumentų projektams rengti, sprendžiamiems klausimams nagrinėti;</text:span></text:p>
      <text:p text:style-name="P1391"><text:span text:style-name="T1392">12.3</text:span><text:span text:style-name="T1393">. pagal kompetenciją dalyvauti kitų institucijų ir įstaigų sudarytų komisijų, darbo grupių, patariamųjų institucijų veikloje;</text:span></text:p>
      <text:p text:style-name="P1394"><text:span text:style-name="T1395">12.4</text:span><text:span text:style-name="T1396">. pagal kompetenciją skelbti informaciją, leisti ir platinti neperiodinius informacinio pobūdžio leidinius, rengti seminarus, konferencijas ir kitus renginius;</text:span></text:p>
      <text:p text:style-name="P1397"><text:span text:style-name="T1398">12.5</text:span><text:span text:style-name="T1399">.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400"><text:span text:style-name="T1401">12.6</text:span><text:span text:style-name="T1402">. teikti mokamas dokumentų saugojimo, tvarkymo, paieškos, restauravimo, kopijavimo, konvertavimo, demonstravimo, taip pat mokymo ir konsultavimo paslaugas.</text:span><text:span text:style-name="T1403"><text:s/></text:span></text:p>
      <text:p text:style-name="P1404"><text:span text:style-name="T1405">13</text:span><text:span text:style-name="T1406">. Archyvas turi kitų teisės aktuose nustatytų teisių.</text:span></text:p>
      <text:p text:style-name="P1407"/>
      <text:p text:style-name="P1408"><text:span text:style-name="T1409">IV</text:span><text:span text:style-name="T1410"><text:s/>SKYRIUS<text:s/></text:span></text:p>
      <text:p text:style-name="P1411"><text:span text:style-name="T1412">ARCHYVO VEIKLOS ORGANIZAVIMAS<text:s/></text:span></text:p>
      <text:p text:style-name="P1413"/>
      <text:p text:style-name="P1414"><text:span text:style-name="T1415">14</text:span><text:span text:style-name="T1416">.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1417"><text:span text:style-name="T1418">15</text:span><text:span text:style-name="T1419">.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420"><text:span text:style-name="T1421">16</text:span><text:span text:style-name="T1422">. Archyvo direktorius:</text:span></text:p>
      <text:p text:style-name="P1423"><text:span text:style-name="T1424">16.1</text:span><text:span text:style-name="T1425">. sprendžia Archyvo kompetencijai priklausančius klausimus ir atsako už Archyvui nustatyto veiklos tikslo pasiekimą ir priskirtų funkcijų atlikimą;</text:span></text:p>
      <text:p text:style-name="P1426"><text:span text:style-name="T1427">16.2</text:span><text:span text:style-name="T1428">. užtikrina Lietuvos Respublikos įstatymų, tarptautinių sutarčių, Vyriausybės nutarimų, kultūros ministro įsakymų, Lietuvos vyriausiojo archyvaro įsakymų ir kitų teisės aktų įgyvendinimą;</text:span></text:p>
      <text:p text:style-name="P1429"><text:span text:style-name="T1430">16.3</text:span><text:span text:style-name="T1431">. užtikrina kultūros ministro, Lietuvos vyriausiojo archyvaro pavedimų vykdymą;</text:span></text:p>
      <text:p text:style-name="P1432"><text:span text:style-name="T1433">16.4</text:span><text:span text:style-name="T1434">. teikia Lietuvos vyriausiajam archyvarui tvirtinti Archyvo metinį veiklos planą, jeigu Lietuvos vyriausiasis archyvaras jo nepaveda tvirtinti Archyvo direktoriui, vykdomų programų sąmatas;<text:s/></text:span></text:p>
      <text:p text:style-name="P1435"><text:span text:style-name="T1436">16.5</text:span><text:span text:style-name="T1437">. teikia Lietuvos vyriausiajam archyvarui Archyvo veiklos ir finansines ataskaitas, Lietuvos vyriausiojo archyvaro reikalavimu atsiskaito už savo veiklą;</text:span></text:p>
      <text:p text:style-name="P1438"><text:span text:style-name="T1439">16.6</text:span><text:span text:style-name="T1440">. priima įsakymus, tikrina jų vykdymą;</text:span></text:p>
      <text:p text:style-name="P1441"><text:span text:style-name="T1442">16.7</text:span><text:span text:style-name="T1443">. tvirtina Archyvo administracijos padalinių nuostatus, valstybės tarnautojų ir darbuotojų pareigybių sąrašus, pareigybių aprašymus ir kitus vidaus administravimo dokumentus;<text:s/></text:span></text:p>
      <text:p text:style-name="P1444"><text:span text:style-name="T1445">16.8</text:span><text:span text:style-name="T1446">. koordinuoja ir kontroliuoja Archyvo administracijos padalinių veiklą;</text:span></text:p>
      <text:p text:style-name="P1447"><text:span text:style-name="T1448">16.9</text:span><text:span text:style-name="T1449">. įstatymų nustatyta tvarka priima į pareigas ir atleidžia iš jų Archyvo valstybės tarnautojus ir darbuotojus, juos skatina, skiria jiems tarnybines ar drausmines nuobaudas ir pašalpas;</text:span></text:p>
      <text:p text:style-name="P1450"><text:span text:style-name="T1451">16.10</text:span><text:span text:style-name="T1452">. užtikrina racionalų ir taupų skirtų asignavimų ir turto naudojimą, veiksmingą Archyvo vidaus kontrolę;</text:span></text:p>
      <text:p text:style-name="P1453"><text:span text:style-name="T1454">16.11</text:span><text:span text:style-name="T1455">. informuoja visuomenę apie Archyvo veiklą;</text:span></text:p>
      <text:p text:style-name="P1456"><text:span text:style-name="T1457">16.12</text:span><text:span text:style-name="T1458">. atlieka kitas Lietuvos Respublikos dokumentų ir archyvų įstatymo, kitų teisės aktų pavestas funkcijas.</text:span></text:p>
      <text:p text:style-name="P1459"><text:span text:style-name="T1460">17</text:span><text:span text:style-name="T1461">. Archyvo direktoriaus nesant, jo funkcijas atlieka direktoriaus įgaliotas valstybės tarnautojas.</text:span></text:p>
      <text:p text:style-name="P1462"/>
      <text:p text:style-name="P1463"><text:span text:style-name="T1464">V</text:span><text:span text:style-name="T1465"><text:s/>SKYRIUS<text:s/></text:span></text:p>
      <text:p text:style-name="P1466"><text:span text:style-name="T1467">ARCHYVO VIDAUS ADMINISTRAVIMO KONTROLĖ<text:s/></text:span></text:p>
      <text:p text:style-name="P1468"/>
      <text:p text:style-name="P1469"><text:span text:style-name="T1470">18</text:span><text:span text:style-name="T1471">. Archyvo finansų kontrolę vykdo direktoriaus paskirti Archyvo valstybės tarnautojai arba darbuotojai.</text:span></text:p>
      <text:p text:style-name="P1472"><text:span text:style-name="T1473">19</text:span><text:span text:style-name="T1474">. Archyvo metinio veiklos plano įgyvendinimo kontrolę vykdo Archyvo direktorius arba jo paskirti Archyvo valstybės tarnautojai.</text:span></text:p>
      <text:p text:style-name="P1475"><text:span text:style-name="T1476">20</text:span><text:span text:style-name="T1477">. Archyvo metinio veiklos plano vykdymo vertinimą atlieka Kultūros ministerijos Vidaus audito skyrius.</text:span></text:p>
      <text:p text:style-name="P1478"><text:span text:style-name="T1479">21</text:span><text:span text:style-name="T1480">. Archyvo vidaus auditą atlieka Kultūros ministerijos Vidaus audito skyrius.</text:span></text:p>
      <text:p text:style-name="P1481"><text:span text:style-name="T1482">22</text:span><text:span text:style-name="T1483">. Archyvo valstybinį (finansinį ir veiklos) auditą atlieka Lietuvos Respublikos valstybės kontrolė.</text:span></text:p>
      <text:p text:style-name="P1484"/>
      <text:p text:style-name="P1485"><text:span text:style-name="T1486">VI</text:span><text:span text:style-name="T1487"><text:s/>SKYRIUS<text:s/></text:span></text:p>
      <text:p text:style-name="P1488"><text:span text:style-name="T1489">BAIGIAMOSIOS NUOSTATOS<text:s/></text:span></text:p>
      <text:p text:style-name="P1490"/>
      <text:p text:style-name="P1491"><text:span text:style-name="T1492">23</text:span><text:span text:style-name="T1493">.<text:s/></text:span><text:span text:style-name="T1494">Archyvas reorganizuojamas, pertvarkomas arba likviduojamas Lietuvos Respublikos civilinio kodekso ir Lietuvos Respublikos biudžetinių įstaigų įstatymo nustatyta tvarka.</text:span><text:span text:style-name="T1495"><text:s/></text:span></text:p>
      <text:p text:style-name="P1496"/>
      <text:p text:style-name="P1497"/>
      <text:p text:style-name="P1498"/>
      <text:p text:style-name="P1499"><text:span text:style-name="T1500">––––––––––––––––––––</text:span></text:p>
      <text:p text:style-name="P1501"/>
      <text:soft-page-break/>
      <text:p text:style-name="P1502"><text:span text:style-name="T1503">PATVIRTINTA</text:span><text:span text:style-name="T1504"><text:line-break/>Lietuvos Respublikos Vyriausybės</text:span><text:span text:style-name="T1505"><text:line-break/></text:span><text:span text:style-name="T1506">2011 m. vasario 17 d. nutarimu Nr. 197</text:span><text:span text:style-name="T1507"><text:line-break/>(Lietuvos Respublikos Vyriausybės</text:span><text:span text:style-name="T1508"><text:line-break/></text:span><text:span text:style-name="T1509">2016 m. lapkričio 23 d.<text:s/></text:span><text:span text:style-name="T1510">nutarimo<text:s/></text:span><text:span text:style-name="T1511">Nr. 1174<text:s/></text:span><text:span text:style-name="T1512"><text:line-break/>redakcija)</text:span></text:p>
      <text:p text:style-name="P1513"/>
      <text:p text:style-name="P1514"/>
      <text:p text:style-name="P1515"/>
      <text:p text:style-name="P1516"><text:span text:style-name="T1517">KAUNO REGIONINIO VALSTYBĖS ARCHYVO NUOSTATAI</text:span></text:p>
      <text:p text:style-name="P1518"/>
      <text:p text:style-name="P1519"/>
      <text:p text:style-name="P1520"/>
      <text:p text:style-name="P1521"><text:span text:style-name="T1522">I</text:span><text:span text:style-name="T1523"><text:s/>SKYRIUS<text:s/></text:span></text:p>
      <text:p text:style-name="P1524"><text:span text:style-name="T1525">BENDROSIOS NUOSTATOS<text:s/></text:span></text:p>
      <text:p text:style-name="P1526"/>
      <text:p text:style-name="P1527"><text:span text:style-name="T1528">1</text:span><text:span text:style-name="T1529">. Kauno regioninis valstybės archyvas (toliau – Archyvas) yra valstybės archyvas,<text:s/></text:span><text:span text:style-name="T1530">kaupiantis, saugantis ir administruojantis priskirtą Nacionalinio dokumentų fondo dalį ir atliekantis įstatymų nustatytas viešojo administravimo funkcijas</text:span><text:span text:style-name="T1531">.</text:span><text:span text:style-name="T1532"><text:s/></text:span></text:p>
      <text:p text:style-name="P1533"><text:span text:style-name="T1534">2</text:span><text:span text:style-name="T1535">.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Kauno regioninio valstybės archyvo nuostatais (toliau – Nuostatai).</text:span><text:span text:style-name="T1536"><text:s/></text:span></text:p>
      <text:p text:style-name="P1537"><text:span text:style-name="T1538">3</text:span><text:span text:style-name="T1539">. Archy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1540"><text:s/></text:span></text:p>
      <text:p text:style-name="P1541"><text:span text:style-name="T1542">4</text:span><text:span text:style-name="T1543">. Kultūros ministerija, įgyvendindama Archyvo savininko teises ir pareigas, sprendžia jos kompetencijai priskirtus klausimus.</text:span></text:p>
      <text:p text:style-name="P1544"><text:span text:style-name="T1545">5</text:span><text:span text:style-name="T1546">.<text:s/></text:span><text:span text:style-name="T1547">Archyvas yra ribotos civilinės atsakomybės viešasis juridinis asmuo, turintis sąskaitų bankuose ir antspaudą su Lietuvos valstybės herbu ir savo pavadinimu.</text:span></text:p>
      <text:p text:style-name="P1548"><text:span text:style-name="T1549">6</text:span><text:span text:style-name="T1550">.</text:span><text:span text:style-name="T1551"><text:s/>Archyvo buveinės adresas – Kaunas, Maironio g. 28B. Sprendimą dėl Archyvo buveinės pakeitimo priima Vyriausybė.</text:span><text:span text:style-name="T1552"><text:s/></text:span></text:p>
      <text:p text:style-name="P1553"><text:span text:style-name="T1554">7</text:span><text:span text:style-name="T1555">. Archyvas yra biudžetinė įstaiga, pavaldi ir atskaitinga Lietuvos vyriausiajam archyvarui.<text:s/></text:span></text:p>
      <text:p text:style-name="P1556"><text:span text:style-name="T1557">8</text:span><text:span text:style-name="T1558">. Vieši pranešimai skelbiami Archyvo interneto svetainėje (www.archyvai.lt/lt/kaa) ir (ar) kitose visuomenės informavimo priemonėse.</text:span><text:span text:style-name="T1559"><text:s/></text:span></text:p>
      <text:p text:style-name="P1560"><text:span text:style-name="T1561">9</text:span><text:span text:style-name="T1562">. Archyvas turi struktūrinius padalinius (filialus) –</text:span><text:span text:style-name="T1563"><text:s/></text:span><text:span text:style-name="T1564">Kauno regioninio valstybės archyvo Alytaus filialą ir Kauno regioninio valstybės archyvo Marijampolės filialą, kurie atlieka Archyvo direktoriaus patvirtintuose filialų nuostatuose nustatytas funkcijas.</text:span></text:p>
      <text:p text:style-name="P1565"><text:span text:style-name="T1566">10</text:span><text:span text:style-name="T1567">. Kauno regioninio valstybės archyvo Alytaus filialo buveinės adresas – Alytus, Jotvingių g. 7.</text:span></text:p>
      <text:p text:style-name="P1568"><text:span text:style-name="T1569">11</text:span><text:span text:style-name="T1570">. Kauno regioninio valstybės archyvo Marijampolės filialo buveinės adresas – Marijampolė, P. Butlerienės g. 9.</text:span></text:p>
      <text:p text:style-name="P1571"><text:span text:style-name="T1572">12</text:span><text:span text:style-name="T1573">. Nuostatai keičiami Vyriausybės nutarimu.<text:s/></text:span></text:p>
      <text:p text:style-name="P1574"/>
      <text:p text:style-name="P1575"><text:span text:style-name="T1576">II</text:span><text:span text:style-name="T1577"><text:s/>SKYRIUS<text:s/></text:span></text:p>
      <text:p text:style-name="P1578"><text:span text:style-name="T1579">ARCHYVO VEIKLOS TIKSLAS IR FUNKCIJOS<text:s/></text:span></text:p>
      <text:p text:style-name="P1580"/>
      <text:p text:style-name="P1581"><text:span text:style-name="T1582">13</text:span><text:span text:style-name="T1583">. Archyvo veiklos tikslas –<text:s/></text:span><text:span text:style-name="T1584">kaupti, saugoti, administruoti priskirtą Nacionalinio dokumentų fondo dalį ir užtikrinti priėjimą prie joje nuolat saugomų dokumentų ir ilgai saugomų elektroninių dokumentų, atlikti kitas įstatymuose nustatytas funkcijas</text:span><text:span text:style-name="T1585">.</text:span><text:span text:style-name="T1586"><text:s/></text:span></text:p>
      <text:p text:style-name="P1587"><text:span text:style-name="T1588">14</text:span><text:span text:style-name="T1589">. Archyvas, siekdamas nurodyto veiklos tikslo, atlieka šias funkcijas:</text:span></text:p>
      <text:p text:style-name="P1590"><text:span text:style-name="T1591">14.1</text:span><text:span text:style-name="T1592">. kaupia, saugo, tiria ir populiarina: buvusiems Kauno administraciniams teritorijos vienetams priklausiusių įstaigų ir organizacijų istoriškai susiklosčiusius dokumentų komplektus, dabartinėse Alytaus, Kauno ir Marijampolės apskričių teritorijose iki 1990 metų veikusių vietos valdžios, kitų valstybinių įstaigų ir įmonių veiklos dokumentus, Lietuvos SSR veikusių valstybės įstaigų, įmonių ir organizacijų buvusių slaptųjų (pirmųjų) skyrių dokumentus, sudarančius Nacionalinio dokumentų fondo ypatingąją dalį,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span></text:p>
      <text:p text:style-name="P1593"><text:span text:style-name="T1594">14.2</text:span><text:span text:style-name="T1595">. įstatymų nustatyta tvarka užtikrina visuomenės priėjimą prie saugomų dokumentų;</text:span></text:p>
      <text:p text:style-name="P1596"><text:span text:style-name="T1597">14.3</text:span><text:span text:style-name="T1598">.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599"><text:span text:style-name="T1600">14.4</text:span><text:span text:style-name="T1601">. duoda privalomus nurodymus valstybės institucijoms, įstaigoms, įmonėms, perduodančioms dokumentus į Archyvą;</text:span></text:p>
      <text:p text:style-name="P1602"><text:span text:style-name="T1603">14.5</text:span><text:span text:style-name="T1604">. tvarko saugomų dokumentų apskaitą, užtikrinančią jų valdymą, rengia informacijos paieškos priemones ir sistemas;</text:span></text:p>
      <text:p text:style-name="P1605"><text:span text:style-name="T1606">14.6</text:span><text:span text:style-name="T1607">. atlieka saugomų dokumentų fizinės būklės stebėseną ir įgyvendina dokumentų išsaugojimą užtikrinančias priemones;</text:span></text:p>
      <text:p text:style-name="P1608"><text:span text:style-name="T1609">14.7</text:span><text:span text:style-name="T1610">. teikia asmenims susipažinti saugomus dokumentus ar jų kopijas tam skirtose Archyvo patalpose, asmenų prašymu pagamina dokumentų kopijas;</text:span></text:p>
      <text:p text:style-name="P1611"><text:span text:style-name="T1612">14.8</text:span><text:span text:style-name="T1613">. saugomų dokumentų pagrindu išduoda pažymas, patvirtintas dokumentų kopijas, išrašus asmenų prašymuose nurodytiems juridiniams faktams patvirtinti;</text:span></text:p>
      <text:p text:style-name="P1614"><text:span text:style-name="T1615">14.9</text:span><text:span text:style-name="T1616">. rengia ar dalyvauja rengiant teisės aktų, susijusių su dokumentų valdymu ir naudojimu, projektus;<text:s/></text:span></text:p>
      <text:p text:style-name="P1617"><text:span text:style-name="T1618">14.10</text:span><text:span text:style-name="T1619">. sprendžia valstybės ir savivaldybių institucijų, įstaigų, įmonių, perduodančių dokumentus į Archyvą, veiklos dokumentų vertės ekspertizės ir dokumentų saugojimo terminų klausimus;</text:span></text:p>
      <text:p text:style-name="P1620"><text:span text:style-name="T1621">14.11</text:span><text:span text:style-name="T1622">. kaupia informaciją apie Lietuvai reikšmingą dokumentinį paveldą, esantį užsienio šalyse;</text:span></text:p>
      <text:p text:style-name="P1623"><text:span text:style-name="T1624">14.12</text:span><text:span text:style-name="T1625">. sprendžia dokumentų ar jų kopijų įsigijimo Nacionaliniam dokumentų fondui papildyti nevalstybinių organizacijų, privačių juridinių ar fizinių asmenų veiklos dokumentais klausimus;</text:span></text:p>
      <text:p text:style-name="P1626"><text:span text:style-name="T1627">14.13</text:span><text:span text:style-name="T1628">. teikia Lietuvos vyriausiajam archyvarui pasiūlymus dėl valstybės ir savivaldybių institucijų, įstaigų ir įmonių, perduodančių valstybės archyvams nuolat saugomus dokumentus ir ilgai saugomus elektroninius dokumentus, sąrašo papildymo ir patikslinimo;</text:span></text:p>
      <text:p text:style-name="P1629"><text:span text:style-name="T1630">14.14</text:span><text:span text:style-name="T1631">. derina valstybės ir savivaldybių institucijų, įstaigų, įmonių, perduodančių dokumentus į Archyvą, pateiktus apskaitos dokumentų duomenis;</text:span></text:p>
      <text:p text:style-name="P1632"><text:span text:style-name="T1633">14.15</text:span><text:span text:style-name="T1634">. pagal kompetenciją teikia informaciją<text:s/></text:span><text:span text:style-name="T1635">valstybės ir savivaldybių institucijoms, įstaigoms ir įmonėms, kitiems juridiniams ir fiziniams asmenims</text:span><text:span text:style-name="T1636">, nagrinėja asmenų prašymus, skundus ir pranešimus;</text:span></text:p>
      <text:p text:style-name="P1637"><text:span text:style-name="T1638">14.16</text:span><text:span text:style-name="T1639">. pagal kompetenciją traukia asmenis administracinėn atsakomybėn;<text:s/></text:span></text:p>
      <text:p text:style-name="P1640"><text:span text:style-name="T1641">14.17</text:span><text:span text:style-name="T1642">. pagal kompetenciją įgyvendina Europos Sąjungos teisės aktų nuostatas dėl dokumentų valdymo ir naudojimo;</text:span></text:p>
      <text:p text:style-name="P1643"><text:span text:style-name="T1644">14.18</text:span><text:span text:style-name="T1645">. restauruoja valstybės archyvų saugomus dokumentus;<text:s/></text:span></text:p>
      <text:p text:style-name="P1646"><text:span text:style-name="T1647">14.19</text:span><text:span text:style-name="T1648">. atlieka kitas įstatymų ir kitų teisės aktų Archyvui pavestas funkcijas.</text:span></text:p>
      <text:p text:style-name="Normal"/>
      <text:p text:style-name="P1649"><text:span text:style-name="T1650">III</text:span><text:span text:style-name="T1651"><text:s/>SKYRIUS<text:s/></text:span></text:p>
      <text:p text:style-name="P1652"><text:span text:style-name="T1653">ARCHYVO TEISĖS<text:s/></text:span></text:p>
      <text:p text:style-name="P1654"/>
      <text:p text:style-name="P1655"><text:span text:style-name="T1656">15</text:span><text:span text:style-name="T1657">. Archyvas, siekdamas nurodyto veiklos tikslo ir atlikdamas jo kompetencijai priskirtas funkcijas, turi teisę:</text:span></text:p>
      <text:p text:style-name="P1658"><text:span text:style-name="T1659">15.1</text:span><text:span text:style-name="T1660">. iš valstybės ir savivaldybių institucijų, įstaigų ir įmonių, valstybės įgaliotų asmenų, nevalstybinių organizacijų, privačių juridinių asmenų gauti informaciją, susijusią su Archyvo funkcijų atlikimu;<text:s/></text:span></text:p>
      <text:p text:style-name="P1661"><text:span text:style-name="T1662">15.2</text:span><text:span text:style-name="T1663">. sudaryti komisijas, darbo grupes, pasitelkti kitų valstybės ir savivaldybių įstaigų, organizacijų atstovus, susitarus su jų vadovais, dokumentų projektams rengti, sprendžiamiems klausimams nagrinėti;</text:span></text:p>
      <text:p text:style-name="P1664"><text:span text:style-name="T1665">15.3</text:span><text:span text:style-name="T1666">. pagal kompetenciją dalyvauti kitų institucijų ir įstaigų sudarytų komisijų, darbo grupių, patariamųjų institucijų veikloje;</text:span></text:p>
      <text:p text:style-name="P1667"><text:span text:style-name="T1668">15.4</text:span><text:span text:style-name="T1669">. pagal kompetenciją skelbti informaciją, leisti ir platinti neperiodinius informacinio pobūdžio leidinius, rengti seminarus, konferencijas ir kitus renginius;</text:span></text:p>
      <text:p text:style-name="P1670"><text:span text:style-name="T1671">15.5</text:span><text:span text:style-name="T1672">.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673"><text:span text:style-name="T1674">15.6</text:span><text:span text:style-name="T1675">. teikti mokamas dokumentų saugojimo, tvarkymo, paieškos, kopijavimo, konvertavimo, demonstravimo, taip pat mokymo ir konsultavimo paslaugas.<text:s/></text:span></text:p>
      <text:p text:style-name="P1676"><text:span text:style-name="T1677">16</text:span><text:span text:style-name="T1678">. Archyvas turi kitų teisės aktuose nustatytų teisių.</text:span></text:p>
      <text:p text:style-name="P1679"/>
      <text:p text:style-name="P1680"><text:span text:style-name="T1681">IV</text:span><text:span text:style-name="T1682"><text:s/>SKYRIUS<text:s/></text:span></text:p>
      <text:p text:style-name="P1683"><text:span text:style-name="T1684">ARCHYVO VEIKLOS ORGANIZAVIMAS<text:s/></text:span></text:p>
      <text:p text:style-name="P1685"/>
      <text:p text:style-name="P1686"><text:span text:style-name="T1687">17</text:span><text:span text:style-name="T1688">.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1689"><text:span text:style-name="T1690">18</text:span><text:span text:style-name="T1691">.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692"><text:span text:style-name="T1693">19</text:span><text:span text:style-name="T1694">. Archyvo direktorius:</text:span></text:p>
      <text:p text:style-name="P1695"><text:span text:style-name="T1696">19.1</text:span><text:span text:style-name="T1697">. sprendžia Archyvo kompetencijai priklausančius klausimus ir atsako už Archyvui nustatyto veiklos tikslo pasiekimą ir priskirtų funkcijų atlikimą;</text:span></text:p>
      <text:p text:style-name="P1698"><text:span text:style-name="T1699">19.2</text:span><text:span text:style-name="T1700">. užtikrina Lietuvos Respublikos įstatymų, tarptautinių sutarčių, Vyriausybės nutarimų, kultūros ministro įsakymų, Lietuvos vyriausiojo archyvaro įsakymų ir kitų teisės aktų įgyvendinimą;</text:span></text:p>
      <text:p text:style-name="P1701"><text:span text:style-name="T1702">19.3</text:span><text:span text:style-name="T1703">. užtikrina kultūros ministro, Lietuvos vyriausiojo archyvaro pavedimų vykdymą;</text:span></text:p>
      <text:p text:style-name="P1704"><text:span text:style-name="T1705">19.4</text:span><text:span text:style-name="T1706">. teikia Lietuvos vyriausiajam archyvarui tvirtinti Archyvo metinį veiklos planą, jeigu Lietuvos vyriausiasis archyvaras jo nepaveda tvirtinti Archyvo direktoriui, vykdomų programų sąmatas;<text:s/></text:span></text:p>
      <text:p text:style-name="P1707"><text:span text:style-name="T1708">19.5</text:span><text:span text:style-name="T1709">. teikia Lietuvos vyriausiajam archyvarui Archyvo veiklos ir finansines ataskaitas, Lietuvos vyriausiojo archyvaro reikalavimu atsiskaito už savo veiklą;</text:span></text:p>
      <text:p text:style-name="P1710"><text:span text:style-name="T1711">19.6</text:span><text:span text:style-name="T1712">. priima įsakymus, tikrina jų vykdymą;</text:span></text:p>
      <text:p text:style-name="P1713"><text:span text:style-name="T1714">19.7</text:span><text:span text:style-name="T1715">. tvirtina Archyvo administracijos padalinių nuostatus, valstybės tarnautojų ir darbuotojų pareigybių sąrašus, pareigybių aprašymus ir kitus vidaus administravimo dokumentus;<text:s/></text:span></text:p>
      <text:p text:style-name="P1716"><text:span text:style-name="T1717">19.8</text:span><text:span text:style-name="T1718">. priima sprendimus dėl Archyvo filialų vadovų skyrimo ir atšaukimo;</text:span></text:p>
      <text:p text:style-name="P1719"><text:span text:style-name="T1720">19.9</text:span><text:span text:style-name="T1721">. koordinuoja ir kontroliuoja Archyvo veiklą;</text:span></text:p>
      <text:p text:style-name="P1722"><text:span text:style-name="T1723">19.10</text:span><text:span text:style-name="T1724">. įstatymų nustatyta tvarka priima į pareigas ir atleidžia iš jų Archyvo valstybės tarnautojus ir darbuotojus, juos skatina, skiria jiems tarnybines ar drausmines nuobaudas ir pašalpas;</text:span></text:p>
      <text:p text:style-name="P1725"><text:span text:style-name="T1726">19.11</text:span><text:span text:style-name="T1727">. užtikrina racionalų ir taupų skirtų asignavimų ir turto naudojimą, veiksmingą Archyvo vidaus kontrolę;<text:s/></text:span></text:p>
      <text:p text:style-name="P1728"><text:span text:style-name="T1729">19.12</text:span><text:span text:style-name="T1730">. informuoja visuomenę apie Archyvo veiklą;</text:span></text:p>
      <text:p text:style-name="P1731"><text:span text:style-name="T1732">19.13</text:span><text:span text:style-name="T1733">. atlieka kitas Lietuvos Respublikos dokumentų ir archyvų įstatymo, kitų teisės aktų pavestas funkcijas.</text:span></text:p>
      <text:p text:style-name="P1734"><text:span text:style-name="T1735">20</text:span><text:span text:style-name="T1736">. Archyvo direktoriaus nesant, jo funkcijas atlieka direktoriaus įgaliotas valstybės tarnautojas.</text:span></text:p>
      <text:p text:style-name="P1737"/>
      <text:p text:style-name="P1738"><text:span text:style-name="T1739">V</text:span><text:span text:style-name="T1740"><text:s/>SKYRIUS<text:s/></text:span></text:p>
      <text:p text:style-name="P1741"><text:span text:style-name="T1742">ARCHYVO VIDAUS ADMINISTRAVIMO KONTROLĖ<text:s/></text:span></text:p>
      <text:p text:style-name="P1743"/>
      <text:p text:style-name="P1744"><text:span text:style-name="T1745">21</text:span><text:span text:style-name="T1746">. Archyvo finansų kontrolę vykdo direktoriaus paskirti Archyvo valstybės tarnautojai arba darbuotojai.</text:span></text:p>
      <text:p text:style-name="P1747"><text:span text:style-name="T1748">22</text:span><text:span text:style-name="T1749">. Archyvo metinio veiklos plano įgyvendinimo kontrolę vykdo Archyvo direktorius arba jo paskirti valstybės tarnautojai.</text:span></text:p>
      <text:p text:style-name="P1750"><text:span text:style-name="T1751">23</text:span><text:span text:style-name="T1752">. Archyvo metinio veiklos plano vykdymo vertinimą atlieka Kultūros ministerijos Vidaus audito skyrius.</text:span></text:p>
      <text:p text:style-name="P1753"><text:span text:style-name="T1754">24</text:span><text:span text:style-name="T1755">. Archyvo vidaus auditą atlieka Kultūros ministerijos Vidaus audito skyrius.</text:span></text:p>
      <text:p text:style-name="P1756"><text:span text:style-name="T1757">25</text:span><text:span text:style-name="T1758">. Archyvo valstybinį (finansinį ir veiklos) auditą atlieka Lietuvos Respublikos valstybės kontrolė.</text:span></text:p>
      <text:p text:style-name="P1759"/>
      <text:p text:style-name="P1760"><text:span text:style-name="T1761">VI</text:span><text:span text:style-name="T1762"><text:s/>SKYRIUS<text:s/></text:span></text:p>
      <text:p text:style-name="P1763"><text:span text:style-name="T1764">BAIGIAMOSIOS NUOSTATOS<text:s/></text:span></text:p>
      <text:p text:style-name="P1765"/>
      <text:p text:style-name="P1766"><text:span text:style-name="T1767">26</text:span><text:span text:style-name="T1768">.<text:s/></text:span><text:span text:style-name="T1769">Archyvas reorganizuojamas, pertvarkomas arba likviduojamas Lietuvos Respublikos civilinio kodekso ir Lietuvos Respublikos biudžetinių įstaigų įstatymo nustatyta tvarka.</text:span><text:span text:style-name="T1770"><text:s/></text:span></text:p>
      <text:p text:style-name="P1771"/>
      <text:p text:style-name="P1772"/>
      <text:p text:style-name="P1773"/>
      <text:p text:style-name="P1774"><text:span text:style-name="T1775">––––––––––––––––––––</text:span></text:p>
      <text:p text:style-name="P1776"/>
      <text:soft-page-break/>
      <text:p text:style-name="P1777"><text:span text:style-name="T1778">PATVIRTINTA</text:span><text:span text:style-name="T1779"><text:line-break/>Lietuvos Respublikos Vyriausybės</text:span><text:span text:style-name="T1780"><text:line-break/></text:span><text:span text:style-name="T1781">2011 m. vasario 17 d. nutarimu Nr. 197</text:span><text:span text:style-name="T1782"><text:line-break/>(Lietuvos Respublikos Vyriausybės</text:span><text:span text:style-name="T1783"><text:line-break/></text:span><text:span text:style-name="T1784">2016 m. lapkričio 23 d.<text:s/></text:span><text:span text:style-name="T1785">nutarimo<text:s/></text:span><text:span text:style-name="T1786">Nr. 1174<text:s/></text:span><text:span text:style-name="T1787"><text:line-break/>redakcija)</text:span></text:p>
      <text:p text:style-name="P1788"/>
      <text:p text:style-name="P1789"/>
      <text:p text:style-name="P1790"/>
      <text:p text:style-name="P1791"><text:span text:style-name="T1792">KLAIPĖDOS<text:s/></text:span><text:span text:style-name="T1793">REGIONINIO VALSTYBĖS<text:s/></text:span><text:span text:style-name="T1794">ARCHYVO NUOSTATAI</text:span></text:p>
      <text:p text:style-name="P1795"/>
      <text:p text:style-name="P1796"/>
      <text:p text:style-name="P1797"/>
      <text:p text:style-name="P1798"><text:span text:style-name="T1799">I</text:span><text:span text:style-name="T1800"><text:s/>SKYRIUS<text:s/></text:span></text:p>
      <text:p text:style-name="P1801"><text:span text:style-name="T1802">BENDROSIOS NUOSTATOS<text:s/></text:span></text:p>
      <text:p text:style-name="P1803"/>
      <text:p text:style-name="P1804"><text:span text:style-name="T1805">1</text:span><text:span text:style-name="T1806">. Klaipėdos<text:s/></text:span><text:span text:style-name="T1807">regioninis valstybės archyvas<text:s/></text:span><text:span text:style-name="T1808">(toliau – Archyvas) yra valstybės archyvas,<text:s/></text:span><text:span text:style-name="T1809">kaupiantis, saugantis ir administruojantis priskirtą Nacionalinio dokumentų fondo dalį ir atliekantis įstatymų nustatytas viešojo administravimo funkcijas</text:span><text:span text:style-name="T1810">.</text:span><text:span text:style-name="T1811"><text:s/></text:span></text:p>
      <text:p text:style-name="P1812"><text:span text:style-name="T1813">2</text:span><text:span text:style-name="T1814">.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Klaipėdos regioninio valstybės archyvo nuostatais (toliau – Nuostatai).</text:span><text:span text:style-name="T1815"><text:s/></text:span></text:p>
      <text:p text:style-name="P1816"><text:span text:style-name="T1817">3</text:span><text:span text:style-name="T1818">. Archyvo savininkė yra valstybė. Archyvo savininko teises ir pareigas (išskyrus sprendimų dėl Archyvo pertvarkymo, reorganizavimo, likvidavimo ir buveinės pakeitimo priėmimą) įgyvendina Lietuvos Respublikos kultūros ministerija<text:s/></text:span><text:span text:style-name="T1819">(toliau – Kultūros ministerija)</text:span><text:span text:style-name="T1820">.</text:span><text:span text:style-name="T1821"><text:s/></text:span></text:p>
      <text:p text:style-name="P1822"><text:span text:style-name="T1823">4</text:span><text:span text:style-name="T1824">. Kultūros ministerija, įgyvendindama Archyvo savininko teises ir pareigas, sprendžia jos kompetencijai priskirtus klausimus.</text:span></text:p>
      <text:p text:style-name="P1825"><text:span text:style-name="T1826">5</text:span><text:span text:style-name="T1827">.<text:s/></text:span><text:span text:style-name="T1828">Archyvas yra ribotos civilinės atsakomybės viešasis juridinis asmuo, turintis sąskaitų bankuose ir antspaudą su Lietuvos valstybės herbu ir savo pavadinimu.</text:span></text:p>
      <text:p text:style-name="P1829"><text:span text:style-name="T1830">6</text:span><text:span text:style-name="T1831">.<text:s/></text:span><text:span text:style-name="T1832">Archyvo buveinės adresas – Klaipėda, Naujoji Uosto g. 16. Sprendimą dėl Archyvo buveinės pakeitimo priima Vyriausybė.</text:span><text:span text:style-name="T1833"><text:s/></text:span></text:p>
      <text:p text:style-name="P1834"><text:span text:style-name="T1835">7</text:span><text:span text:style-name="T1836">. Archyvas yra biudžetinė įstaiga, pavaldi ir atskaitinga Lietuvos vyriausiajam archyvarui.<text:s/></text:span></text:p>
      <text:p text:style-name="P1837"><text:span text:style-name="T1838">8</text:span><text:span text:style-name="T1839">. Vieši pranešimai skelbiami Archyvo interneto svetainėje (www.archyvai.lt/lt/klaa) ir (ar) kitose visuomenės informavimo priemonėse.</text:span><text:span text:style-name="T1840"><text:s/></text:span></text:p>
      <text:p text:style-name="P1841"><text:span text:style-name="T1842">9</text:span><text:span text:style-name="T1843">. Archyvas turi struktūrinius padalinius (filialus) –</text:span><text:span text:style-name="T1844"><text:s/></text:span><text:span text:style-name="T1845">Klaipėdos regioninio valstybės archyvo Tauragės filialą ir Klaipėdos regioninio valstybės archyvo Telšių filialą, kurie atlieka Archyvo direktoriaus patvirtintuose filialų nuostatuose nustatytas funkcijas.</text:span></text:p>
      <text:p text:style-name="P1846"><text:span text:style-name="T1847">10</text:span><text:span text:style-name="T1848">. Klaipėdos regioninio valstybės archyvo Tauragės filialo</text:span><text:span text:style-name="T1849"><text:s/></text:span><text:span text:style-name="T1850">buveinės adresas – Tauragė, Gaurės g. 4A.</text:span></text:p>
      <text:p text:style-name="P1851"><text:span text:style-name="T1852">11</text:span><text:span text:style-name="T1853">. Klaipėdos regioninio valstybės archyvo Telšių filialo</text:span><text:span text:style-name="T1854"><text:s/></text:span><text:span text:style-name="T1855">buveinės adresas – Telšiai, Sedos g. 12.</text:span></text:p>
      <text:p text:style-name="P1856"><text:span text:style-name="T1857">12</text:span><text:span text:style-name="T1858">. Nuostatai keičiami Vyriausybės nutarimu.<text:s/></text:span></text:p>
      <text:p text:style-name="P1859"/>
      <text:p text:style-name="P1860"><text:span text:style-name="T1861">II</text:span><text:span text:style-name="T1862"><text:s/>SKYRIUS<text:s/></text:span></text:p>
      <text:p text:style-name="P1863"><text:span text:style-name="T1864">ARCHYVO VEIKLOS TIKSLAS IR FUNKCIJOS<text:s/></text:span></text:p>
      <text:p text:style-name="P1865"/>
      <text:p text:style-name="P1866"><text:span text:style-name="T1867">13</text:span><text:span text:style-name="T1868">. Archyvo veiklos tikslas –<text:s/></text:span><text:span text:style-name="T1869">kaupti, saugoti, administruoti priskirtą Nacionalinio dokumentų fondo dalį ir užtikrinti priėjimą prie joje nuolat saugomų dokumentų ir ilgai saugomų elektroninių dokumentų, atlikti kitas įstatymuose nustatytas funkcijas</text:span><text:span text:style-name="T1870">.</text:span><text:span text:style-name="T1871"><text:s/></text:span></text:p>
      <text:p text:style-name="P1872"><text:span text:style-name="T1873">14</text:span><text:span text:style-name="T1874">. Archyvas, siekdamas nurodyto veiklos tikslo, atlieka šias funkcijas:</text:span></text:p>
      <text:p text:style-name="P1875"><text:span text:style-name="T1876">14.1</text:span><text:span text:style-name="T1877">. kaupia, saugo, tiria ir populiarina: dabartinėse Klaipėdos, Tauragės ir Telšių apskričių teritorijose iki 1990 metų veikusių vietos valdžios, kitų valstybinių įstaigų ir įmonių veiklos dokumentus,<text:s/></text:span><text:span text:style-name="T1878">Lietuvos SSR veikusių valstybės įstaigų, įmonių ir organizacijų buvusių slaptųjų (pirmųjų) skyrių dokumentus, sudarančius Nacionalinio dokumentų fondo ypatingąją dalį</text:span><text:span text:style-name="T1879">,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span text:style-name="T1880"><text:s/></text:span></text:p>
      <text:p text:style-name="P1881"><text:span text:style-name="T1882">14.2</text:span><text:span text:style-name="T1883">. įstatymų nustatyta tvarka užtikrina visuomenės priėjimą prie saugomų dokumentų;</text:span></text:p>
      <text:p text:style-name="P1884"><text:span text:style-name="T1885">14.3</text:span><text:span text:style-name="T1886">.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887"><text:span text:style-name="T1888">14.4</text:span><text:span text:style-name="T1889">. duoda privalomus nurodymus valstybės institucijoms, įstaigoms, įmonėms, perduodančioms dokumentus į Archyvą;</text:span></text:p>
      <text:p text:style-name="P1890"><text:span text:style-name="T1891">14.5</text:span><text:span text:style-name="T1892">. tvarko saugomų dokumentų apskaitą, užtikrinančią jų valdymą, rengia informacijos paieškos priemones ir sistemas;</text:span></text:p>
      <text:p text:style-name="P1893"><text:span text:style-name="T1894">14.6</text:span><text:span text:style-name="T1895">. atlieka saugomų dokumentų fizinės būklės stebėseną ir įgyvendina dokumentų išsaugojimą užtikrinančias priemones;</text:span></text:p>
      <text:p text:style-name="P1896"><text:span text:style-name="T1897">14.7</text:span><text:span text:style-name="T1898">. teikia asmenims susipažinti saugomus dokumentus ar jų kopijas tam skirtose Archyvo patalpose, asmenų prašymu pagamina dokumentų kopijas;</text:span></text:p>
      <text:p text:style-name="P1899"><text:span text:style-name="T1900">14.8</text:span><text:span text:style-name="T1901">. saugomų dokumentų pagrindu išduoda pažymas, patvirtintas dokumentų kopijas, išrašus asmenų prašymuose nurodytiems juridiniams faktams patvirtinti;</text:span></text:p>
      <text:p text:style-name="P1902"><text:span text:style-name="T1903">14.9</text:span><text:span text:style-name="T1904">. rengia ar dalyvauja rengiant teisės aktų, susijusių su dokumentų valdymu ir naudojimu, projektus;</text:span></text:p>
      <text:p text:style-name="P1905"><text:span text:style-name="T1906">14.10</text:span><text:span text:style-name="T1907">. sprendžia valstybės ir savivaldybių institucijų, įstaigų, įmonių, perduodančių dokumentus į Archyvą, veiklos dokumentų vertės ekspertizės ir dokumentų saugojimo terminų klausimus;</text:span></text:p>
      <text:p text:style-name="P1908"><text:span text:style-name="T1909">14.11</text:span><text:span text:style-name="T1910">. kaupia informaciją apie Lietuvai reikšmingą dokumentinį paveldą, esantį užsienio šalyse;</text:span></text:p>
      <text:p text:style-name="P1911"><text:span text:style-name="T1912">14.12</text:span><text:span text:style-name="T1913">. sprendžia dokumentų ar jų kopijų įsigijimo Nacionaliniam dokumentų fondui papildyti nevalstybinių organizacijų, privačių juridinių ar fizinių asmenų veiklos dokumentais klausimus;</text:span></text:p>
      <text:p text:style-name="P1914"><text:span text:style-name="T1915">14.13</text:span><text:span text:style-name="T1916">. teikia Lietuvos vyriausiajam archyvarui pasiūlymus dėl valstybės ir savivaldybių institucijų, įstaigų ir įmonių, perduodančių valstybės archyvams nuolat saugomus dokumentus ir ilgai saugomus elektroninius dokumentus, sąrašo papildymo ir patikslinimo;</text:span></text:p>
      <text:p text:style-name="P1917"><text:span text:style-name="T1918">14.14</text:span><text:span text:style-name="T1919">. derina valstybės ir savivaldybių institucijų, įstaigų, įmonių, perduodančių dokumentus į Archyvą, pateiktus apskaitos dokumentų duomenis;</text:span></text:p>
      <text:p text:style-name="P1920"><text:span text:style-name="T1921">14.15</text:span><text:span text:style-name="T1922">. pagal kompetenciją teikia informaciją<text:s/></text:span><text:span text:style-name="T1923">valstybės ir savivaldybių institucijoms, įstaigoms ir įmonėms, kitiems juridiniams ir fiziniams asmenims</text:span><text:span text:style-name="T1924">, nagrinėja asmenų prašymus, skundus ir pranešimus;</text:span></text:p>
      <text:p text:style-name="P1925"><text:span text:style-name="T1926">14.16</text:span><text:span text:style-name="T1927">. pagal kompetenciją traukia asmenis administracinėn atsakomybėn;<text:s/></text:span></text:p>
      <text:p text:style-name="P1928"><text:span text:style-name="T1929">14.17</text:span><text:span text:style-name="T1930">. pagal kompetenciją įgyvendina Europos Sąjungos teisės aktų nuostatas dėl dokumentų valdymo ir naudojimo;</text:span></text:p>
      <text:p text:style-name="P1931"><text:span text:style-name="T1932">14.18</text:span><text:span text:style-name="T1933">. atlieka kitas įstatymų ir kitų teisės aktų Archyvui pavestas funkcijas.</text:span></text:p>
      <text:p text:style-name="Normal"/>
      <text:p text:style-name="P1934"><text:span text:style-name="T1935">III</text:span><text:span text:style-name="T1936"><text:s/>SKYRIUS<text:s/></text:span></text:p>
      <text:p text:style-name="P1937"><text:span text:style-name="T1938">ARCHYVO TEISĖS<text:s/></text:span></text:p>
      <text:p text:style-name="P1939"/>
      <text:p text:style-name="P1940"><text:span text:style-name="T1941">15</text:span><text:span text:style-name="T1942">. Archyvas, siekdamas nurodyto veiklos tikslo ir atlikdamas jo kompetencijai priskirtas funkcijas, turi teisę:</text:span></text:p>
      <text:p text:style-name="P1943"><text:span text:style-name="T1944">15.1</text:span><text:span text:style-name="T1945">. iš valstybės ir savivaldybių institucijų, įstaigų ir įmonių, valstybės įgaliotų asmenų, nevalstybinių organizacijų, privačių juridinių asmenų gauti informaciją, susijusią su Archyvo funkcijų atlikimu;<text:s/></text:span></text:p>
      <text:p text:style-name="P1946"><text:span text:style-name="T1947">15.2</text:span><text:span text:style-name="T1948">. sudaryti komisijas, darbo grupes, pasitelkti kitų valstybės ir savivaldybių įstaigų, organizacijų atstovus, susitarus su jų vadovais, dokumentų projektams rengti, sprendžiamiems klausimams nagrinėti;</text:span></text:p>
      <text:p text:style-name="P1949"><text:span text:style-name="T1950">15.3</text:span><text:span text:style-name="T1951">. pagal kompetenciją dalyvauti kitų institucijų ir įstaigų sudarytų komisijų, darbo grupių, patariamųjų institucijų veikloje;</text:span></text:p>
      <text:p text:style-name="P1952"><text:span text:style-name="T1953">15.4</text:span><text:span text:style-name="T1954">. pagal kompetenciją skelbti informaciją, leisti ir platinti neperiodinius informacinio pobūdžio leidinius, rengti seminarus, konferencijas ir kitus renginius;</text:span></text:p>
      <text:p text:style-name="P1955"><text:span text:style-name="T1956">15.5</text:span><text:span text:style-name="T1957">.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958"><text:span text:style-name="T1959">15.6</text:span><text:span text:style-name="T1960">. teikti mokamas dokumentų saugojimo, tvarkymo, paieškos, restauravimo, kopijavimo, konvertavimo, demonstravimo, taip pat mokymo ir konsultavimo paslaugas.</text:span><text:span text:style-name="T1961"><text:s/></text:span></text:p>
      <text:p text:style-name="P1962"><text:span text:style-name="T1963">16</text:span><text:span text:style-name="T1964">. Archyvas turi kitų teisės aktuose nustatytų teisių.</text:span></text:p>
      <text:p text:style-name="P1965"/>
      <text:p text:style-name="P1966"><text:span text:style-name="T1967">IV</text:span><text:span text:style-name="T1968"><text:s/>SKYRIUS<text:s/></text:span></text:p>
      <text:p text:style-name="P1969"><text:span text:style-name="T1970">ARCHYVO VEIKLOS ORGANIZAVIMAS<text:s/></text:span></text:p>
      <text:p text:style-name="P1971"/>
      <text:p text:style-name="P1972"><text:span text:style-name="T1973">17</text:span><text:span text:style-name="T1974">.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1975"><text:span text:style-name="T1976">18</text:span><text:span text:style-name="T1977">.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978"><text:span text:style-name="T1979">19</text:span><text:span text:style-name="T1980">. Archyvo direktorius:</text:span></text:p>
      <text:p text:style-name="P1981"><text:span text:style-name="T1982">19.1</text:span><text:span text:style-name="T1983">. sprendžia Archyvo kompetencijai priklausančius klausimus ir atsako už Archyvui nustatyto veiklos tikslo pasiekimą ir priskirtų funkcijų atlikimą;</text:span></text:p>
      <text:p text:style-name="P1984"><text:span text:style-name="T1985">19.2</text:span><text:span text:style-name="T1986">. užtikrina Lietuvos Respublikos įstatymų, tarptautinių sutarčių, Vyriausybės nutarimų, kultūros ministro įsakymų, Lietuvos vyriausiojo archyvaro įsakymų ir kitų teisės aktų įgyvendinimą;</text:span></text:p>
      <text:p text:style-name="P1987"><text:span text:style-name="T1988">19.3</text:span><text:span text:style-name="T1989">. užtikrina kultūros ministro, Lietuvos vyriausiojo archyvaro pavedimų vykdymą;</text:span></text:p>
      <text:p text:style-name="P1990"><text:span text:style-name="T1991">19.4</text:span><text:span text:style-name="T1992">. teikia Lietuvos vyriausiajam archyvarui tvirtinti Archyvo metinį veiklos planą, jeigu Lietuvos vyriausiasis archyvaras jo nepaveda tvirtinti Archyvo direktoriui, vykdomų programų sąmatas;<text:s/></text:span></text:p>
      <text:p text:style-name="P1993"><text:span text:style-name="T1994">19.5</text:span><text:span text:style-name="T1995">. teikia Lietuvos vyriausiajam archyvarui Archyvo veiklos ir finansines ataskaitas, Lietuvos vyriausiojo archyvaro reikalavimu atsiskaito už savo veiklą;</text:span></text:p>
      <text:p text:style-name="P1996"><text:span text:style-name="T1997">19.6</text:span><text:span text:style-name="T1998">. priima įsakymus, tikrina jų vykdymą;</text:span></text:p>
      <text:p text:style-name="P1999"><text:span text:style-name="T2000">19.7</text:span><text:span text:style-name="T2001">. tvirtina Archyvo administracijos padalinių nuostatus, valstybės tarnautojų ir darbuotojų pareigybių sąrašus, pareigybių aprašymus ir kitus vidaus administravimo dokumentus;<text:s/></text:span></text:p>
      <text:p text:style-name="P2002"><text:span text:style-name="T2003">19.8</text:span><text:span text:style-name="T2004">. priima sprendimus dėl Archyvo filialų vadovų skyrimo ir atšaukimo;</text:span></text:p>
      <text:p text:style-name="P2005"><text:span text:style-name="T2006">19.9</text:span><text:span text:style-name="T2007">. koordinuoja ir kontroliuoja Archyvo veiklą;</text:span></text:p>
      <text:p text:style-name="P2008"><text:span text:style-name="T2009">19.10</text:span><text:span text:style-name="T2010">. įstatymų nustatyta tvarka priima į pareigas ir atleidžia iš jų Archyvo valstybės tarnautojus ir darbuotojus, juos skatina, skiria jiems tarnybines ar drausmines nuobaudas ir pašalpas;</text:span></text:p>
      <text:p text:style-name="P2011"><text:span text:style-name="T2012">19.11</text:span><text:span text:style-name="T2013">. užtikrina racionalų ir taupų skirtų asignavimų ir turto naudojimą, veiksmingą Archyvo vidaus kontrolę;<text:s/></text:span></text:p>
      <text:p text:style-name="P2014"><text:span text:style-name="T2015">19.12</text:span><text:span text:style-name="T2016">. informuoja visuomenę apie Archyvo veiklą;</text:span></text:p>
      <text:p text:style-name="P2017"><text:span text:style-name="T2018">19.13</text:span><text:span text:style-name="T2019">. atlieka kitas Lietuvos Respublikos dokumentų ir archyvų įstatymo, kitų teisės aktų pavestas funkcijas.</text:span></text:p>
      <text:p text:style-name="P2020"><text:span text:style-name="T2021">20</text:span><text:span text:style-name="T2022">. Archyvo direktoriaus nesant, jo funkcijas atlieka direktoriaus įgaliotas valstybės tarnautojas.</text:span></text:p>
      <text:p text:style-name="P2023"/>
      <text:p text:style-name="P2024"><text:span text:style-name="T2025">V</text:span><text:span text:style-name="T2026"><text:s/>SKYRIUS<text:s/></text:span></text:p>
      <text:p text:style-name="P2027"><text:span text:style-name="T2028">ARCHYVO VIDAUS ADMINISTRAVIMO KONTROLĖ<text:s/></text:span></text:p>
      <text:p text:style-name="P2029"/>
      <text:p text:style-name="P2030"><text:span text:style-name="T2031">21</text:span><text:span text:style-name="T2032">. Archyvo finansų kontrolę vykdo direktoriaus paskirti Archyvo valstybės tarnautojai arba darbuotojai.</text:span></text:p>
      <text:p text:style-name="P2033"><text:span text:style-name="T2034">22</text:span><text:span text:style-name="T2035">. Archyvo metinio veiklos plano įgyvendinimo kontrolę vykdo Archyvo direktorius arba jo paskirti valstybės tarnautojai.</text:span></text:p>
      <text:p text:style-name="P2036"><text:span text:style-name="T2037">23</text:span><text:span text:style-name="T2038">. Archyvo metinio veiklos plano vykdymo vertinimą atlieka Kultūros ministerijos Vidaus audito skyrius.</text:span></text:p>
      <text:p text:style-name="P2039"><text:span text:style-name="T2040">24</text:span><text:span text:style-name="T2041">. Archyvo vidaus auditą atlieka Kultūros ministerijos Vidaus audito skyrius.</text:span></text:p>
      <text:p text:style-name="P2042"><text:span text:style-name="T2043">25</text:span><text:span text:style-name="T2044">. Archyvo valstybinį (finansinį ir veiklos) auditą atlieka Lietuvos Respublikos valstybės kontrolė.</text:span></text:p>
      <text:p text:style-name="P2045"/>
      <text:p text:style-name="P2046"><text:span text:style-name="T2047">VI</text:span><text:span text:style-name="T2048"><text:s/>SKYRIUS<text:s/></text:span></text:p>
      <text:p text:style-name="P2049"><text:span text:style-name="T2050">BAIGIAMOSIOS NUOSTATOS<text:s/></text:span></text:p>
      <text:p text:style-name="P2051"/>
      <text:p text:style-name="P2052"><text:span text:style-name="T2053">26</text:span><text:span text:style-name="T2054">.<text:s/></text:span><text:span text:style-name="T2055">Archyvas reorganizuojamas, pertvarkomas arba likviduojamas Lietuvos Respublikos civilinio kodekso ir Lietuvos Respublikos biudžetinių įstaigų įstatymo nustatyta tvarka.</text:span><text:span text:style-name="T2056"><text:s/></text:span></text:p>
      <text:p text:style-name="P2057"/>
      <text:p text:style-name="P2058"/>
      <text:p text:style-name="P2059"/>
      <text:p text:style-name="P2060"><text:span text:style-name="T2061">––––––––––––––––––––</text:span></text:p>
      <text:p text:style-name="P2062"/>
      <text:p text:style-name="P2063"><text:span text:style-name="T2064">PATVIRTINTA</text:span><text:span text:style-name="T2065"><text:line-break/>Lietuvos Respublikos Vyriausybės</text:span><text:span text:style-name="T2066"><text:line-break/></text:span><text:span text:style-name="T2067">2011 m. vasario 17 d. nutarimu Nr. 197</text:span><text:span text:style-name="T2068"><text:line-break/>(Lietuvos Respublikos Vyriausybės</text:span><text:span text:style-name="T2069"><text:line-break/></text:span><text:span text:style-name="T2070">2016 m. lapkričio 23 d.<text:s/></text:span><text:span text:style-name="T2071">nutarimo<text:s/></text:span><text:span text:style-name="T2072">Nr. 1174<text:s/></text:span><text:span text:style-name="T2073"><text:line-break/>redakcija)</text:span></text:p>
      <text:p text:style-name="P2074"/>
      <text:p text:style-name="P2075"/>
      <text:p text:style-name="P2076"/>
      <text:p text:style-name="P2077"><text:span text:style-name="T2078">ŠIAULIŲ REGIONINIO VALSTYBĖS ARCHYVO NUOSTATAI</text:span></text:p>
      <text:p text:style-name="P2079"/>
      <text:p text:style-name="P2080"/>
      <text:p text:style-name="P2081"><text:span text:style-name="T2082">I</text:span><text:span text:style-name="T2083"><text:s/>SKYRIUS<text:s/></text:span></text:p>
      <text:p text:style-name="P2084"><text:span text:style-name="T2085">BENDROSIOS NUOSTATOS</text:span></text:p>
      <text:p text:style-name="P2086"/>
      <text:p text:style-name="P2087"><text:span text:style-name="T2088">1</text:span><text:span text:style-name="T2089">. Šiaulių<text:s/></text:span><text:span text:style-name="T2090">regioninis valstybės archyvas<text:s/></text:span><text:span text:style-name="T2091">(toliau – Archyvas) yra valstybės archyvas,<text:s/></text:span><text:span text:style-name="T2092">kaupiantis, saugantis ir administruojantis priskirtą Nacionalinio dokumentų fondo dalį ir atliekantis įstatymų nustatytas viešojo administravimo funkcijas</text:span><text:span text:style-name="T2093">.</text:span><text:span text:style-name="T2094"><text:s/></text:span></text:p>
      <text:p text:style-name="P2095"><text:span text:style-name="T2096">2</text:span><text:span text:style-name="T2097">.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Šiaulių regioninio valstybės archyvo nuostatais (toliau – Nuostatai).</text:span><text:span text:style-name="T2098"><text:s/></text:span></text:p>
      <text:p text:style-name="P2099"><text:span text:style-name="T2100">3</text:span><text:span text:style-name="T2101">. Archy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2102"><text:s/></text:span></text:p>
      <text:p text:style-name="P2103"><text:span text:style-name="T2104">4</text:span><text:span text:style-name="T2105">. Kultūros ministerija, įgyvendindama Archyvo savininko teises ir pareigas, sprendžia jos kompetencijai priskirtus klausimus.</text:span></text:p>
      <text:p text:style-name="P2106"><text:span text:style-name="T2107">5</text:span><text:span text:style-name="T2108">.<text:s/></text:span><text:span text:style-name="T2109">Archyvas yra ribotos civilinės atsakomybės viešasis juridinis asmuo, turintis sąskaitų bankuose ir antspaudą su Lietuvos valstybės herbu ir savo pavadinimu.</text:span></text:p>
      <text:p text:style-name="P2110"><text:span text:style-name="T2111">6</text:span><text:span text:style-name="T2112">.<text:s/></text:span><text:span text:style-name="T2113">Archyvo buveinės adresas – Šiauliai, Vilniaus g. 160. Sprendimą dėl Archyvo buveinės pakeitimo priima Vyriausybė.</text:span></text:p>
      <text:p text:style-name="P2114"><text:span text:style-name="T2115">7</text:span><text:span text:style-name="T2116">. Archyvas yra biudžetinė įstaiga, pavaldi ir atskaitinga Lietuvos vyriausiajam archyvarui.<text:s/></text:span></text:p>
      <text:p text:style-name="P2117"><text:span text:style-name="T2118">8</text:span><text:span text:style-name="T2119">. Vieši pranešimai skelbiami Archyvo interneto svetainėje (www.archyvai.lt/lt/saa) ir (ar) kitose visuomenės informavimo priemonėse.</text:span><text:span text:style-name="T2120"><text:s/></text:span></text:p>
      <text:p text:style-name="P2121"><text:span text:style-name="T2122">9</text:span><text:span text:style-name="T2123">. Archyvas turi struktūrinį padalinį (filialą) – Šiaulių regioninio valstybės archyvo Panevėžio filialą, kuris atlieka Archyvo direktoriaus patvirtintuose filialo nuostatuose nustatytas funkcijas.<text:s/></text:span></text:p>
      <text:p text:style-name="P2124"><text:span text:style-name="T2125">10</text:span><text:span text:style-name="T2126">. Šiaulių regioninio valstybės archyvo Panevėžio filialo buveinės adresas – Panevėžys, M. Valančiaus g. 3.<text:s/></text:span></text:p>
      <text:p text:style-name="P2127"><text:span text:style-name="T2128">11</text:span><text:span text:style-name="T2129">. Nuostatai keičiami Vyriausybės nutarimu.<text:s/></text:span></text:p>
      <text:p text:style-name="P2130"/>
      <text:p text:style-name="P2131"><text:span text:style-name="T2132">II</text:span><text:span text:style-name="T2133"><text:s/>SKYRIUS<text:s/></text:span></text:p>
      <text:p text:style-name="P2134"><text:span text:style-name="T2135">ARCHYVO VEIKLOS TIKSLAS IR FUNKCIJOS<text:s/></text:span></text:p>
      <text:p text:style-name="P2136"/>
      <text:p text:style-name="P2137"><text:span text:style-name="T2138">12</text:span><text:span text:style-name="T2139">. Archyvo veiklos tikslas –<text:s/></text:span><text:span text:style-name="T2140">kaupti, saugoti, administruoti priskirtą Nacionalinio dokumentų fondo dalį ir užtikrinti priėjimą prie joje nuolat saugomų dokumentų ir ilgai saugomų elektroninių dokumentų, atlikti kitas įstatymuose nustatytas funkcijas</text:span><text:span text:style-name="T2141">.</text:span><text:span text:style-name="T2142"><text:s/></text:span></text:p>
      <text:p text:style-name="P2143"><text:span text:style-name="T2144">13</text:span><text:span text:style-name="T2145">. Archyvas, siekdamas nurodyto veiklos tikslo, atlieka šias funkcijas:</text:span></text:p>
      <text:p text:style-name="P2146"><text:span text:style-name="T2147">13.1</text:span><text:span text:style-name="T2148">. kaupia, saugo, tiria ir populiarina: dabartinėse Panevėžio ir Šiaulių apskričių teritorijose iki 1990 metų veikusių vietos valdžios, kitų valstybinių įstaigų ir įmonių veiklos dokumentus,<text:s/></text:span><text:span text:style-name="T2149">Lietuvos SSR veikusių valstybės įstaigų, įmonių ir organizacijų buvusių slaptųjų (pirmųjų) skyrių dokumentus, sudarančius Nacionalinio dokumentų fondo ypatingąją dalį</text:span><text:span text:style-name="T2150">,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span text:style-name="T2151"><text:s/></text:span></text:p>
      <text:p text:style-name="P2152"><text:span text:style-name="T2153">13.2</text:span><text:span text:style-name="T2154">. įstatymų nustatyta tvarka užtikrina visuomenės priėjimą prie saugomų dokumentų;</text:span></text:p>
      <text:p text:style-name="P2155"><text:span text:style-name="T2156">13.3</text:span><text:span text:style-name="T2157">.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2158"><text:span text:style-name="T2159">13.4</text:span><text:span text:style-name="T2160">. duoda privalomus nurodymus valstybės institucijoms, įstaigoms, įmonėms, perduodančioms dokumentus į Archyvą;</text:span></text:p>
      <text:p text:style-name="P2161"><text:span text:style-name="T2162">13.5</text:span><text:span text:style-name="T2163">. tvarko saugomų dokumentų apskaitą, užtikrinančią jų valdymą, rengia informacijos paieškos priemones ir sistemas;</text:span></text:p>
      <text:p text:style-name="P2164"><text:span text:style-name="T2165">13.6</text:span><text:span text:style-name="T2166">. atlieka saugomų dokumentų fizinės būklės stebėseną ir įgyvendina dokumentų išsaugojimą užtikrinančias priemones;</text:span></text:p>
      <text:p text:style-name="P2167"><text:span text:style-name="T2168">13.7</text:span><text:span text:style-name="T2169">. teikia asmenims susipažinti saugomus dokumentus ar jų kopijas tam skirtose Archyvo patalpose, asmenų prašymu pagamina dokumentų kopijas;</text:span></text:p>
      <text:p text:style-name="P2170"><text:span text:style-name="T2171">13.8</text:span><text:span text:style-name="T2172">. saugomų dokumentų pagrindu išduoda pažymas, patvirtintas dokumentų kopijas, išrašus asmenų prašymuose nurodytiems juridiniams faktams patvirtinti;</text:span></text:p>
      <text:p text:style-name="P2173"><text:span text:style-name="T2174">13.9</text:span><text:span text:style-name="T2175">. rengia ar dalyvauja rengiant teisės aktų, susijusių su dokumentų valdymu ir naudojimu, projektus;</text:span></text:p>
      <text:p text:style-name="P2176"><text:span text:style-name="T2177">13.10</text:span><text:span text:style-name="T2178">. sprendžia valstybės ir savivaldybių institucijų, įstaigų, įmonių, perduodančių dokumentus į Archyvą, veiklos dokumentų vertės ekspertizės ir dokumentų saugojimo terminų klausimus;</text:span></text:p>
      <text:p text:style-name="P2179"><text:span text:style-name="T2180">13.11</text:span><text:span text:style-name="T2181">. kaupia informaciją apie Lietuvai reikšmingą dokumentinį paveldą, esantį užsienio šalyse;</text:span></text:p>
      <text:p text:style-name="P2182"><text:span text:style-name="T2183">13.12</text:span><text:span text:style-name="T2184">. sprendžia dokumentų ar jų kopijų įsigijimo Nacionaliniam dokumentų fondui papildyti nevalstybinių organizacijų, privačių juridinių ar fizinių asmenų veiklos dokumentais klausimus;</text:span></text:p>
      <text:p text:style-name="P2185"><text:span text:style-name="T2186">13.13</text:span><text:span text:style-name="T2187">. teikia Lietuvos vyriausiajam archyvarui pasiūlymus dėl valstybės ir savivaldybių institucijų, įstaigų ir įmonių, perduodančių valstybės archyvams nuolat saugomus dokumentus ir ilgai saugomus elektroninius dokumentus, sąrašo papildymo ir patikslinimo;</text:span></text:p>
      <text:p text:style-name="P2188"><text:span text:style-name="T2189">13.14</text:span><text:span text:style-name="T2190">. derina valstybės ir savivaldybių institucijų, įstaigų, įmonių, perduodančių dokumentus į Archyvą, pateiktus apskaitos dokumentų duomenis;</text:span></text:p>
      <text:p text:style-name="P2191"><text:span text:style-name="T2192">13.15</text:span><text:span text:style-name="T2193">. pagal kompetenciją teikia informaciją<text:s/></text:span><text:span text:style-name="T2194">valstybės ir savivaldybių institucijoms, įstaigoms ir įmonėms, kitiems juridiniams ir fiziniams asmenims</text:span><text:span text:style-name="T2195">, nagrinėja asmenų prašymus, skundus ir pranešimus;</text:span></text:p>
      <text:p text:style-name="P2196"><text:span text:style-name="T2197">13.16</text:span><text:span text:style-name="T2198">. pagal kompetenciją traukia asmenis administracinėn atsakomybėn;<text:s/></text:span></text:p>
      <text:p text:style-name="P2199"><text:span text:style-name="T2200">13.17</text:span><text:span text:style-name="T2201">. pagal kompetenciją įgyvendina Europos Sąjungos teisės aktų nuostatas dėl dokumentų valdymo ir naudojimo;</text:span></text:p>
      <text:p text:style-name="P2202"><text:span text:style-name="T2203">13.18</text:span><text:span text:style-name="T2204">. atlieka kitas įstatymų ir kitų teisės aktų Archyvui pavestas funkcijas.</text:span></text:p>
      <text:p text:style-name="P2205"/>
      <text:p text:style-name="P2206"><text:span text:style-name="T2207">III</text:span><text:span text:style-name="T2208"><text:s/>SKYRIUS<text:s/></text:span></text:p>
      <text:p text:style-name="P2209"><text:span text:style-name="T2210">ARCHYVO TEISĖS<text:s/></text:span></text:p>
      <text:p text:style-name="P2211"/>
      <text:p text:style-name="P2212"><text:span text:style-name="T2213">14</text:span><text:span text:style-name="T2214">. Archyvas, siekdamas nurodyto veiklos tikslo ir atlikdamas jo kompetencijai priskirtas funkcijas, turi teisę:</text:span></text:p>
      <text:p text:style-name="P2215"><text:span text:style-name="T2216">14.1</text:span><text:span text:style-name="T2217">. iš valstybės ir savivaldybių institucijų, įstaigų ir įmonių, valstybės įgaliotų asmenų, nevalstybinių organizacijų, privačių juridinių asmenų gauti informaciją, susijusią su Archyvo funkcijų atlikimu;<text:s/></text:span></text:p>
      <text:p text:style-name="P2218"><text:span text:style-name="T2219">14.2</text:span><text:span text:style-name="T2220">. sudaryti komisijas, darbo grupes, pasitelkti kitų valstybės ir savivaldybių įstaigų, organizacijų atstovus, susitarus su jų vadovais, dokumentų projektams rengti, sprendžiamiems klausimams nagrinėti;</text:span></text:p>
      <text:p text:style-name="P2221"><text:span text:style-name="T2222">14.3</text:span><text:span text:style-name="T2223">. pagal kompetenciją dalyvauti kitų institucijų ir įstaigų sudarytų komisijų, darbo grupių, patariamųjų institucijų veikloje;</text:span></text:p>
      <text:p text:style-name="P2224"><text:span text:style-name="T2225">14.4</text:span><text:span text:style-name="T2226">. pagal kompetenciją skelbti informaciją, leisti ir platinti neperiodinius informacinio pobūdžio leidinius, rengti seminarus, konferencijas ir kitus renginius;</text:span></text:p>
      <text:p text:style-name="P2227"><text:span text:style-name="T2228">14.5</text:span><text:span text:style-name="T2229">.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2230"><text:span text:style-name="T2231">14.6</text:span><text:span text:style-name="T2232">. teikti mokamas dokumentų saugojimo, tvarkymo, paieškos, restauravimo, kopijavimo, konvertavimo, demonstravimo, taip pat mokymo ir konsultavimo paslaugas.</text:span><text:span text:style-name="T2233"><text:s/></text:span></text:p>
      <text:p text:style-name="P2234"><text:span text:style-name="T2235">15</text:span><text:span text:style-name="T2236">. Archyvas turi kitų teisės aktuose nustatytų teisių.</text:span></text:p>
      <text:p text:style-name="P2237"/>
      <text:p text:style-name="P2238"><text:span text:style-name="T2239">IV</text:span><text:span text:style-name="T2240"><text:s/>SKYRIUS<text:s/></text:span></text:p>
      <text:p text:style-name="P2241"><text:span text:style-name="T2242">ARCHYVO VEIKLOS ORGANIZAVIMAS<text:s/></text:span></text:p>
      <text:p text:style-name="P2243"/>
      <text:p text:style-name="P2244"><text:span text:style-name="T2245">16</text:span><text:span text:style-name="T2246">.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2247"><text:span text:style-name="T2248">17</text:span><text:span text:style-name="T2249">.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2250"><text:span text:style-name="T2251">18</text:span><text:span text:style-name="T2252">. Archyvo direktorius:</text:span></text:p>
      <text:p text:style-name="P2253"><text:span text:style-name="T2254">18.1</text:span><text:span text:style-name="T2255">. sprendžia Archyvo kompetencijai priklausančius klausimus ir atsako už Archyvui nustatyto veiklos tikslo pasiekimą ir priskirtų funkcijų atlikimą;</text:span></text:p>
      <text:p text:style-name="P2256"><text:span text:style-name="T2257">18.2</text:span><text:span text:style-name="T2258">. užtikrina Lietuvos Respublikos įstatymų, tarptautinių sutarčių, Vyriausybės nutarimų, kultūros ministro įsakymų, Lietuvos vyriausiojo archyvaro įsakymų ir kitų teisės aktų įgyvendinimą;</text:span></text:p>
      <text:p text:style-name="P2259"><text:span text:style-name="T2260">18.3</text:span><text:span text:style-name="T2261">. užtikrina kultūros ministro, Lietuvos vyriausiojo archyvaro pavedimų vykdymą;</text:span></text:p>
      <text:p text:style-name="P2262"><text:span text:style-name="T2263">18.4</text:span><text:span text:style-name="T2264">. teikia Lietuvos vyriausiajam archyvarui tvirtinti Archyvo metinį veiklos planą, jeigu Lietuvos vyriausiasis archyvaras jo nepaveda tvirtinti Archyvo direktoriui, vykdomų programų sąmatas;<text:s/></text:span></text:p>
      <text:p text:style-name="P2265"><text:span text:style-name="T2266">18.5</text:span><text:span text:style-name="T2267">. teikia Lietuvos vyriausiajam archyvarui Archyvo veiklos ir finansines ataskaitas, Lietuvos vyriausiojo archyvaro reikalavimu atsiskaito už savo veiklą;</text:span></text:p>
      <text:p text:style-name="P2268"><text:span text:style-name="T2269">18.6</text:span><text:span text:style-name="T2270">. priima įsakymus, tikrina jų vykdymą;</text:span></text:p>
      <text:p text:style-name="P2271"><text:span text:style-name="T2272">18.7</text:span><text:span text:style-name="T2273">. tvirtina Archyvo administracijos padalinių nuostatus, valstybės tarnautojų ir darbuotojų pareigybių sąrašus, pareigybių aprašymus ir kitus vidaus administravimo dokumentus;<text:s/></text:span></text:p>
      <text:p text:style-name="P2274"><text:span text:style-name="T2275">18.8</text:span><text:span text:style-name="T2276">. priima sprendimus dėl Archyvo filialo vadovo skyrimo ir atšaukimo;</text:span></text:p>
      <text:p text:style-name="P2277"><text:span text:style-name="T2278">18.9</text:span><text:span text:style-name="T2279">. koordinuoja ir kontroliuoja Archyvo veiklą;</text:span></text:p>
      <text:p text:style-name="P2280"><text:span text:style-name="T2281">18.10</text:span><text:span text:style-name="T2282">. įstatymų nustatyta tvarka priima į pareigas ir atleidžia iš jų Archyvo valstybės tarnautojus ir darbuotojus, juos skatina, skiria jiems tarnybines ar drausmines nuobaudas ir pašalpas;</text:span></text:p>
      <text:p text:style-name="P2283"><text:span text:style-name="T2284">18.11</text:span><text:span text:style-name="T2285">. užtikrina racionalų ir taupų skirtų asignavimų ir turto naudojimą, veiksmingą Archyvo vidaus kontrolę;<text:s/></text:span></text:p>
      <text:p text:style-name="P2286"><text:span text:style-name="T2287">18.12</text:span><text:span text:style-name="T2288">. informuoja visuomenę apie Archyvo veiklą;</text:span></text:p>
      <text:p text:style-name="P2289"><text:span text:style-name="T2290">18.13</text:span><text:span text:style-name="T2291">. atlieka kitas Lietuvos Respublikos dokumentų ir archyvų įstatymo, kitų teisės aktų pavestas funkcijas.</text:span></text:p>
      <text:p text:style-name="P2292"><text:span text:style-name="T2293">19</text:span><text:span text:style-name="T2294">. Archyvo direktoriaus nesant, jo funkcijas atlieka direktoriaus įgaliotas valstybės tarnautojas.</text:span></text:p>
      <text:p text:style-name="P2295"/>
      <text:p text:style-name="P2296"><text:span text:style-name="T2297">V</text:span><text:span text:style-name="T2298"><text:s/>SKYRIUS<text:s/></text:span></text:p>
      <text:p text:style-name="P2299"><text:span text:style-name="T2300">ARCHYVO VIDAUS ADMINISTRAVIMO KONTROLĖ<text:s/></text:span></text:p>
      <text:p text:style-name="P2301"/>
      <text:p text:style-name="P2302"><text:span text:style-name="T2303">20</text:span><text:span text:style-name="T2304">. Archyvo finansų kontrolę vykdo direktoriaus paskirti Archyvo valstybės tarnautojai arba darbuotojai.</text:span></text:p>
      <text:p text:style-name="P2305"><text:span text:style-name="T2306">21</text:span><text:span text:style-name="T2307">. Archyvo metinio veiklos plano įgyvendinimo kontrolę vykdo Archyvo direktorius arba jo paskirti valstybės tarnautojai.</text:span></text:p>
      <text:p text:style-name="P2308"><text:span text:style-name="T2309">22</text:span><text:span text:style-name="T2310">. Archyvo metinio veiklos plano vykdymo vertinimą atlieka Kultūros ministerijos Vidaus audito skyrius.</text:span></text:p>
      <text:p text:style-name="P2311"><text:span text:style-name="T2312">23</text:span><text:span text:style-name="T2313">. Archyvo vidaus auditą atlieka Kultūros ministerijos Vidaus audito skyrius.</text:span></text:p>
      <text:p text:style-name="P2314"><text:span text:style-name="T2315">24</text:span><text:span text:style-name="T2316">. Archyvo valstybinį (finansinį ir veiklos) auditą atlieka Lietuvos Respublikos valstybės kontrolė.</text:span></text:p>
      <text:p text:style-name="P2317"/>
      <text:p text:style-name="P2318"><text:span text:style-name="T2319">VI</text:span><text:span text:style-name="T2320"><text:s/>SKYRIUS<text:s/></text:span></text:p>
      <text:p text:style-name="P2321"><text:span text:style-name="T2322">BAIGIAMOSIOS NUOSTATOS<text:s/></text:span></text:p>
      <text:p text:style-name="P2323"/>
      <text:p text:style-name="P2324"><text:span text:style-name="T2325">25</text:span><text:span text:style-name="T2326">.<text:s/></text:span><text:span text:style-name="T2327">Archyvas reorganizuojamas, pertvarkomas arba likviduojamas Lietuvos Respublikos civilinio kodekso ir Lietuvos Respublikos biudžetinių įstaigų įstatymo nustatyta tvarka.</text:span><text:span text:style-name="T2328"><text:s/></text:span></text:p>
      <text:p text:style-name="P2329"/>
      <text:p text:style-name="P2330"/>
      <text:p text:style-name="P2331"/>
      <text:p text:style-name="P2332"><text:span text:style-name="T2333">––––––––––––––––––––</text:span></text:p>
      <text:p text:style-name="P2334"/>
      <text:p text:style-name="P2335"><text:span text:style-name="T2336">PATVIRTINTA</text:span><text:span text:style-name="T2337"><text:line-break/>Lietuvos Respublikos Vyriausybės</text:span><text:span text:style-name="T2338"><text:line-break/></text:span><text:span text:style-name="T2339">2011 m. vasario 17 d. nutarimu Nr. 197</text:span><text:span text:style-name="T2340"><text:line-break/>(Lietuvos Respublikos Vyriausybės</text:span><text:span text:style-name="T2341"><text:line-break/></text:span><text:span text:style-name="T2342">2016 m. lapkričio 23 d.<text:s/></text:span><text:span text:style-name="T2343">nutarimo<text:s/></text:span><text:span text:style-name="T2344">Nr. 1174<text:s/></text:span><text:span text:style-name="T2345"><text:line-break/>redakcija)</text:span></text:p>
      <text:p text:style-name="P2346"/>
      <text:p text:style-name="P2347"/>
      <text:p text:style-name="P2348"/>
      <text:p text:style-name="P2349"><text:span text:style-name="T2350">VILNIAUS REGIONINIO VALSTYBĖS ARCHYVO NUOSTATAI</text:span></text:p>
      <text:p text:style-name="P2351"/>
      <text:p text:style-name="P2352"/>
      <text:p text:style-name="P2353"/>
      <text:p text:style-name="P2354"><text:span text:style-name="T2355">I</text:span><text:span text:style-name="T2356"><text:s/>SKYRIUS<text:s/></text:span></text:p>
      <text:p text:style-name="P2357"><text:span text:style-name="T2358">BENDROSIOS NUOSTATOS<text:s/></text:span></text:p>
      <text:p text:style-name="P2359"/>
      <text:p text:style-name="P2360"><text:span text:style-name="T2361">1</text:span><text:span text:style-name="T2362">. Vilniaus regioninis valstybės archyvas (toliau – Archyvas) yra valstybės archyvas,<text:s/></text:span><text:span text:style-name="T2363">kaupiantis, saugantis ir administruojantis priskirtą Nacionalinio dokumentų fondo dalį ir atliekantis įstatymų nustatytas viešojo administravimo funkcijas</text:span><text:span text:style-name="T2364">.</text:span><text:span text:style-name="T2365"><text:s/></text:span></text:p>
      <text:p text:style-name="P2366"><text:span text:style-name="T2367">2</text:span><text:span text:style-name="T2368">.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Vilniaus regioninio valstybės archyvo nuostatais (toliau – Nuostatai).</text:span><text:span text:style-name="T2369"><text:s/></text:span></text:p>
      <text:p text:style-name="P2370"><text:span text:style-name="T2371">3</text:span><text:span text:style-name="T2372">. Archy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2373"><text:s/></text:span></text:p>
      <text:p text:style-name="P2374"><text:span text:style-name="T2375">4</text:span><text:span text:style-name="T2376">. Kultūros ministerija, įgyvendindama Archyvo savininko teises ir pareigas, sprendžia jos kompetencijai priskirtus klausimus.</text:span></text:p>
      <text:p text:style-name="P2377"><text:span text:style-name="T2378">5</text:span><text:span text:style-name="T2379">.<text:s/></text:span><text:span text:style-name="T2380">Archyvas yra ribotos civilinės atsakomybės viešasis juridinis asmuo, turintis sąskaitų bankuose ir antspaudą su Lietuvos valstybės herbu ir savo pavadinimu.</text:span></text:p>
      <text:p text:style-name="P2381"><text:span text:style-name="T2382">6</text:span><text:span text:style-name="T2383">.</text:span><text:span text:style-name="T2384"><text:s/></text:span><text:span text:style-name="T2385">Archyvo buveinės adresas – Vilnius, O. Milašiaus g. 23. Sprendimą dėl Archyvo buveinės pakeitimo priima Vyriausybė.</text:span></text:p>
      <text:p text:style-name="P2386"><text:span text:style-name="T2387">7</text:span><text:span text:style-name="T2388">. Archyvas yra biudžetinė įstaiga, pavaldi ir atskaitinga Lietuvos vyriausiajam archyvarui.<text:s/></text:span></text:p>
      <text:p text:style-name="P2389"><text:span text:style-name="T2390">8</text:span><text:span text:style-name="T2391">. Vieši pranešimai skelbiami Archyvo interneto svetainėje (www.archyvai.lt/lt/vaa) ir (ar) kitose visuomenės informavimo priemonėse.</text:span><text:span text:style-name="T2392"><text:s/></text:span></text:p>
      <text:p text:style-name="P2393"><text:span text:style-name="T2394">9</text:span><text:span text:style-name="T2395">. Archyvas turi struktūrinį padalinį (filialą) –</text:span><text:span text:style-name="T2396"><text:s/></text:span><text:span text:style-name="T2397">Vilniaus regioninio valstybės archyvo Utenos filialą, kuris atlieka Archyvo direktoriaus patvirtintuose filialo nuostatuose nustatytas funkcijas.</text:span></text:p>
      <text:p text:style-name="P2398"><text:span text:style-name="T2399">10</text:span><text:span text:style-name="T2400">. Vilniaus regioninio valstybės archyvo Utenos filialo buveinės adresas – Utena, J. Basanavičiaus g. 114.</text:span></text:p>
      <text:p text:style-name="P2401"><text:span text:style-name="T2402">11</text:span><text:span text:style-name="T2403">. Nuostatai keičiami Vyriausybės nutarimu.<text:s/></text:span></text:p>
      <text:p text:style-name="P2404"/>
      <text:p text:style-name="P2405"><text:span text:style-name="T2406">II</text:span><text:span text:style-name="T2407"><text:s/>SKYRIUS<text:s/></text:span></text:p>
      <text:p text:style-name="P2408"><text:span text:style-name="T2409">ARCHYVO VEIKLOS TIKSLAS IR FUNKCIJOS<text:s/></text:span></text:p>
      <text:p text:style-name="P2410"/>
      <text:p text:style-name="P2411"><text:span text:style-name="T2412">12</text:span><text:span text:style-name="T2413">. Archyvo veiklos tikslas –<text:s/></text:span><text:span text:style-name="T2414">kaupti, saugoti, administruoti priskirtą Nacionalinio dokumentų fondo dalį ir užtikrinti priėjimą prie joje nuolat saugomų dokumentų ir ilgai saugomų elektroninių dokumentų, atlikti kitas įstatymuose nustatytas funkcijas</text:span><text:span text:style-name="T2415">.</text:span><text:span text:style-name="T2416"><text:s/></text:span></text:p>
      <text:p text:style-name="P2417"><text:span text:style-name="T2418">13</text:span><text:span text:style-name="T2419">. Archyvas, siekdamas nurodyto veiklos tikslo, atlieka šias funkcijas:</text:span></text:p>
      <text:p text:style-name="P2420"><text:span text:style-name="T2421">13.1</text:span><text:span text:style-name="T2422">. kaupia, saugo, tiria ir populiarina: dabartinėse Utenos ir Vilniaus apskričių teritorijose iki 1990 metų veikusių vietos valdžios, kitų valstybinių įstaigų ir įmonių veiklos dokumentus,</text:span><text:span text:style-name="T2423"><text:s/>Lietuvos SSR veikusių valstybės įstaigų, įmonių ir organizacijų buvusių slaptųjų (pirmųjų) skyrių dokumentus, sudarančius Nacionalinio dokumentų fondo ypatingąją dalį,<text:s/></text:span><text:span text:style-name="T2424">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span text:style-name="T2425"><text:s/></text:span></text:p>
      <text:p text:style-name="P2426"><text:span text:style-name="T2427">13.2</text:span><text:span text:style-name="T2428">. įstatymų nustatyta tvarka užtikrina visuomenės priėjimą prie saugomų dokumentų;</text:span></text:p>
      <text:p text:style-name="P2429"><text:span text:style-name="T2430">13.3</text:span><text:span text:style-name="T2431">.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2432"><text:span text:style-name="T2433">13.4</text:span><text:span text:style-name="T2434">. duoda privalomus nurodymus valstybės institucijoms, įstaigoms, įmonėms, perduodančioms dokumentus į Archyvą;</text:span></text:p>
      <text:p text:style-name="P2435"><text:span text:style-name="T2436">13.5</text:span><text:span text:style-name="T2437">. tvarko saugomų dokumentų apskaitą, užtikrinančią jų valdymą, rengia informacijos paieškos priemones ir sistemas;</text:span></text:p>
      <text:p text:style-name="P2438"><text:span text:style-name="T2439">13.6</text:span><text:span text:style-name="T2440">. atlieka saugomų dokumentų fizinės būklės stebėseną ir įgyvendina dokumentų išsaugojimą užtikrinančias priemones;</text:span></text:p>
      <text:p text:style-name="P2441"><text:span text:style-name="T2442">13.7</text:span><text:span text:style-name="T2443">. teikia asmenims susipažinti saugomus dokumentus ar jų kopijas tam skirtose Archyvo patalpose, asmenų prašymu pagamina dokumentų kopijas;</text:span></text:p>
      <text:p text:style-name="P2444"><text:span text:style-name="T2445">13.8</text:span><text:span text:style-name="T2446">. saugomų dokumentų pagrindu išduoda pažymas, patvirtintas dokumentų kopijas, išrašus asmenų prašymuose nurodytiems juridiniams faktams patvirtinti;</text:span></text:p>
      <text:p text:style-name="P2447"><text:span text:style-name="T2448">13.9</text:span><text:span text:style-name="T2449">. rengia ar dalyvauja rengiant teisės aktų, susijusių su dokumentų valdymu ir naudojimu, projektus;<text:s/></text:span></text:p>
      <text:p text:style-name="P2450"><text:span text:style-name="T2451">13.10</text:span><text:span text:style-name="T2452">. sprendžia valstybės ir savivaldybių institucijų, įstaigų, įmonių, perduodančių dokumentus į Archyvą, veiklos dokumentų vertės ekspertizės ir dokumentų saugojimo terminų klausimus;</text:span></text:p>
      <text:p text:style-name="P2453"><text:span text:style-name="T2454">13.11</text:span><text:span text:style-name="T2455">. kaupia informaciją apie Lietuvai reikšmingą dokumentinį paveldą, esantį užsienio šalyse;</text:span></text:p>
      <text:p text:style-name="P2456"><text:span text:style-name="T2457">13.12</text:span><text:span text:style-name="T2458">. sprendžia dokumentų ar jų kopijų įsigijimo Nacionaliniam dokumentų fondui papildyti nevalstybinių organizacijų, privačių juridinių ar fizinių asmenų veiklos dokumentais klausimus;</text:span></text:p>
      <text:p text:style-name="P2459"><text:span text:style-name="T2460">13.13</text:span><text:span text:style-name="T2461">. teikia Lietuvos vyriausiajam archyvarui pasiūlymus dėl valstybės ir savivaldybių institucijų, įstaigų ir įmonių, perduodančių valstybės archyvams nuolat saugomus ir ilgai saugomus elektroninius dokumentus, sąrašo papildymo ir patikslinimo;</text:span></text:p>
      <text:p text:style-name="P2462"><text:span text:style-name="T2463">13.14</text:span><text:span text:style-name="T2464">. derina valstybės ir savivaldybių institucijų, įstaigų, įmonių, perduodančių dokumentus į Archyvą, pateiktus apskaitos dokumentų duomenis;</text:span></text:p>
      <text:p text:style-name="P2465"><text:span text:style-name="T2466">13.15</text:span><text:span text:style-name="T2467">. pagal kompetenciją teikia informaciją<text:s/></text:span><text:span text:style-name="T2468">valstybės ir savivaldybių institucijoms, įstaigoms ir įmonėms, kitiems juridiniams ir fiziniams asmenims</text:span><text:span text:style-name="T2469">, nagrinėja asmenų prašymus, skundus ir pranešimus;</text:span></text:p>
      <text:p text:style-name="P2470"><text:span text:style-name="T2471">13.16</text:span><text:span text:style-name="T2472">. pagal kompetenciją traukia asmenis administracinėn atsakomybėn;<text:s/></text:span></text:p>
      <text:p text:style-name="P2473"><text:span text:style-name="T2474">13.17</text:span><text:span text:style-name="T2475">. pagal kompetenciją įgyvendina Europos Sąjungos teisės aktų nuostatas dėl dokumentų valdymo ir naudojimo;</text:span></text:p>
      <text:p text:style-name="P2476"><text:span text:style-name="T2477">13.18</text:span><text:span text:style-name="T2478">. atlieka kitas įstatymų ir kitų teisės aktų Archyvui pavestas funkcijas.</text:span></text:p>
      <text:p text:style-name="P2479"/>
      <text:p text:style-name="P2480"><text:span text:style-name="T2481">III</text:span><text:span text:style-name="T2482"><text:s/>SKYRIUS<text:s/></text:span></text:p>
      <text:p text:style-name="P2483"><text:span text:style-name="T2484">ARCHYVO TEISĖS</text:span></text:p>
      <text:p text:style-name="P2485"/>
      <text:p text:style-name="P2486"><text:span text:style-name="T2487">14</text:span><text:span text:style-name="T2488">. Archyvas, siekdamas nurodyto veiklos tikslo ir atlikdamas jo kompetencijai priskirtas funkcijas, turi teisę:</text:span></text:p>
      <text:p text:style-name="P2489"><text:span text:style-name="T2490">14.1</text:span><text:span text:style-name="T2491">. iš valstybės ir savivaldybių institucijų, įstaigų ir įmonių, valstybės įgaliotų asmenų, nevalstybinių organizacijų, privačių juridinių asmenų gauti informaciją, susijusią su Archyvo funkcijų atlikimu;<text:s/></text:span></text:p>
      <text:p text:style-name="P2492"><text:span text:style-name="T2493">14.2</text:span><text:span text:style-name="T2494">. sudaryti komisijas, darbo grupes, pasitelkti kitų valstybės ir savivaldybių įstaigų, organizacijų atstovus, susitarus su jų vadovais, dokumentų projektams rengti, sprendžiamiems klausimams nagrinėti;</text:span></text:p>
      <text:p text:style-name="P2495"><text:span text:style-name="T2496">14.3</text:span><text:span text:style-name="T2497">. pagal kompetenciją dalyvauti kitų institucijų ir įstaigų sudarytų komisijų, darbo grupių, patariamųjų institucijų veikloje;</text:span></text:p>
      <text:p text:style-name="P2498"><text:span text:style-name="T2499">14.4</text:span><text:span text:style-name="T2500">. pagal kompetenciją skelbti informaciją, leisti ir platinti neperiodinius informacinio pobūdžio leidinius, rengti seminarus, konferencijas ir kitus renginius;</text:span></text:p>
      <text:p text:style-name="P2501"><text:span text:style-name="T2502">14.5</text:span><text:span text:style-name="T2503">.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2504"><text:span text:style-name="T2505">14.6</text:span><text:span text:style-name="T2506">. teikti mokamas dokumentų saugojimo, tvarkymo, paieškos, restauravimo, kopijavimo, konvertavimo, demonstravimo, taip pat mokymo ir konsultavimo paslaugas.</text:span><text:span text:style-name="T2507"><text:s/></text:span></text:p>
      <text:p text:style-name="P2508"><text:span text:style-name="T2509">15</text:span><text:span text:style-name="T2510">. Archyvas turi kitų teisės aktuose nustatytų teisių.</text:span></text:p>
      <text:p text:style-name="P2511"/>
      <text:p text:style-name="P2512"><text:span text:style-name="T2513">IV</text:span><text:span text:style-name="T2514"><text:s/>SKYRIUS<text:s/></text:span></text:p>
      <text:p text:style-name="P2515"><text:span text:style-name="T2516">ARCHYVO VEIKLOS ORGANIZAVIMAS<text:s/></text:span></text:p>
      <text:p text:style-name="P2517"/>
      <text:p text:style-name="P2518"><text:span text:style-name="T2519">16</text:span><text:span text:style-name="T2520">.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2521"><text:span text:style-name="T2522">17</text:span><text:span text:style-name="T2523">.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2524"><text:span text:style-name="T2525">18</text:span><text:span text:style-name="T2526">. Archyvo direktorius:</text:span></text:p>
      <text:p text:style-name="P2527"><text:span text:style-name="T2528">18.1</text:span><text:span text:style-name="T2529">. sprendžia Archyvo kompetencijai priklausančius klausimus ir atsako už Archyvui nustatyto veiklos tikslo pasiekimą ir priskirtų funkcijų atlikimą;</text:span></text:p>
      <text:p text:style-name="P2530"><text:span text:style-name="T2531">18.2</text:span><text:span text:style-name="T2532">. užtikrina Lietuvos Respublikos įstatymų, tarptautinių sutarčių, Vyriausybės nutarimų, kultūros ministro įsakymų, Lietuvos vyriausiojo archyvaro įsakymų ir kitų teisės aktų įgyvendinimą;</text:span></text:p>
      <text:p text:style-name="P2533"><text:span text:style-name="T2534">18.3</text:span><text:span text:style-name="T2535">. užtikrina kultūros ministro, Lietuvos vyriausiojo archyvaro pavedimų vykdymą;</text:span></text:p>
      <text:p text:style-name="P2536"><text:span text:style-name="T2537">18.4</text:span><text:span text:style-name="T2538">. teikia Lietuvos vyriausiajam archyvarui tvirtinti Archyvo metinį veiklos planą, jeigu Lietuvos vyriausiasis archyvaras jo nepaveda tvirtinti Archyvo direktoriui, vykdomų programų sąmatas;<text:s/></text:span></text:p>
      <text:p text:style-name="P2539"><text:span text:style-name="T2540">18.5</text:span><text:span text:style-name="T2541">. teikia Lietuvos vyriausiajam archyvarui Archyvo veiklos ir finansines ataskaitas, Lietuvos vyriausiojo archyvaro reikalavimu atsiskaito už savo veiklą;</text:span></text:p>
      <text:p text:style-name="P2542"><text:span text:style-name="T2543">18.6</text:span><text:span text:style-name="T2544">. priima įsakymus, tikrina jų vykdymą;</text:span></text:p>
      <text:p text:style-name="P2545"><text:span text:style-name="T2546">18.7</text:span><text:span text:style-name="T2547">. tvirtina Archyvo administracijos padalinių nuostatus, valstybės tarnautojų ir darbuotojų pareigybių sąrašus, pareigybių aprašymus ir kitus vidaus administravimo dokumentus;<text:s/></text:span></text:p>
      <text:p text:style-name="P2548"><text:span text:style-name="T2549">18.8</text:span><text:span text:style-name="T2550">. priima sprendimus dėl Archyvo filialo vadovo skyrimo ir atšaukimo;</text:span></text:p>
      <text:p text:style-name="P2551"><text:span text:style-name="T2552">18.9</text:span><text:span text:style-name="T2553">. koordinuoja ir kontroliuoja Archyvo veiklą;</text:span></text:p>
      <text:p text:style-name="P2554"><text:span text:style-name="T2555">18.10</text:span><text:span text:style-name="T2556">. įstatymų nustatyta tvarka priima į pareigas ir atleidžia iš jų Archyvo valstybės tarnautojus ir darbuotojus, juos skatina, skiria jiems tarnybines ar drausmines nuobaudas ir pašalpas;</text:span></text:p>
      <text:p text:style-name="P2557"><text:span text:style-name="T2558">18.11</text:span><text:span text:style-name="T2559">. užtikrina racionalų ir taupų skirtų asignavimų ir turto naudojimą, veiksmingą Archyvo vidaus kontrolę;<text:s/></text:span></text:p>
      <text:p text:style-name="P2560"><text:span text:style-name="T2561">18.12</text:span><text:span text:style-name="T2562">. informuoja visuomenę apie Archyvo veiklą;</text:span></text:p>
      <text:p text:style-name="P2563"><text:span text:style-name="T2564">18.13</text:span><text:span text:style-name="T2565">. atlieka kitas Lietuvos Respublikos dokumentų ir archyvų įstatymo, kitų teisės aktų pavestas funkcijas.</text:span></text:p>
      <text:p text:style-name="P2566"><text:span text:style-name="T2567">19</text:span><text:span text:style-name="T2568">. Archyvo direktoriaus nesant, jo funkcijas atlieka direktoriaus įgaliotas valstybės tarnautojas.</text:span></text:p>
      <text:p text:style-name="P2569"/>
      <text:p text:style-name="P2570"><text:span text:style-name="T2571">V</text:span><text:span text:style-name="T2572"><text:s/>SKYRIUS<text:s/></text:span></text:p>
      <text:p text:style-name="P2573"><text:span text:style-name="T2574">ARCHYVO VIDAUS ADMINISTRAVIMO KONTROLĖ<text:s/></text:span></text:p>
      <text:p text:style-name="P2575"/>
      <text:p text:style-name="P2576"><text:span text:style-name="T2577">20</text:span><text:span text:style-name="T2578">. Archyvo finansų kontrolę vykdo direktoriaus paskirti Archyvo valstybės tarnautojai arba darbuotojai.</text:span></text:p>
      <text:p text:style-name="P2579"><text:span text:style-name="T2580">21</text:span><text:span text:style-name="T2581">. Archyvo metinio veiklos plano įgyvendinimo kontrolę vykdo Archyvo direktorius arba jo paskirti valstybės tarnautojai.</text:span></text:p>
      <text:p text:style-name="P2582"><text:span text:style-name="T2583">22</text:span><text:span text:style-name="T2584">. Archyvo metinio veiklos plano vykdymo vertinimą atlieka Kultūros ministerijos Vidaus audito skyrius.</text:span></text:p>
      <text:p text:style-name="P2585"><text:span text:style-name="T2586">23</text:span><text:span text:style-name="T2587">. Archyvo vidaus auditą atlieka Kultūros ministerijos Vidaus audito skyrius.</text:span></text:p>
      <text:p text:style-name="P2588"><text:span text:style-name="T2589">24</text:span><text:span text:style-name="T2590">. Archyvo valstybinį (finansinį ir veiklos) auditą atlieka Lietuvos Respublikos valstybės kontrolė.</text:span></text:p>
      <text:p text:style-name="P2591"/>
      <text:p text:style-name="P2592"><text:span text:style-name="T2593">VI</text:span><text:span text:style-name="T2594"><text:s/>SKYRIUS<text:s/></text:span></text:p>
      <text:p text:style-name="P2595"><text:span text:style-name="T2596">BAIGIAMOSIOS NUOSTATOS<text:s/></text:span></text:p>
      <text:p text:style-name="P2597"/>
      <text:p text:style-name="P2598"><text:span text:style-name="T2599">25</text:span><text:span text:style-name="T2600">.<text:s/></text:span><text:span text:style-name="T2601">Archyvas reorganizuojamas, pertvarkomas arba likviduojamas Lietuvos Respublikos civilinio kodekso ir Lietuvos Respublikos biudžetinių įstaigų įstatymo nustatyta tvarka.</text:span><text:span text:style-name="T2602"><text:s/></text:span></text:p>
      <text:p text:style-name="P2603"/>
      <text:p text:style-name="P2604"/>
      <text:p text:style-name="P2605"/>
      <text:p text:style-name="P2606"><text:span text:style-name="T26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27:00Z</meta:creation-date>
    <dc:date>2017-01-01T00:27:00Z</dc:date>
    <meta:print-date>2016-11-25T07:30:00Z</meta:print-date>
    <meta:template xlink:href="Normal.dotm" xlink:type="simple"/>
    <meta:editing-cycles>2</meta:editing-cycles>
    <meta:editing-duration>PT0S</meta:editing-duration>
    <meta:document-statistic meta:page-count="33" meta:paragraph-count="1006" meta:word-count="12367" meta:character-count="93606" meta:row-count="4112" meta:non-whitespace-character-count="82245"/>
  </office:meta>
</office:document-meta>
</file>