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justify" fo:text-indent="0.5909in"/>
      <style:text-properties fo:language="lt" fo:country="LT"/>
    </style:style>
    <style:style style:name="P18" style:parent-style-name="Normal" style:family="paragraph">
      <style:paragraph-properties fo:text-align="justify" fo:text-indent="0.5909in"/>
      <style:text-properties fo:language="lt" fo:country="L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fo:language="lt" fo:country="LT"/>
    </style:style>
    <style:style style:name="T21" style:parent-style-name="DefaultParagraphFont" style:family="text">
      <style:text-properties style:font-weight-complex="bold" fo:language="lt" fo:country="LT"/>
    </style:style>
    <style:style style:name="T22" style:parent-style-name="DefaultParagraphFont" style:family="text">
      <style:text-properties style:font-weight-complex="bold" fo:language="lt" fo:country="LT"/>
    </style:style>
    <style:style style:name="T23" style:parent-style-name="DefaultParagraphFont" style:family="text">
      <style:text-properties style:font-weight-complex="bold"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P28" style:parent-style-name="Normal" style:family="paragraph">
      <style:paragraph-properties fo:text-align="justify" fo:text-indent="0.475in"/>
      <style:text-properties fo:language="lt" fo:country="LT"/>
    </style:style>
    <style:style style:name="P29" style:parent-style-name="Normal" style:family="paragraph">
      <style:text-properties fo:language="lt" fo:country="LT"/>
    </style:style>
    <style:style style:name="P30" style:parent-style-name="Normal" style:family="paragraph">
      <style:text-properties fo:language="lt" fo:country="LT"/>
    </style:style>
    <style:style style:name="P31" style:parent-style-name="Normal" style:family="paragraph">
      <style:text-properties fo:language="lt" fo:country="LT"/>
    </style:style>
    <style:style style:name="P32" style:parent-style-name="Normal" style:family="paragraph">
      <style:text-properties fo:language="lt" fo:country="LT"/>
    </style:style>
    <style:style style:name="P33" style:parent-style-name="Normal" style:family="paragraph">
      <style:text-properties fo:language="lt" fo:country="LT"/>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Spacing" style:family="paragraph">
      <style:text-properties style:font-name="Times New Roman" style:font-name-asian="Times New Roman" style:font-name-complex="Times New Roman" fo:font-size="12pt" style:font-size-asian="12pt" style:font-size-complex="12pt"/>
    </style:style>
    <style:style style:name="P51" style:parent-style-name="NoSpacing" style:family="paragraph">
      <style:text-properties style:font-name="Times New Roman" style:font-name-asian="Times New Roman" style:font-name-complex="Times New Roman" fo:font-size="12pt" style:font-size-asian="12pt" style:font-size-complex="12pt"/>
    </style:style>
    <style:style style:name="P52" style:parent-style-name="NoSpacing" style:family="paragraph">
      <style:paragraph-properties fo:margin-left="3.6in" fo:text-indent="0.6333in">
        <style:tab-stops/>
      </style:paragraph-properties>
      <style:text-properties style:font-name="Times New Roman" style:font-name-complex="Times New Roman" fo:font-size="12pt" style:font-size-asian="12pt" style:font-size-complex="12pt"/>
    </style:style>
    <style:style style:name="P53" style:parent-style-name="NoSpacing" style:family="paragraph">
      <style:text-properties style:font-name="Times New Roman" style:font-name-complex="Times New Roman" fo:font-size="12pt" style:font-size-asian="12pt" style:font-size-complex="12pt"/>
    </style:style>
    <style:style style:name="P54" style:parent-style-name="NoSpacing" style:family="paragraph">
      <style:paragraph-properties fo:text-align="center" fo:margin-left="4.3312in" fo:text-indent="-1.575in">
        <style:tab-stops>
          <style:tab-stop style:type="left" style:position="-0.1965in"/>
          <style:tab-stop style:type="left" style:position="-0.0979in"/>
          <style:tab-stop style:type="left" style:position="0in"/>
        </style:tab-stops>
      </style:paragraph-properties>
      <style:text-properties style:font-name="Times New Roman" style:font-name-complex="Times New Roman" fo:font-size="12pt" style:font-size-asian="12pt" style:font-size-complex="12pt"/>
    </style:style>
    <style:style style:name="P55" style:parent-style-name="NoSpacing" style:family="paragraph">
      <style:paragraph-properties fo:text-align="center" fo:margin-left="4.3312in" fo:text-indent="-0.8854in">
        <style:tab-stops>
          <style:tab-stop style:type="left" style:position="-0.1965in"/>
          <style:tab-stop style:type="left" style:position="-0.0979in"/>
          <style:tab-stop style:type="left" style:position="0in"/>
        </style:tab-stops>
      </style:paragraph-properties>
      <style:text-properties style:font-name="Times New Roman" style:font-name-complex="Times New Roman" fo:font-size="12pt" style:font-size-asian="12pt" style:font-size-complex="12pt"/>
    </style:style>
    <style:style style:name="P56" style:parent-style-name="NoSpacing" style:family="paragraph">
      <style:text-properties style:font-name="Times New Roman" style:font-name-complex="Times New Roman" fo:font-size="12pt" style:font-size-asian="12pt" style:font-size-complex="12pt"/>
    </style:style>
    <style:style style:name="P57"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8"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9"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0"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1"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2" style:parent-style-name="NoSpacing" style:family="paragraph">
      <style:text-properties style:font-name="Times New Roman" style:font-name-complex="Times New Roman" fo:font-weight="bold" style:font-weight-asian="bold" fo:font-size="12pt" style:font-size-asian="12pt" style:font-size-complex="12pt"/>
    </style:style>
    <style:style style:name="P63" style:parent-style-name="NoSpacing" style:family="paragraph">
      <style:paragraph-properties fo:text-align="justify" fo:text-indent="0.590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64" style:parent-style-name="NoSpacing" style:family="paragraph">
      <style:paragraph-properties fo:text-align="justify" fo:text-indent="0.590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65" style:parent-style-name="NoSpacing" style:family="paragraph">
      <style:paragraph-properties fo:text-align="justify">
        <style:tab-stops>
          <style:tab-stop style:type="left" style:position="0.5909in"/>
        </style:tab-stops>
      </style:paragraph-properties>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1"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2" style:parent-style-name="NoSpacing" style:family="paragraph">
      <style:paragraph-properties fo:text-align="justify"/>
      <style:text-properties style:font-name="Times New Roman" style:font-name-complex="Times New Roman" fo:font-size="12pt" style:font-size-asian="12pt" style:font-size-complex="12pt"/>
    </style:style>
    <style:style style:name="P73" style:parent-style-name="NoSpacing" style:family="paragraph">
      <style:paragraph-properties fo:text-align="justify">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74" style:parent-style-name="ListParagraph" style:family="paragraph">
      <style:paragraph-properties fo:text-align="justify" fo:margin-left="0in">
        <style:tab-stops>
          <style:tab-stop style:type="left" style:position="0.5909in"/>
        </style:tab-stops>
      </style:paragraph-properties>
    </style:style>
    <style:style style:name="P75" style:parent-style-name="ListParagraph" style:family="paragraph">
      <style:paragraph-properties fo:text-align="justify" fo:margin-left="0.5909in">
        <style:tab-stops>
          <style:tab-stop style:type="left" style:position="0.2951in"/>
        </style:tab-stops>
      </style:paragraph-properties>
    </style:style>
    <style:style style:name="P76" style:parent-style-name="Normal" style:family="paragraph">
      <style:paragraph-properties fo:text-align="justify">
        <style:tab-stops>
          <style:tab-stop style:type="left" style:position="0.2958in"/>
          <style:tab-stop style:type="left" style:position="0.5909in"/>
        </style:tab-stops>
      </style:paragraph-properties>
      <style:text-properties fo:language="lt" fo:country="LT"/>
    </style:style>
    <style:style style:name="P77" style:parent-style-name="Header" style:family="paragraph">
      <style:paragraph-properties fo:text-align="justify" fo:text-indent="0.5909in">
        <style:tab-stops>
          <style:tab-stop style:type="right" style:position="5.768in"/>
        </style:tab-stops>
      </style:paragraph-properties>
      <style:text-properties style:font-name="Times New Roman" style:font-size-complex="12pt" fo:language="lt" fo:country="LT"/>
    </style:style>
    <style:style style:name="P78" style:parent-style-name="Header"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name="Times New Roman" style:font-size-complex="12pt" fo:language="lt" fo:country="LT"/>
    </style:style>
    <style:style style:name="P79" style:parent-style-name="Header"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fo:language="lt" fo:country="LT"/>
    </style:style>
    <style:style style:name="T84" style:parent-style-name="DefaultParagraphFont" style:family="text">
      <style:text-properties fo:font-style="italic" style:font-style-asian="italic" style:font-style-complex="italic"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P87" style:parent-style-name="Header"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language="lt" fo:country="LT"/>
    </style:style>
    <style:style style:name="P88"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Times New Roman" style:font-size-complex="12pt" fo:language="lt" fo:country="LT"/>
    </style:style>
    <style:style style:name="P89"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0"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1"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92" style:parent-style-name="NoSpacing" style:family="paragraph">
      <style:paragraph-properties fo:text-align="justify">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3" style:parent-style-name="Normal" style:family="paragraph">
      <style:paragraph-properties fo:text-align="justify" fo:text-indent="0.5909in"/>
      <style:text-properties fo:language="lt" fo:country="LT"/>
    </style:style>
    <style:style style:name="P94" style:parent-style-name="Normal" style:family="paragraph">
      <style:paragraph-properties fo:text-align="justify" fo:text-indent="0.5909in"/>
      <style:text-properties fo:language="lt" fo:country="LT"/>
    </style:style>
    <style:style style:name="P95" style:parent-style-name="Normal" style:family="paragraph">
      <style:paragraph-properties fo:text-align="justify" fo:text-indent="0.5909in"/>
      <style:text-properties fo:language="lt" fo:country="LT"/>
    </style:style>
    <style:style style:name="P96" style:parent-style-name="Normal" style:family="paragraph">
      <style:paragraph-properties fo:text-align="justify" fo:text-indent="0.5909in"/>
      <style:text-properties fo:language="lt" fo:country="LT"/>
    </style:style>
    <style:style style:name="P97" style:parent-style-name="Normal" style:family="paragraph">
      <style:paragraph-properties fo:text-align="justify" fo:text-indent="0.5909in"/>
      <style:text-properties fo:language="lt" fo:country="LT"/>
    </style:style>
    <style:style style:name="P98" style:parent-style-name="Normal" style:family="paragraph">
      <style:paragraph-properties fo:text-align="justify" fo:text-indent="0.5909in"/>
      <style:text-properties fo:language="lt" fo:country="LT"/>
    </style:style>
    <style:style style:name="P99" style:parent-style-name="Normal" style:family="paragraph">
      <style:paragraph-properties fo:text-align="justify" fo:text-indent="0.5909in"/>
      <style:text-properties fo:language="lt" fo:country="LT"/>
    </style:style>
    <style:style style:name="P100" style:parent-style-name="Normal" style:family="paragraph">
      <style:paragraph-properties fo:text-align="justify" fo:text-indent="0.5909in"/>
      <style:text-properties fo:language="lt" fo:country="LT"/>
    </style:style>
    <style:style style:name="P101" style:parent-style-name="Normal" style:family="paragraph">
      <style:paragraph-properties fo:text-align="justify" fo:text-indent="0.5909in"/>
    </style:style>
    <style:style style:name="T102" style:parent-style-name="DefaultParagraphFont" style:family="text">
      <style:text-properties fo:language="lt" fo:country="LT"/>
    </style:style>
    <style:style style:name="P103" style:parent-style-name="Normal" style:family="paragraph">
      <style:paragraph-properties fo:text-align="justify" fo:text-indent="0.5909in"/>
      <style:text-properties fo:language="lt" fo:country="LT"/>
    </style:style>
    <style:style style:name="P104" style:parent-style-name="Normal" style:family="paragraph">
      <style:paragraph-properties fo:text-align="justify" fo:text-indent="0.5909in"/>
      <style:text-properties fo:language="lt" fo:country="LT"/>
    </style:style>
    <style:style style:name="P105" style:parent-style-name="Normal" style:family="paragraph">
      <style:paragraph-properties fo:text-align="justify" fo:text-indent="0.5909in"/>
      <style:text-properties fo:language="lt" fo:country="LT"/>
    </style:style>
    <style:style style:name="P106" style:parent-style-name="Normal" style:family="paragraph">
      <style:paragraph-properties fo:text-align="justify" fo:text-indent="0.5909in"/>
      <style:text-properties fo:language="lt" fo:country="LT"/>
    </style:style>
    <style:style style:name="P107" style:parent-style-name="Normal" style:family="paragraph">
      <style:paragraph-properties fo:text-align="justify" fo:text-indent="0.5909in"/>
      <style:text-properties fo:language="lt" fo:country="LT"/>
    </style:style>
    <style:style style:name="P108" style:parent-style-name="Normal" style:family="paragraph">
      <style:paragraph-properties fo:text-align="justify" fo:text-indent="0.5909in"/>
      <style:text-properties fo:language="lt" fo:country="LT"/>
    </style:style>
    <style:style style:name="P109" style:parent-style-name="Normal" style:family="paragraph">
      <style:paragraph-properties fo:text-align="justify" fo:text-indent="0.5909in"/>
      <style:text-properties fo:language="lt" fo:country="LT"/>
    </style:style>
    <style:style style:name="P110" style:parent-style-name="Normal" style:family="paragraph">
      <style:paragraph-properties fo:text-align="justify" fo:text-indent="0.5909in"/>
      <style:text-properties fo:language="lt" fo:country="LT"/>
    </style:style>
    <style:style style:name="P111" style:parent-style-name="Normal" style:family="paragraph">
      <style:paragraph-properties fo:text-align="justify" fo:text-indent="0.5909in"/>
      <style:text-properties fo:language="lt" fo:country="LT"/>
    </style:style>
    <style:style style:name="P112" style:parent-style-name="Normal" style:family="paragraph">
      <style:paragraph-properties fo:text-align="justify" fo:text-indent="0.5909in"/>
      <style:text-properties fo:language="lt" fo:country="LT"/>
    </style:style>
    <style:style style:name="P113" style:parent-style-name="Normal" style:family="paragraph">
      <style:paragraph-properties fo:text-align="justify" fo:text-indent="0.5909in"/>
      <style:text-properties fo:language="lt" fo:country="LT"/>
    </style:style>
    <style:style style:name="P114" style:parent-style-name="Normal" style:family="paragraph">
      <style:paragraph-properties fo:text-align="justify" fo:text-indent="0.5909in"/>
      <style:text-properties fo:language="lt" fo:country="LT"/>
    </style:style>
    <style:style style:name="P115" style:parent-style-name="Normal" style:family="paragraph">
      <style:paragraph-properties fo:text-align="justify" fo:text-indent="0.5909in"/>
      <style:text-properties fo:language="lt" fo:country="LT"/>
    </style:style>
    <style:style style:name="P116" style:parent-style-name="Normal" style:family="paragraph">
      <style:paragraph-properties fo:text-align="justify" fo:text-indent="0.5909in"/>
      <style:text-properties fo:language="lt" fo:country="LT"/>
    </style:style>
    <style:style style:name="P117" style:parent-style-name="Normal" style:family="paragraph">
      <style:paragraph-properties fo:text-align="justify" fo:text-indent="0.5909in"/>
      <style:text-properties fo:language="lt" fo:country="LT"/>
    </style:style>
    <style:style style:name="P118" style:parent-style-name="Normal" style:family="paragraph">
      <style:paragraph-properties fo:text-align="justify" fo:text-indent="0.5909in"/>
      <style:text-properties fo:language="lt" fo:country="LT"/>
    </style:style>
    <style:style style:name="P119" style:parent-style-name="Normal" style:family="paragraph">
      <style:paragraph-properties fo:text-align="justify" fo:text-indent="0.5909in"/>
      <style:text-properties fo:language="lt" fo:country="LT"/>
    </style:style>
    <style:style style:name="P120" style:parent-style-name="Normal" style:family="paragraph">
      <style:paragraph-properties fo:text-align="justify" fo:text-indent="0.5909in"/>
      <style:text-properties fo:language="lt" fo:country="LT"/>
    </style:style>
    <style:style style:name="P121" style:parent-style-name="ListParagraph" style:family="paragraph">
      <style:paragraph-properties fo:text-align="justify" fo:margin-left="0in" fo:text-indent="0.3937in">
        <style:tab-stops>
          <style:tab-stop style:type="left" style:position="0.5909in"/>
        </style:tab-stops>
      </style:paragraph-properties>
    </style:style>
    <style:style style:name="P122" style:parent-style-name="NoSpacing" style:family="paragraph">
      <style:paragraph-properties fo:text-align="justify">
        <style:tab-stops>
          <style:tab-stop style:type="left" style:position="0.5909in"/>
        </style:tab-stops>
      </style:paragraph-properties>
      <style:text-properties style:font-name="Times New Roman" style:font-size-complex="12pt"/>
    </style:style>
    <style:style style:name="P12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style:font-size-complex="12pt" fo:language="lt" fo:country="LT"/>
    </style:style>
    <style:style style:name="P124"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Times New Roman" style:font-size-complex="12pt" fo:language="lt" fo:country="LT"/>
    </style:style>
    <style:style style:name="P125" style:parent-style-name="Normal" style:family="paragraph">
      <style:text-properties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MERAS</text:p>
      <text:p text:style-name="P5"/>
      <text:p text:style-name="P6">POTVARKIS</text:p>
      <text:p text:style-name="P7"><text:span text:style-name="T8">DĖL<text:s/></text:span><text:span text:style-name="T9">PAKRUOJO VERSLO INFORMACIJOS CENTRO</text:span><text:span text:style-name="T10"><text:s/></text:span><text:span text:style-name="T11">DIREKTORIAUS PAREIGYBĖS APRAŠYMO</text:span><text:span text:style-name="T12"><text:s/>PATVIRTINIMO</text:span></text:p>
      <text:p text:style-name="P13"/>
      <text:p text:style-name="P14">2019<text:s/>m.<text:s/>lapkričio<text:s text:c="5"/><text:s text:c="2"/>d. Nr. <text:s/></text:p>
      <text:p text:style-name="P15">Pakruojis</text:p>
      <text:p text:style-name="P16"/>
      <text:p text:style-name="P17">Vadovaudamasis Lietuvos Respublikos vietos savivaldos įstatymo 20 straipsnio 2 dalies 17 punktu, Valstybės ir savivaldybių įstaigų darbuotojų pareigybių aprašymo metodikos, patvirtintos Lietuvos Respublikos socialinės apsaugos ir darbo ministro 2017 m. balandžio 12 d. įsakymu Nr. A1-177 „Dėl<text:s/>Valstybės ir savivaldybių įstaigų darbuotojų pareigybių aprašymo metodikos patvirtinimo“,<text:s/>1 punktu,</text:p>
      <text:p text:style-name="P18">t<text:s/>v i r t i n u<text:s/>Pakruojo verslo informacijos centro<text:s/>direktoriaus pareigybės aprašymą (pridedama).</text:p>
      <text:p text:style-name="P19"><text:span text:style-name="T20">Šis potvarki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
      <text:p text:style-name="P29"/>
      <text:p text:style-name="P30">Savivaldybės meras<text:tab/><text:tab/><text:tab/><text:tab/><text:tab/><text:s/>Saulius Margi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PATVIRTINTA</text:p>
      <text:p text:style-name="P53"><text:tab/><text:tab/><text:tab/><text:tab/><text:s text:c="15"/>Pakruojo rajono savivaldybės<text:s/></text:p>
      <text:p text:style-name="P54"><text:s text:c="7"/><text:s text:c="14"/>mero 2019 m.<text:s/>lapkričio <text:s text:c="2"/>d.<text:s/></text:p>
      <text:p text:style-name="P55"><text:s text:c="14"/><text:s/>potvarkiu Nr. <text:s text:c="6"/><text:tab/><text:tab/></text:p>
      <text:p text:style-name="P56"><text:tab/><text:tab/><text:tab/><text:tab/><text:tab/></text:p>
      <text:p text:style-name="P57">PAKRUOJO VERSLO INFORMACIJOS CENTRO DIREKTORIAUS</text:p>
      <text:p text:style-name="P58"><text:s/>PAREIGYBĖS APRAŠYMAS</text:p>
      <text:p text:style-name="P59"/>
      <text:p text:style-name="P60">I SKYRIUS</text:p>
      <text:p text:style-name="P61">PAREIGYBĖS CHARAKTERISTIKA</text:p>
      <text:p text:style-name="P62"/>
      <text:p text:style-name="P63">1. Pakruojo verslo informacijos centro (toliau –<text:s/>Centro) direktoriaus<text:s/>pareigybė yra priskiriama viešųjų įstaigų vadovų ir jų pavaduotojų, kurių pareigybės priskiriamos A lygiui, atsižvelgiant į būtiną išsilavinimą toms pareigoms eiti, grupei.</text:p>
      <text:p text:style-name="P64">2. Pareigybės lygis – A2.</text:p>
      <text:p text:style-name="P65"><text:span text:style-name="T66"><text:tab/></text:span><text:span text:style-name="T67"><text:tab/></text:span><text:span text:style-name="T68"><text:tab/></text:span><text:span text:style-name="T69"><text:tab/></text:span></text:p>
      <text:p text:style-name="P70"><text:tab/><text:tab/><text:tab/>II<text:s/>SKYRIUS</text:p>
      <text:p text:style-name="P71">SPECIALŪS<text:s/>REIKALAVIMAI ŠIAS PAREIGAS EINANČIAM DARBUOTOJUI</text:p>
      <text:p text:style-name="P72"/>
      <text:p text:style-name="P73"><text:tab/>3. Darbuotojas, einantis šias pareigas, turi atitikti šiuos specialiuosius reikalavimus:</text:p>
      <text:p text:style-name="P74"><text:tab/>3.1. turėti<text:s/>ne žemesnį kaip<text:s/>aukštąjį universitetinį<text:s/>su bakalauro kvalifikaciniu laipsniu ar jam prilygintu<text:s/>socialinių mokslų studijų srities<text:s/>verslo ir viešosios vadybos krypčių grupės<text:s/>išsilavinimą;</text:p>
      <text:p text:style-name="P75">3.2. turėti ne mažesnę kaip 1<text:s/>metų vadovaujamojo darbo patirtį;</text:p>
      <text:p text:style-name="P76"><text:tab/><text:tab/>3.3. turėti<text:s/>bazinę kompiuterinio raštingumo kvalifikaciją;</text:p>
      <text:p text:style-name="P77">3.4.<text:s/>būti susipažinęs su Lietuvos Respublikos<text:s/>įstatymais,<text:s/>Lietuvos Respublikos<text:s/>Vyriausybės nutarimais ir kitais teisės aktais, reglamentuojančiais viešąjį administravimą, finansinę apskaitą,<text:s/>smulkųjį ir vidutinį verslą, viešuosius pirkimus, dokumentų valdymą, kitą informaciją, reikalingą klausimams, susijusiems su Centro veikla, spręsti;</text:p>
      <text:p text:style-name="P78"><text:tab/>3.5.<text:s/>gebėti planuoti ir organizuoti Centro darbą, rinkti, analizuoti, sisteminti ir apibendrinti informaciją, daryti išvadas ir priimti sprendimus;</text:p>
      <text:p text:style-name="P79"><text:span text:style-name="T80"><text:tab/></text:span><text:span text:style-name="T81">3.6</text:span><text:span text:style-name="T82">.<text:s/></text:span><text:span text:style-name="T83">sklandžiai dėstyti mintis raštu ir žodžiu, išmanyti<text:s/></text:span><text:span text:style-name="T84">Dokumentų rengimo, Dokumentų tvarkymo ir apskaitos taisykles,<text:s/></text:span><text:span text:style-name="T85">dokumentų deri</text:span><text:span text:style-name="T86">nimo tvarką;</text:span></text:p>
      <text:p text:style-name="P87"><text:tab/>3.7. turėti B kategorijos vairuotojo pažymėjimą.</text:p>
      <text:p text:style-name="P88"/>
      <text:p text:style-name="P89">III SKYRIUS</text:p>
      <text:p text:style-name="P90">ŠIAS PAREIGAS EINANČIO DARBUOTOJO FUNKCIJOS</text:p>
      <text:p text:style-name="P91"/>
      <text:p text:style-name="P92"><text:tab/>4. Šias pareigas einantis darbuotojas vykdo šias funkcijas:</text:p>
      <text:p text:style-name="P93">4.1. organizuoja Centro veiklą, <text:s/>efektyviai planuoja ir organizuoja darbus;</text:p>
      <text:p text:style-name="P94">4.2. veikia Centro vardu santykiuose su kitais asmenimis;</text:p>
      <text:p text:style-name="P95">4.3. priima į darbą ir atleidžia Centro darbuotojus, sudaro ir nutraukia su jais darbo sutartis Lietuvos Respublikos darbo kodekso nustatyta tvarka;<text:s/></text:p>
      <text:p text:style-name="P96">4.4. nustato Centro struktūrą, Centro darbuotojų atlyginimus, priedų, priemokų ir premijų skyrimo tvarką;<text:s/></text:p>
      <text:p text:style-name="P97">4.5. paskirsto užduotis Centro darbuotojams, kontroliuoja jų vykdymą, užtikrina darbo organizavimą;<text:s/></text:p>
      <text:p text:style-name="P98">4.6. skatina darbuotojus, skiria drausmines nuobaudas, vykdo kitas su personalo valdymu susijusias funkcijas;<text:s/></text:p>
      <text:p text:style-name="P99">4.7. sudaro sąlygas darbuotojams mokytis, tobulinti įgūdžius ir kelti kvalifikaciją;</text:p>
      <text:soft-page-break/>
      <text:p text:style-name="P100">4.8. tvirtina vidaus darbo tvarkos taisykles, darbuotojų pareigybių sąrašus, pareigybių aprašymus, darbo laiko apskaitos žiniaraščius, darbo grafikus, saugos ir sveikatos instrukcijas, pasirašo kitus dokumentus;</text:p>
      <text:p text:style-name="P101">4.9.<text:s/><text:span text:style-name="T102">Centro vardu pasirašo bankinius bei finansinius dokumentus, sudaro sandorius;</text:span></text:p>
      <text:p text:style-name="P103">4.10. užtikrina Centro finansinių, statistinių ir kitų ataskaitų teisingumą ir pateikimą laiku;<text:s/></text:p>
      <text:p text:style-name="P104">4.11. užtikrina saugias darbuotojų darbo sąlygas, aprūpina darbo priemonėmis;<text:s/></text:p>
      <text:p text:style-name="P105">4.12. leidžia Centro veiklą reguliuojančius įsakymus, atstovauja Centro interesams teismuose, valstybės bei savivaldybės institucijose, bendradarbiauja su fiziniais ir juridiniais asmenimis;<text:s/></text:p>
      <text:p text:style-name="P106">4.13. disponuoja Centrui skirtomis lėšomis, užtikrindamas paskirtų asignavimų naudojimo teisėtumą, ekonomiškumą, efektyvumą ir rezultatyvumą, užtikrina racionalų ir taupų lėšų bei turto naudojimą bei veiksmingos Centro vidaus kontrolės sistemos sukūrimą, jos veikimą ir tobulinimą;</text:p>
      <text:p text:style-name="P107">4.14. nagrinėja asmenų prašymus, pasiūlymus, skundus, imasi priemonių racionaliems, naudingiems pasiūlymams įgyvendinti;<text:s/></text:p>
      <text:p text:style-name="P108">4.15. stebi, analizuoja, vertina Centro veiklą, rengia metinę Centro veiklos ataskaitą ir pateikia Pakruojo rajono savivaldybės tarybai;</text:p>
      <text:p text:style-name="P109">4.16. dalyvauja darbo grupių, komisijų veikloje, teikia išvadas ir pasiūlymus, siekdamas, kad Centro sukaupta patirtimi būsto modernizavimo srityje galėtų pasinaudoti visuomenė;<text:s/></text:p>
      <text:p text:style-name="P110">4.17. užtikrina įvairių viešųjų paslaugų verslui teikimą, t.<text:s/>y. konsultavimo, informavimo ir mokymo paslaugas;</text:p>
      <text:p text:style-name="P111">4.18. organizuoja turizmo rajone sklaidą ir plėtrą; <text:s text:c="6"/></text:p>
      <text:p text:style-name="P112">4.19. vykdo Pakruojo rajono energijos taupymo daugiabučiuose namuose programų ir projektų administravimą, teikia ataskaitas institucijoms;<text:s/></text:p>
      <text:p text:style-name="P113">4.20. prižiūri Lietuvos Respublikos įstatymų, Lietuvos Respublikos Vyriausybės nutarimų, Europos Sąjungos teisės aktų, aplinkos ministro įsakymų bei kitų teisės aktų Centro kompetencijos klausimais vykdymą, užtikrindamas Centro uždavinių įgyvendinimą;</text:p>
      <text:p text:style-name="P114">4.21. ieško papildomų finansavimo šaltinių įvairiuose tarptautiniuose bei Lietuvos fonduose, teikiančiuose finansinę paramą įvairioms Centro programoms vykdyti, organizuoja ir rengia projektus, kontroliuoja jų įgyvendinimą;<text:s/></text:p>
      <text:p text:style-name="P115">4.22. vykdo kitas visuotinio dalininkų susirinkimo, o esant vieninteliam dalininkui (savininkui) – Pakruojo rajono savivaldybės mero pavestas funkcijas;<text:s/></text:p>
      <text:p text:style-name="P116">4.23. vykdo kitas funkcijas ir atlieka kitus veiksmus, kuriuos atlikti įpareigoja Centro įstatai, Lietuvos Respublikos įstatymai bei kiti teisės aktai; <text:s/></text:p>
      <text:p text:style-name="P117">4.24. organizuoja daugiabučių namų atnaujinimo (modernizavimo) investicijų planų rengimą;</text:p>
      <text:p text:style-name="P118">4.25. organizuoja ir kontroliuoja statybų planavimo ir darbų eigą;</text:p>
      <text:p text:style-name="P119">4.26. dalyvauja gyventojų susirinkimuose dėl daugiabučių namų atnaujinimo (modernizavimo) projektų įgyvendinimo;</text:p>
      <text:p text:style-name="P120">4.27. operatyviai sprendžia iškilusius klausimus ir priima sprendimus, susijusius su <text:s/>daugiabučių namų atnaujinimo (modernizavimo) projektų įgyvendinimu;</text:p>
      <text:p text:style-name="P121"><text:tab/>4.28. vykdo kitus su Centro funkcijomis susijusius nenuolatinio pobūdžio pavedimus tam, kad būtų pasiekti Centro strateginiai tikslai.</text:p>
      <text:p text:style-name="P122"><text:tab/></text:p>
      <text:p text:style-name="P123">____________________</text:p>
      <text:p text:style-name="P124"/>
      <text:p text:style-name="P125">Susipažinau</text:p>
      <text:p text:style-name="Normal">__________________</text:p>
      <text:p text:style-name="Normal">(Parašas)<text:s/></text:p>
      <text:p text:style-name="Normal">__________________</text:p>
      <text:p text:style-name="Normal">(Vardas, pavardė)<text:s/></text:p>
      <text:p text:style-name="Normal">__________________</text:p>
      <text:p text:style-name="Normal">(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style:language-asian="lt" style:country-asian="LT"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GB" style:language-asian="lt" style:country-asian="LT"/>
    </style:style>
    <style:style style:name="NoSpacing" style:display-name="No Spacing" style:family="paragraph">
      <style:paragraph-properties fo:text-align="start"/>
      <style:text-properties fo:hyphenate="false"/>
    </style:style>
    <style:style style:name="ListParagraph" style:display-name="List Paragraph" style:family="paragraph" style:parent-style-name="Normal">
      <style:paragraph-properties fo:margin-left="0.5in">
        <style:tab-stops/>
      </style:paragraph-properties>
      <style:text-properties fo:language="lt" fo:country="LT" style:language-asian="lt" style:country-asian="LT" fo:hyphenate="false"/>
    </style:style>
    <style:style style:name="Sąrašopastraipa1" style:display-name="Sąrašo pastraipa1" style:family="paragraph" style:parent-style-name="Normal">
      <style:paragraph-properties fo:margin-left="0.5in">
        <style:tab-stops/>
      </style:paragraph-properties>
      <style:text-properties fo:font-size="10pt" style:font-size-asian="10pt" style:font-size-complex="10pt" fo:language="lt" fo:country="LT"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12-11T23:26:00Z</meta:creation-date>
    <dc:date>2019-12-11T23:26:00Z</dc:date>
    <meta:template xlink:href="Normal.dotm" xlink:type="simple"/>
    <meta:editing-cycles>2</meta:editing-cycles>
    <meta:editing-duration>PT0S</meta:editing-duration>
    <meta:document-statistic meta:page-count="4" meta:paragraph-count="72" meta:word-count="858" meta:character-count="6868" meta:row-count="173" meta:non-whitespace-character-count="6082"/>
  </office:meta>
</office:document-meta>
</file>