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style:line-height-at-least="0.2638in"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6.6%"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style:line-height-at-least="0.263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line-height-at-least="0.2638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line-height-at-least="0.2638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line-height-at-least="0.2638in" fo:text-indent="0.5in"/>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line-height-at-least="0.2638in" fo:text-indent="0.5in"/>
    </style:style>
    <style:style style:name="P57" style:parent-style-name="Normal" style:family="paragraph">
      <style:paragraph-properties fo:widows="0" fo:orphans="0" fo:text-align="justify" style:line-height-at-least="0.2638in"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justify" style:line-height-at-least="0.263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2638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line-height-at-least="0.2638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638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line-height-at-least="0.2638in" fo:text-indent="0.5in"/>
    </style:style>
    <style:style style:name="P86" style:parent-style-name="Normal" style:family="paragraph">
      <style:paragraph-properties fo:widows="0" fo:orphans="0" fo:text-align="justify" style:line-height-at-least="0.2638in"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line-height-at-least="0.2638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line-height-at-least="0.2638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638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line-height-at-least="0.2638in"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48</text:span><text:span text:style-name="T15">1</text:span><text:span text:style-name="T16"><text:s/>IR 48</text:span><text:span text:style-name="T17">2</text:span><text:span text:style-name="T18"><text:s/>STRAIPSNIŲ PAKEITIMO</text:span></text:p>
      <text:p text:style-name="P19"><text:span text:style-name="T20">ĮSTATYMAS</text:span></text:p>
      <text:p text:style-name="P21"/>
      <text:p text:style-name="P22"><text:span text:style-name="T23">2026</text:span><text:span text:style-name="T24"><text:s/>m.<text:s/></text:span><text:span text:style-name="T25">birželio</text:span><text:span text:style-name="T26"><text:s/></text:span><text:span text:style-name="T27">11</text:span><text:span text:style-name="T28"><text:s/>d. Nr.<text:s/></text:span><text:span text:style-name="T29">XV-101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48</text:span><text:span text:style-name="T38">1</text:span><text:span text:style-name="T39"><text:s/>straipsnio pakeitimas</text:span></text:p>
        <text:p text:style-name="P40"><text:span text:style-name="T41">1</text:span><text:span text:style-name="T42">. Pakeisti 48</text:span><text:span text:style-name="T43">1</text:span><text:span text:style-name="T44"><text:s/>straipsnio 4 dalį ir ją išdėstyti taip:</text:span></text:p>
        <text:p text:style-name="P45"><text:span text:style-name="T46">„</text:span><text:span text:style-name="T47">4</text:span><text:span text:style-name="T48">. Atvykimo išmoką iš užsienio pritrauktiems darbuotojams skiria ir moka Užimtumo tarnyba, neviršydama šioms išmokoms skirtų atitinkamų metų valstybės biudžeto asignavimų. Užimtumo tarnyba kiekvienam ketvirčiui skirtą lėšų sumą atvykimo išmokai iš užsienio pritrauktiems darbuotojams mokėti skelbia Užimtumo tarnybos interneto svetainėje. Asmuo dėl atvykimo išmokos iš užsienio pritrauktiems darbuotojams skyrimo kreipiasi į Užimtumo tarnybą ne anksčiau kaip po 6 mėnesių ir ne vėliau kaip per 2 metus nuo savo darbo Lietuvoje pagal neterminuotą darbo sutartį pradžios.“<text:s/></text:span></text:p>
        <text:p text:style-name="P49"><text:span text:style-name="T50">2</text:span><text:span text:style-name="T51">. Pakeisti 48</text:span><text:span text:style-name="T52">1</text:span><text:span text:style-name="T53"><text:s/>straipsnio 6 dalį ir ją išdėstyti taip:</text:span></text:p>
        <text:p text:style-name="P54">„6. Prašymai skirti atvykimo išmoką iš užsienio pritrauktiems darbuotojams teikiami kiekvieno ketvirčio pirmą ir antrą mėnesį. Asmens atitiktis šio straipsnio 1 arba 2 dalyje nustatytoms sąlygoms įvertinama ir sprendimas skirti atvykimo išmoką iš užsienio pritrauktiems<text:s/><text:soft-page-break/>darbuotojams dėl asmenų, atitinkančių šio straipsnio 1 arba 2 dalyje nustatytas sąlygas, arba sprendimas šios išmokos neskirti priimamas per 10 darbo dienų nuo ketvirčio trečio mėnesio pradžios. Paskirtos atvykimo išmokos iš užsienio pritrauktiems darbuotojams išmokamos iki kiekvieno ketvirčio pabaigos. Tuo atveju, kai nepakanka ketvirčiui skirtų lėšų atvykimo išmokoms iš užsienio pritrauktiems darbuotojams, kurie atitinka šio straipsnio 1 arba 2 dalyje nustatytas sąlygas, išmokėti, prioritetas išmokėti šias išmokas teikiamas tiems asmenims, kuriems greičiausiai sueina šio straipsnio 4 arba 5 dalyje nurodytas 2 metų kreipimosi dėl šios išmokos skyrimo terminas. Paskirtų ir pagal prioritetą neišmokėtų atvykimo išmokų iš užsienio pritrauktiems darbuotojams mokėjimas atidedamas kitam ketvirčiui, o ketvirtą ketvirtį – kitam ateinančių metų ketvirčiui<text:s/><text:span text:style-name="T55">ir šios išmokos išmokamos šioje dalyje nustatyta tvarka pagal nurodytą prioritetą</text:span>. Kreipimosi dėl atvykimo išmokos iš užsienio pritrauktiems darbuotojams, šios išmokos skyrimo ir mokėjimo tvarką nustato Užimtumo tarnybos direktorius.“</text:p>
        <text:p text:style-name="P56"/>
        <text:p text:style-name="P57"><text:span text:style-name="T58">2</text:span><text:span text:style-name="T59"><text:s/>straipsnis.</text:span><text:span text:style-name="T60"><text:s/></text:span><text:span text:style-name="T61">48</text:span><text:span text:style-name="T62">2</text:span><text:span text:style-name="T63"><text:s/>straipsnio pakeitimas <text:s/></text:span></text:p>
        <text:p text:style-name="P64"><text:span text:style-name="T65">1</text:span><text:span text:style-name="T66">. Pakeisti 48</text:span><text:span text:style-name="T67">2</text:span><text:span text:style-name="T68"><text:s/>straipsnio 3 dalį ir ją išdėstyti taip:</text:span></text:p>
        <text:p text:style-name="P69"><text:span text:style-name="T70">„</text:span><text:span text:style-name="T71">3</text:span><text:span text:style-name="T72">. Išmoką darbdaviui, pritraukusiam darbuotoją iš užsienio, skiria ir moka Užimtumo tarnyba, neviršydama šioms išmokoms skirtų atitinkamų metų valstybės biudžeto asignavimų. Užimtumo tarnyba kiekvienam ketvirčiui skirtą lėšų sumą išmokai darbdaviui, pritraukusiam darbuotoją iš užsienio, mokėti skelbia Užimtumo tarnybos interneto svetainėje. Darbdavys dėl išmokos darbdaviui, pritraukusiam darbuotoją iš užsienio, skyrimo kreipiasi į Užimtumo tarnybą ne anksčiau kaip po 12 mėnesių ir ne vėliau kaip per 2 metus nuo darbuotojo darbo Lietuvoje pagal neterminuotą darbo sutartį pradžios.“</text:span></text:p>
        <text:p text:style-name="P73"><text:span text:style-name="T74">2</text:span><text:span text:style-name="T75">. Pakeisti 48</text:span><text:span text:style-name="T76">2</text:span><text:span text:style-name="T77"><text:s/>straipsnio 4 dalį ir ją išdėstyti taip:</text:span></text:p>
        <text:p text:style-name="P78"><text:span text:style-name="T79">„</text:span><text:span text:style-name="T80">4</text:span><text:span text:style-name="T81">. Prašymai skirti išmoką darbdaviui, pritraukusiam darbuotoją iš užsienio, priimami kiekvieno ketvirčio pirmą ir antrą mėnesį. Darbdavio atitiktis šio straipsnio 1 dalyje nustatytoms sąlygoms įvertinama ir sprendimas skirti išmoką šio straipsnio 1 dalyje nustatytas sąlygas<text:s/></text:span><text:soft-page-break/><text:span text:style-name="T82">atitinkančiam darbdaviui, pritraukusiam darbuotoją iš užsienio, arba sprendimas šios išmokos neskirti priimamas per 10 darbo dienų nuo ketvirčio trečio mėnesio pradžios. Paskirtos išmokos darbdaviams, pritraukusiems darbuotoją iš užsienio, išmokamos iki kiekvieno ketvirčio pabaigos. Tuo atveju, kai nepakanka ketvirčiui skirtų lėšų išmokai šio straipsnio 1 dalyje nustatytas sąlygas atitinkantiems darbdaviams, pritraukusiems darbuotoją iš užsienio, išmokėti, prioritetas išmokėti šias išmokas teikiamas tiems darbdaviams, kuriems greičiausiai sueina šio straipsnio 3 dalyje nurodytas 2 metų kreipimosi dėl šios išmokos skyrimo terminas. Paskirtų ir pagal prioritetą neišmokėtų išmokų darbdaviams, pritraukusiems darbuotoją iš užsienio, mokėjimas atidedamas kitam ketvirčiui, o ketvirtą ketvirtį – kitam ateinančių metų ketvirčiui ir šios išmokos išmokamos šioje dalyje nustatyta tvarka pagal nurodytą prioritetą.</text:span><text:span text:style-name="T83"><text:s/></text:span><text:span text:style-name="T84">Kreipimosi dėl išmokos darbdaviui, pritraukusiam darbuotoją iš užsienio, šios išmokos skyrimo ir mokėjimo tvarką nustato Užimtumo tarnybos direktorius.“</text:span></text:p>
        <text:p text:style-name="P85"/>
        <text:p text:style-name="P86"><text:span text:style-name="T87">3</text:span><text:span text:style-name="T88"><text:s/>straipsnis.<text:s/></text:span><text:span text:style-name="T89">Įstatymo įsigaliojimas, įgyvendinimas ir taikymas</text:span></text:p>
        <text:p text:style-name="P90"><text:span text:style-name="T91">1</text:span><text:span text:style-name="T92">. Šis įstatymas, išskyrus šio straipsnio 2 dalį, įsigalioja 2026 m. liepos 1 d.</text:span></text:p>
        <text:p text:style-name="P93"><text:span text:style-name="T94">2</text:span><text:span text:style-name="T95">. Užimtumo tarnybos prie Lietuvos Respublikos socialinės apsaugos ir darbo ministerijos direktorius iki 2026 m. birželio 30 d. priima šio įstatymo įgyvendinamąjį teisės aktą.</text:span></text:p>
        <text:p text:style-name="P96"><text:span text:style-name="T97">3</text:span><text:span text:style-name="T98">. Prašymai dėl atvykimo išmokos iš užsienio pritrauktiems darbuotojams ir dėl išmokos darbdaviui, pritraukusiam darbuotoją iš užsienio, pateikti iki 2026 m. birželio 30 d., baigiami nagrinėti ir sprendimai dėl šių išmokų skyrimo ir mokėjimo priimami vadovaujantis iki 2026 m. birželio 30 d. galiojusiomis Lietuvos Respublikos užimtumo įstatymo ir jo įgyvendinamųjų teisės aktų nuostatomis.</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30T21:42:00Z</meta:creation-date>
    <dc:date>2026-06-30T21:42:00Z</dc:date>
    <meta:print-date>2026-06-11T08:18:00Z</meta:print-date>
    <meta:template xlink:href="Normal.dotm" xlink:type="simple"/>
    <meta:editing-cycles>2</meta:editing-cycles>
    <meta:editing-duration>PT0S</meta:editing-duration>
    <meta:document-statistic meta:page-count="3" meta:paragraph-count="75" meta:word-count="666" meta:character-count="5135" meta:row-count="252" meta:non-whitespace-character-count="4544"/>
  </office:meta>
</office:document-meta>
</file>