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font-weight="normal" style:font-weight-asian="normal"/>
    </style:style>
    <style:style style:name="T17" style:parent-style-name="DefaultParagraphFont" style:family="text">
      <style:text-properties fo:font-weight="normal" style:font-weight-asian="normal"/>
    </style:style>
    <style:style style:name="T18" style:parent-style-name="DefaultParagraphFont" style:family="text">
      <style:text-properties fo:font-weight="normal" style:font-weight-asian="normal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normal" style:font-weight-asian="normal"/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fo:font-weight="normal" style:font-weight-asian="normal"/>
    </style:style>
    <style:style style:name="P32" style:parent-style-name="BodyText" style:family="paragraph">
      <style:paragraph-properties fo:text-align="justify" fo:margin-left="0.5916in">
        <style:tab-stops>
          <style:tab-stop style:type="left" style:position="0.1958in"/>
        </style:tab-stops>
      </style:paragraph-properties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font-weight="normal" style:font-weight-asian="normal" style:language-asian="lt" style:country-asian="LT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weight="normal" style:font-weight-asian="normal"/>
    </style:style>
    <style:style style:name="T47" style:parent-style-name="DefaultParagraphFont" style:family="text">
      <style:text-properties fo:font-weight="normal" style:font-weight-asian="normal"/>
    </style:style>
    <style:style style:name="T48" style:parent-style-name="DefaultParagraphFont" style:family="text">
      <style:text-properties fo:font-weight="normal" style:font-weight-asian="normal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50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font-weight-complex="bold" style:use-window-font-color="true"/>
    </style:style>
    <style:style style:name="T55" style:parent-style-name="DefaultParagraphFont" style:family="text">
      <style:text-properties fo:font-weight="bold" style:font-weight-asian="bold" style:font-weight-complex="bold"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P62" style:parent-style-name="Normal" style:family="paragraph">
      <style:paragraph-properties fo:margin-left="0.5in" fo:text-indent="0.0909in">
        <style:tab-stops/>
      </style:paragraph-properties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indent="0.5909in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use-window-font-color="true"/>
    </style:style>
    <style:style style:name="T74" style:parent-style-name="DefaultParagraphFont" style:family="text">
      <style:text-properties style:font-weight-complex="bold" style:use-window-font-color="true"/>
    </style:style>
    <style:style style:name="T75" style:parent-style-name="DefaultParagraphFont" style:family="text">
      <style:text-properties style:font-weight-complex="bold" style:use-window-font-color="true"/>
    </style:style>
    <style:style style:name="T76" style:parent-style-name="DefaultParagraphFont" style:family="text">
      <style:text-properties style:use-window-font-color="true"/>
    </style:style>
    <style:style style:name="T77" style:parent-style-name="DefaultParagraphFont" style:family="text">
      <style:text-properties style:font-weight-complex="bold" style:use-window-font-color="true"/>
    </style:style>
    <style:style style:name="T78" style:parent-style-name="DefaultParagraphFont" style:family="text">
      <style:text-properties style:use-window-font-color="true"/>
    </style:style>
    <style:style style:name="T79" style:parent-style-name="DefaultParagraphFont" style:family="text">
      <style:text-properties style:use-window-font-color="true"/>
    </style:style>
    <style:style style:name="P80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style:font-weight-complex="bold" style:use-window-font-color="true"/>
    </style:style>
    <style:style style:name="T85" style:parent-style-name="DefaultParagraphFont" style:family="text">
      <style:text-properties style:use-window-font-color="true"/>
    </style:style>
    <style:style style:name="T86" style:parent-style-name="DefaultParagraphFont" style:family="text">
      <style:text-properties style:use-window-font-color="true"/>
    </style:style>
    <style:style style:name="P87" style:parent-style-name="Normal" style:family="paragraph">
      <style:paragraph-properties fo:text-align="justify" fo:text-indent="0.5909in"/>
    </style:style>
    <style:style style:name="P88" style:parent-style-name="Normal" style:family="paragraph">
      <style:paragraph-properties fo:text-align="justify" fo:text-indent="0.5909in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style:language-asian="ar" style:country-asian="SA"/>
    </style:style>
    <style:style style:name="T95" style:parent-style-name="DefaultParagraphFont" style:family="text">
      <style:text-properties style:font-name-asian="Calibri" style:language-asian="ar" style:country-asian="SA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name-asian="Calibri" style:language-asian="ar" style:country-asian="SA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0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normal" style:font-weight-asian="normal"/>
    </style:style>
    <style:style style:name="T102" style:parent-style-name="DefaultParagraphFont" style:family="text">
      <style:text-properties fo:font-weight="normal" style:font-weight-asian="normal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normal" style:font-weight-asian="normal"/>
    </style:style>
    <style:style style:name="P10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fo:font-weight="normal" style:font-weight-asian="normal"/>
    </style:style>
    <style:style style:name="T107" style:parent-style-name="DefaultParagraphFont" style:family="text">
      <style:text-properties fo:font-weight="normal" style:font-weight-asian="normal"/>
    </style:style>
    <style:style style:name="T108" style:parent-style-name="DefaultParagraphFont" style:family="text">
      <style:text-properties fo:font-weight="normal" style:font-weight-asian="normal" style:language-asian="lt" style:country-asian="LT"/>
    </style:style>
    <style:style style:name="T109" style:parent-style-name="DefaultParagraphFont" style:family="text">
      <style:text-properties fo:font-weight="normal" style:font-weight-asian="normal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BodyText" style:family="paragraph">
      <style:paragraph-properties fo:text-align="justify" fo:margin-left="0.5916in">
        <style:tab-stops>
          <style:tab-stop style:type="left" style:position="0.1958in"/>
        </style:tab-stops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weight="normal" style:font-weight-asian="normal" style:language-asian="lt" style:country-asian="LT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P120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font-weight="normal" style:font-weight-asian="normal"/>
    </style:style>
    <style:style style:name="T122" style:parent-style-name="DefaultParagraphFont" style:family="text">
      <style:text-properties fo:font-weight="normal" style:font-weight-asian="normal"/>
    </style:style>
    <style:style style:name="P123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normal" style:font-weight-asian="normal"/>
    </style:style>
    <style:style style:name="P124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T129" style:parent-style-name="DefaultParagraphFont" style:family="text">
      <style:text-properties fo:font-weight="normal" style:font-weight-asian="normal" style:language-asian="lt" style:country-asian="LT"/>
    </style:style>
    <style:style style:name="T13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13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use-window-font-color="true"/>
    </style:style>
    <style:style style:name="T137" style:parent-style-name="DefaultParagraphFont" style:family="text">
      <style:text-properties style:use-window-font-color="true"/>
    </style:style>
    <style:style style:name="T138" style:parent-style-name="DefaultParagraphFont" style:family="text">
      <style:text-properties style:use-window-font-color="true"/>
    </style:style>
    <style:style style:name="T139" style:parent-style-name="DefaultParagraphFont" style:family="text">
      <style:text-properties style:use-window-font-color="true"/>
    </style:style>
    <style:style style:name="T140" style:parent-style-name="DefaultParagraphFont" style:family="text">
      <style:text-properties style:font-weight-complex="bold" style:use-window-font-color="true"/>
    </style:style>
    <style:style style:name="T141" style:parent-style-name="DefaultParagraphFont" style:family="text">
      <style:text-properties fo:font-weight="bold" style:font-weight-asian="bold" style:font-weight-complex="bold" style:use-window-font-color="true"/>
    </style:style>
    <style:style style:name="T142" style:parent-style-name="DefaultParagraphFont" style:family="text">
      <style:text-properties style:use-window-font-color="true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weight-complex="bold" style:language-asian="lt" style:country-asian="LT"/>
    </style:style>
    <style:style style:name="P146" style:parent-style-name="Normal" style:family="paragraph">
      <style:paragraph-properties fo:margin-left="0.5in" fo:text-indent="0.0909in">
        <style:tab-stops/>
      </style:paragraph-properties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P153" style:parent-style-name="Normal" style:family="paragraph">
      <style:paragraph-properties fo:text-indent="0.5909in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use-window-font-color="true"/>
    </style:style>
    <style:style style:name="T157" style:parent-style-name="DefaultParagraphFont" style:family="text">
      <style:text-properties style:use-window-font-color="true"/>
    </style:style>
    <style:style style:name="T158" style:parent-style-name="DefaultParagraphFont" style:family="text">
      <style:text-properties style:use-window-font-color="true"/>
    </style:style>
    <style:style style:name="T159" style:parent-style-name="DefaultParagraphFont" style:family="text">
      <style:text-properties style:font-weight-complex="bold" style:use-window-font-color="true"/>
    </style:style>
    <style:style style:name="T160" style:parent-style-name="DefaultParagraphFont" style:family="text">
      <style:text-properties style:use-window-font-color="true"/>
    </style:style>
    <style:style style:name="P161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use-window-font-color="true"/>
    </style:style>
    <style:style style:name="T163" style:parent-style-name="DefaultParagraphFont" style:family="text">
      <style:text-properties style:use-window-font-color="true"/>
    </style:style>
    <style:style style:name="T164" style:parent-style-name="DefaultParagraphFont" style:family="text">
      <style:text-properties style:use-window-font-color="true"/>
    </style:style>
    <style:style style:name="T165" style:parent-style-name="DefaultParagraphFont" style:family="text">
      <style:text-properties style:font-weight-complex="bold" style:use-window-font-color="true"/>
    </style:style>
    <style:style style:name="T166" style:parent-style-name="DefaultParagraphFont" style:family="text">
      <style:text-properties style:use-window-font-color="true"/>
    </style:style>
    <style:style style:name="P167" style:parent-style-name="Normal" style:family="paragraph">
      <style:paragraph-properties fo:text-align="justify" fo:text-indent="0.5909in"/>
    </style:style>
    <style:style style:name="P168" style:parent-style-name="Normal" style:family="paragraph">
      <style:paragraph-properties fo:text-align="justify" fo:text-indent="0.5909in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language-asian="ar" style:country-asian="SA"/>
    </style:style>
    <style:style style:name="T173" style:parent-style-name="DefaultParagraphFont" style:family="text">
      <style:text-properties style:font-name-asian="Calibri" style:language-asian="ar" style:country-asian="SA"/>
    </style:style>
    <style:style style:name="P174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T175" style:parent-style-name="DefaultParagraphFont" style:family="text">
      <style:text-properties style:font-name-asian="Calibri" style:language-asian="ar" style:country-asian="SA"/>
    </style:style>
    <style:style style:name="T176" style:parent-style-name="DefaultParagraphFont" style:family="text">
      <style:text-properties style:font-weight-complex="bold"/>
    </style:style>
    <style:style style:name="P177" style:parent-style-name="NoSpacing" style:family="paragraph">
      <style:paragraph-properties fo:text-align="justify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180" style:parent-style-name="DefaultParagraphFont" style:family="text">
      <style:text-properties fo:font-weight="normal" style:font-weight-asian="normal"/>
    </style:style>
    <style:style style:name="T181" style:parent-style-name="DefaultParagraphFont" style:family="text">
      <style:text-properties fo:font-weight="normal" style:font-weight-asian="normal"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fo:font-weight="normal" style:font-weight-asian="normal"/>
    </style:style>
    <style:style style:name="T184" style:parent-style-name="DefaultParagraphFont" style:family="text">
      <style:text-properties fo:font-weight="normal" style:font-weight-asian="normal"/>
    </style:style>
    <style:style style:name="P185" style:parent-style-name="BodyText" style:family="paragraph">
      <style:paragraph-properties fo:text-align="justify" fo:margin-left="0.5916in">
        <style:tab-stops>
          <style:tab-stop style:type="left" style:position="0.1958in"/>
        </style:tab-stops>
      </style:paragraph-properties>
    </style:style>
    <style:style style:name="T186" style:parent-style-name="DefaultParagraphFont" style:family="text">
      <style:text-properties fo:font-weight="normal" style:font-weight-asian="normal"/>
    </style:style>
    <style:style style:name="T187" style:parent-style-name="DefaultParagraphFont" style:family="text">
      <style:text-properties fo:font-weight="normal" style:font-weight-asian="normal"/>
    </style:style>
    <style:style style:name="T188" style:parent-style-name="DefaultParagraphFont" style:family="text">
      <style:text-properties fo:font-weight="normal" style:font-weight-asian="normal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fo:font-weight="normal" style:font-weight-asian="normal" style:language-asian="lt" style:country-asian="LT"/>
    </style:style>
    <style:style style:name="T191" style:parent-style-name="DefaultParagraphFont" style:family="text">
      <style:text-properties fo:font-weight="normal" style:font-weight-asian="normal"/>
    </style:style>
    <style:style style:name="T192" style:parent-style-name="DefaultParagraphFont" style:family="text">
      <style:text-properties fo:font-weight="normal" style:font-weight-asian="normal"/>
    </style:style>
    <style:style style:name="P193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4" style:parent-style-name="DefaultParagraphFont" style:family="text">
      <style:text-properties fo:font-weight="normal" style:font-weight-asian="normal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 style:language-asian="lt" style:country-asian="LT"/>
    </style:style>
    <style:style style:name="T197" style:parent-style-name="DefaultParagraphFont" style:family="text">
      <style:text-properties fo:font-weight="normal" style:font-weight-asian="normal"/>
    </style:style>
    <style:style style:name="P198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fo:font-weight="normal" style:font-weight-asian="normal"/>
    </style:style>
    <style:style style:name="T200" style:parent-style-name="DefaultParagraphFont" style:family="text">
      <style:text-properties fo:font-weight="normal" style:font-weight-asian="normal"/>
    </style:style>
    <style:style style:name="T201" style:parent-style-name="DefaultParagraphFont" style:family="text">
      <style:text-properties fo:font-weight="normal" style:font-weight-asian="normal"/>
    </style:style>
    <style:style style:name="T202" style:parent-style-name="DefaultParagraphFont" style:family="text">
      <style:text-properties fo:font-weight="normal" style:font-weight-asian="normal" style:language-asian="lt" style:country-asian="LT"/>
    </style:style>
    <style:style style:name="T20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0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205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use-window-font-color="true"/>
    </style:style>
    <style:style style:name="T207" style:parent-style-name="DefaultParagraphFont" style:family="text">
      <style:text-properties style:use-window-font-color="true"/>
    </style:style>
    <style:style style:name="T208" style:parent-style-name="DefaultParagraphFont" style:family="text">
      <style:text-properties style:use-window-font-color="true"/>
    </style:style>
    <style:style style:name="T209" style:parent-style-name="DefaultParagraphFont" style:family="text">
      <style:text-properties style:font-weight-complex="bold" style:use-window-font-color="true"/>
    </style:style>
    <style:style style:name="T210" style:parent-style-name="DefaultParagraphFont" style:family="text">
      <style:text-properties fo:font-weight="bold" style:font-weight-asian="bold" style:font-weight-complex="bold" style:use-window-font-color="true"/>
    </style:style>
    <style:style style:name="T211" style:parent-style-name="DefaultParagraphFont" style:family="text">
      <style:text-properties style:use-window-font-color="true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13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use-window-font-color="true"/>
    </style:style>
    <style:style style:name="T215" style:parent-style-name="DefaultParagraphFont" style:family="text">
      <style:text-properties style:use-window-font-color="true"/>
    </style:style>
    <style:style style:name="T216" style:parent-style-name="DefaultParagraphFont" style:family="text">
      <style:text-properties style:font-weight-complex="bold" style:use-window-font-color="true"/>
    </style:style>
    <style:style style:name="T217" style:parent-style-name="DefaultParagraphFont" style:family="text">
      <style:text-properties style:use-window-font-color="true"/>
    </style:style>
    <style:style style:name="P218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use-window-font-color="true"/>
    </style:style>
    <style:style style:name="T220" style:parent-style-name="DefaultParagraphFont" style:family="text">
      <style:text-properties style:use-window-font-color="true"/>
    </style:style>
    <style:style style:name="T221" style:parent-style-name="DefaultParagraphFont" style:family="text">
      <style:text-properties style:font-weight-complex="bold" style:use-window-font-color="true"/>
    </style:style>
    <style:style style:name="T222" style:parent-style-name="DefaultParagraphFont" style:family="text">
      <style:text-properties style:use-window-font-color="true"/>
    </style:style>
    <style:style style:name="P223" style:parent-style-name="Normal" style:family="paragraph">
      <style:paragraph-properties fo:text-align="justify" fo:text-indent="0.5909in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25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fo:font-weight="normal" style:font-weight-asian="normal"/>
    </style:style>
    <style:style style:name="T227" style:parent-style-name="DefaultParagraphFont" style:family="text">
      <style:text-properties fo:font-weight="normal" style:font-weight-asian="normal"/>
    </style:style>
    <style:style style:name="T228" style:parent-style-name="DefaultParagraphFont" style:family="text">
      <style:text-properties fo:font-weight="normal" style:font-weight-asian="normal"/>
    </style:style>
    <style:style style:name="P229" style:parent-style-name="BodyText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font-weight="normal" style:font-weight-asian="normal"/>
    </style:style>
    <style:style style:name="T231" style:parent-style-name="DefaultParagraphFont" style:family="text">
      <style:text-properties fo:font-weight="normal" style:font-weight-asian="normal"/>
    </style:style>
    <style:style style:name="T232" style:parent-style-name="DefaultParagraphFont" style:family="text">
      <style:text-properties fo:font-weight="normal" style:font-weight-asian="normal"/>
    </style:style>
    <style:style style:name="T233" style:parent-style-name="DefaultParagraphFont" style:family="text">
      <style:text-properties fo:font-weight="normal" style:font-weight-asian="normal" style:language-asian="lt" style:country-asian="LT"/>
    </style:style>
    <style:style style:name="T234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3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3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use-window-font-color="true"/>
    </style:style>
    <style:style style:name="T241" style:parent-style-name="DefaultParagraphFont" style:family="text">
      <style:text-properties style:use-window-font-color="true"/>
    </style:style>
    <style:style style:name="T242" style:parent-style-name="DefaultParagraphFont" style:family="text">
      <style:text-properties style:use-window-font-color="true"/>
    </style:style>
    <style:style style:name="T243" style:parent-style-name="DefaultParagraphFont" style:family="text">
      <style:text-properties style:font-weight-complex="bold" style:use-window-font-color="true"/>
    </style:style>
    <style:style style:name="T244" style:parent-style-name="DefaultParagraphFont" style:family="text">
      <style:text-properties fo:font-weight="bold" style:font-weight-asian="bold" style:font-weight-complex="bold" style:use-window-font-color="true"/>
    </style:style>
    <style:style style:name="T245" style:parent-style-name="DefaultParagraphFont" style:family="text">
      <style:text-properties style:use-window-font-color="true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weight-complex="bold" style:language-asian="lt" style:country-asian="LT"/>
    </style:style>
    <style:style style:name="P248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use-window-font-color="true"/>
    </style:style>
    <style:style style:name="T250" style:parent-style-name="DefaultParagraphFont" style:family="text">
      <style:text-properties style:use-window-font-color="true"/>
    </style:style>
    <style:style style:name="T251" style:parent-style-name="DefaultParagraphFont" style:family="text">
      <style:text-properties style:font-weight-complex="bold" style:use-window-font-color="true"/>
    </style:style>
    <style:style style:name="T252" style:parent-style-name="DefaultParagraphFont" style:family="text">
      <style:text-properties style:use-window-font-color="true"/>
    </style:style>
    <style:style style:name="P253" style:parent-style-name="Default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use-window-font-color="true"/>
    </style:style>
    <style:style style:name="T255" style:parent-style-name="DefaultParagraphFont" style:family="text">
      <style:text-properties style:font-weight-complex="bold" style:use-window-font-color="true"/>
    </style:style>
    <style:style style:name="T256" style:parent-style-name="DefaultParagraphFont" style:family="text">
      <style:text-properties style:use-window-font-color="true"/>
    </style:style>
    <style:style style:name="P257" style:parent-style-name="Normal" style:family="paragraph">
      <style:paragraph-properties fo:text-align="justify" fo:text-indent="0.5909in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9" style:parent-style-name="Normal" style:family="paragraph">
      <style:paragraph-properties fo:text-align="justify" fo:text-indent="0.5909in"/>
    </style:style>
    <style:style style:name="P260" style:parent-style-name="Normal" style:family="paragraph">
      <style:paragraph-properties fo:margin-left="-0.0986in">
        <style:tab-stops>
          <style:tab-stop style:type="left" style:position="5.7236in"/>
        </style:tab-stops>
      </style:paragraph-properties>
    </style:style>
    <style:style style:name="P261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<text:s text:c="148"/></text:p>
      <text:p text:style-name="P4">PAKRUOJO RAJONO SAVIVALDYBĖS MERAS</text:p>
      <text:p text:style-name="P5"/>
      <text:p text:style-name="P6">POTVARKIS</text:p>
      <text:p text:style-name="P7">DĖL PAKRUOJO RAJONO SAVIVALDYBĖS TARYBOS<text:s/>SPRENDIMŲ PROJEKTŲ SVARSTYMO KOMITETUOSE</text:p>
      <text:p text:style-name="P8"/>
      <text:p text:style-name="P9">2018 m.<text:s/>rugsėjo <text:s/><text:s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n u r o d a u Pakruojo rajono savivaldybės tarybos komitetų posėdžiuose preliminariai išnagrinėti ir pateikti rekomendacinius sprendimus, pasiūlymus ir išvadas dėl šių sprendimų projektų:</text:p>
      <text:list text:style-name="LFO1" text:continue-numbering="true">
        <text:list-item>
          <text:p text:style-name="P14">Vietinio ūkio, kaimo ir aplinkos komitetui:</text:p>
        </text:list-item>
      </text:list>
      <text:p text:style-name="P15"><text:span text:style-name="T16">1.1</text:span><text:span text:style-name="T17">.</text:span><text:s/><text:span text:style-name="T18">Dėl</text:span><text:span text:style-name="T19"><text:s/></text:span><text:span text:style-name="T20">Pakruojo rajono savivaldybės tarybos 2018 m. vasario 22 d. sprendimo Nr. T-23 „Dėl Pakruojo rajono savivaldybės 2018 m. melioracijos darbų, finansuojamų valstybės biudžeto lėšomis, programos patvirtinimo“ pakeitimo.</text:span><text:span text:style-name="T21"><text:s/></text:span><text:span text:style-name="T22">(</text:span><text:span text:style-name="T23">1</text:span><text:span text:style-name="T24">)</text:span></text:p>
      <text:p text:style-name="P25"><text:span text:style-name="T26">1.2</text:span>.<text:s/><text:span text:style-name="T27">Dėl</text:span><text:span text:style-name="T28"><text:s/></text:span><text:span text:style-name="T29">vidutinių kuro kainų, taikomų būsto šildymo ir šalto vandens pašildymo išlaidų kompensacijoms apskaičiuoti, patvirtinimo.</text:span><text:s/><text:span text:style-name="T30">(2</text:span><text:span text:style-name="T31">)</text:span></text:p>
      <text:p text:style-name="P32"><text:span text:style-name="T33">1.3</text:span><text:span text:style-name="T34">.<text:s/></text:span><text:span text:style-name="T35">Dėl</text:span><text:span text:style-name="T36"><text:s/></text:span><text:span text:style-name="T37">Pakruojo rajono savivaldybės socialinio būsto nuomos rinkos kaina</text:span><text:span text:style-name="T38">.</text:span><text:s/><text:span text:style-name="T39">(</text:span><text:span text:style-name="T40">3</text:span><text:span text:style-name="T41">)</text:span></text:p>
      <text:p text:style-name="P42"><text:span text:style-name="T43">1.4</text:span><text:span text:style-name="T44">.</text:span><text:s/><text:span text:style-name="T45">Dėl Pakruojo rajono savivaldybės daugiabučių gyvenamųjų namų maksimalių techninės priežiūros tarifų patvirtinimo.<text:s/></text:span><text:span text:style-name="T46">(</text:span><text:span text:style-name="T47">4</text:span><text:span text:style-name="T48">)</text:span></text:p>
      <text:p text:style-name="P49">1.5.<text:s/>Dėl Pakruojo rajono savivaldybės tarybos 2018 m. balandžio 26 d. sprendimo Nr. T-106 „Dėl Kelių priežiūros ir plėtros programos lėšomis 2018 m. finansuojamų objektų sąrašo patvirtinimo“ pakeitimo. (8)</text:p>
      <text:p text:style-name="P50"><text:span text:style-name="T51">1.6</text:span><text:span text:style-name="T52">.</text:span><text:span text:style-name="T53"><text:s/>D</text:span><text:span text:style-name="T54">ėl Pakruojo rajono savivaldybės garbės piliečio vardo suteikimo Stanislavai Lovčikaitei</text:span><text:span text:style-name="T55">.</text:span><text:span text:style-name="T56"><text:s/></text:span><text:span text:style-name="T57">(</text:span><text:span text:style-name="T58">10</text:span><text:span text:style-name="T59">)</text:span></text:p>
      <text:p text:style-name="P60">1.7.<text:s/><text:span text:style-name="T61">Dėl Pakruojo rajono savivaldybės turto perdavimo valdyti, naudoti ir disponuoti juo patikėjimo teise Pakruojo rajono savivaldybės biudžetinėms įstaigoms.</text:span><text:s/>(12)</text:p>
      <text:p text:style-name="P62">1.8.<text:s/><text:span text:style-name="T63">Dėl Pakruojo rajono savivaldybės turto disponavimo</text:span><text:span text:style-name="T64">.</text:span><text:s/>(13)</text:p>
      <text:p text:style-name="P65"><text:span text:style-name="T66">1.9</text:span><text:s/><text:span text:style-name="T67">Dėl Pakruojo rajono savivaldybės turto perdavimo valdyti, naudoti ir disponuoti juo patikėjimo teise Pakruojo rajono Žeimelio darželiui-daugiafunkciam centrui „Ąžuoliukas“.</text:span><text:s/>(14)</text:p>
      <text:p text:style-name="P68">1.10.<text:s/>D<text:span text:style-name="T69">ėl Pakruojo rajono savivaldybės turto perdavimo valdyti, naudoti ir disponuoti juo patikėjimo teise Pakruojo rajono savivaldybės Juozo Paukštelio viešajai bibliotekai.</text:span><text:s/>(15)</text:p>
      <text:p text:style-name="P70">1.11.<text:s/><text:span text:style-name="T71">Dėl butų pirkimo Pakruojo rajono savivaldybės nuosavybėn.</text:span><text:s/>(16)</text:p>
      <text:p text:style-name="P72"><text:span text:style-name="T73">1.</text:span><text:span text:style-name="T74">12</text:span><text:span text:style-name="T75">.</text:span><text:span text:style-name="T76"><text:s/></text:span><text:span text:style-name="T77">Dėl Pakruojo rajono savivaldybės tarybos 2018 m. kovo 29 d. sprendimo Nr. T-69 „Dėl ilgalaikės paskolos ėmimo“ pakeitimo.</text:span><text:span text:style-name="T78"><text:s/>(17</text:span><text:span text:style-name="T79">)</text:span></text:p>
      <text:p text:style-name="P80"><text:span text:style-name="T81">1.13</text:span><text:span text:style-name="T82">.</text:span><text:span text:style-name="T83"><text:s/></text:span><text:span text:style-name="T84">Dėl Pakruojo rajono savivaldybės tarybos 2017 m. liepos 27 d. sprendimo Nr. T-229 „Dėl ilgalaikės paskolos ėmimo“ pakeitimo.</text:span><text:span text:style-name="T85"><text:s/>(18</text:span><text:span text:style-name="T86">)</text:span></text:p>
      <text:p text:style-name="P87">1.14.<text:s/>Dėl Pakruojo rajono savivaldybės tarybos 2018 m. vasario 22 d. sprendimo Nr. T-26 „Dėl Pakruojo rajono savivaldybės 2018 metų biudžeto patvirtinimo“ pakeitimo. (19)</text:p>
      <text:p text:style-name="P88">1.15.<text:s/>Dėl Vietinio reguliaraus susisiekimo autobusų maršrutų, vykdant keleivinio kelių transporto viešąsias paslaugas, sąrašo patvirtinimo bei keleivių vežimo tarifo, savikainos ir vienkartinio važiavimo bilieto kainos nustatymo. (20)</text:p>
      <text:p text:style-name="P89">1.16.<text:s/>Dėl Pakruojo rajono savivaldybės tarybos 2008 m. rugsėjo 25 d. sprendimo Nr. T-291 „Dėl Pakruojo rajono savivaldybės teritorijos bendrojo plano patvirtinimo“ pakeitimo.<text:s/>(21)</text:p>
      <text:p text:style-name="P90">1.17. Dėl UAB ,,Pakruojo parkai“ atleidimo nuo vietinės rinkliavos už leidimo organizuoti komercinius renginius<text:s/><text:span text:style-name="T91">Pakruojo dvaro sodybos teritorijoje<text:s/></text:span>išdavimą. (22)</text:p>
      <text:soft-page-break/>
      <text:p text:style-name="P92">1.18.<text:s/>Dėl Nepriklausomybės skvero paskelbimo nerūkymo zona.</text:p>
      <text:p text:style-name="P93">1.19.<text:span text:style-name="T94"><text:s/>Dėl Vietinės rinkliavos už leidimo įrengti išorinę reklamą Pakruojo rajono savivaldybės teritorijoje išdavimą nuostatų patvirtinimo.</text:span><text:span text:style-name="T95"><text:s/>(24)</text:span></text:p>
      <text:p text:style-name="P96"><text:span text:style-name="T97">1.20.</text:span><text:span text:style-name="T98"><text:s/>Dėl Pakruojo rajono savivaldybės kvartalo energinio efektyvumo didinimo programos patvirtinimo ir programos administravimo. (25)</text:span></text:p>
      <text:p text:style-name="P99">2. Ekonomikos ir finansų komitetui:</text:p>
      <text:p text:style-name="P100"><text:span text:style-name="T101">2.1.</text:span><text:s/><text:span text:style-name="T102">Dėl</text:span><text:span text:style-name="T103"><text:s/></text:span><text:span text:style-name="T104">Pakruojo rajono savivaldybės tarybos 2018 m. vasario 22 d. sprendimo Nr. T-23 „Dėl Pakruojo rajono savivaldybės 2018 m. melioracijos darbų, finansuojamų valstybės biudžeto lėšomis, programos patvirtinimo“ pakeitimo. (1)</text:span></text:p>
      <text:p text:style-name="P105"><text:span text:style-name="T106">2.2</text:span><text:span text:style-name="T107">.</text:span><text:span text:style-name="T108"><text:s/></text:span><text:span text:style-name="T109">Dėl</text:span><text:span text:style-name="T110"><text:s/></text:span><text:span text:style-name="T111">vidutinių kuro kainų, taikomų būsto šildymo ir šalto vandens pašildymo išlaidų kompensacijoms apskaičiuoti, patvirtinimo.</text:span><text:s/><text:span text:style-name="T112">(2)</text:span></text:p>
      <text:p text:style-name="P113"><text:span text:style-name="T114">2.3.<text:s/></text:span><text:span text:style-name="T115">Dėl</text:span><text:span text:style-name="T116"><text:s/></text:span><text:span text:style-name="T117">Pakruojo rajono savivaldybės socialinio būsto nuomos rinkos kaina</text:span><text:span text:style-name="T118">.</text:span><text:s/><text:span text:style-name="T119">(3)</text:span></text:p>
      <text:p text:style-name="P120"><text:span text:style-name="T121">2.4.</text:span><text:s/><text:span text:style-name="T122">Dėl Pakruojo rajono savivaldybės daugiabučių gyvenamųjų namų maksimalių techninės priežiūros tarifų patvirtinimo. (4)</text:span></text:p>
      <text:p text:style-name="P123">2.5.<text:s/>Dėl Pakruojo rajono savivaldybės tarybos 2014 m. rugsėjo 18 d. sprendimo Nr. T-292 „Dėl mokesčio už vaikų išlaikymą ikimokyklinėse ugdymo įstaigose“ pakeitimo. (5)</text:p>
      <text:p text:style-name="P124"><text:span text:style-name="T125">2.</text:span><text:span text:style-name="T126">6</text:span><text:span text:style-name="T127">.</text:span><text:s/><text:span text:style-name="T128">Dėl Pakruojo rajono savivaldybės tarybos 2018 m. kovo 29 d. sprendimo Nr. T-57</text:span><text:s/><text:span text:style-name="T129">„Dėl priėmimo laiko į bendrojo ugdymo mokyklas, klasių skaičiaus ir mokinių skaičiaus klasėse pagal vykdomas programas, priešmokyklinio ugdymo grupių skaičiaus ir vaikų skaičiaus vidurkio grupėse 2018–2019 mokslo metais nustatymo“ pakeitimo.</text:span><text:s/><text:span text:style-name="T130">(6)</text:span></text:p>
      <text:p text:style-name="P131">2.7.<text:s/>Dėl Mokymo lėšų dalies, tenkančios savivaldybei, apskaičiavimo, paskirstymo ir panaudojimo tvarkos aprašo patvirtinimo. (7)</text:p>
      <text:p text:style-name="P132">2.8.<text:s/>Dėl Pakruojo rajono savivaldybės tarybos 2018 m. balandžio 26 d. sprendimo Nr. T-106 „Dėl Kelių priežiūros ir plėtros programos lėšomis 2018 m. finansuojamų objektų sąrašo patvirtinimo“ pakeitimo. (8)</text:p>
      <text:p text:style-name="P133">2.9.<text:s/><text:span text:style-name="T134">Dėl Pakruojo r. Lygumų pagrindinės mokyklos didžiausio leistino pareigybių skaičiaus nustatymo.</text:span><text:s/>(9)</text:p>
      <text:p text:style-name="P135"><text:span text:style-name="T136">2.10</text:span><text:span text:style-name="T137">.</text:span><text:span text:style-name="T138"><text:s/></text:span><text:span text:style-name="T139">D</text:span><text:span text:style-name="T140">ėl Pakruojo rajono savivaldybės garbės piliečio vardo suteikimo Stanislavai Lovčikaitei</text:span><text:span text:style-name="T141">.</text:span><text:span text:style-name="T142"><text:s/>(10)</text:span></text:p>
      <text:p text:style-name="P143">2.11.<text:s/>Dėl Pakruojo rajono savivaldybės tarybos 2014 m. gruodžio 18 d. sprendimo Nr. T-392 „Dėl Mokėjimo už socialines paslaugas tvarkos aprašo patvirtinimo“ pakeitimo. (11)</text:p>
      <text:p text:style-name="P144">2.12.<text:s/><text:span text:style-name="T145">Dėl Pakruojo rajono savivaldybės turto perdavimo valdyti, naudoti ir disponuoti juo patikėjimo teise Pakruojo rajono savivaldybės biudžetinėms įstaigoms.</text:span><text:s/>(12)</text:p>
      <text:p text:style-name="P146">2.13.<text:s/><text:span text:style-name="T147">Dėl Pakruojo rajono savivaldybės turto disponavimo</text:span><text:span text:style-name="T148">.</text:span><text:s/>(13)</text:p>
      <text:p text:style-name="P149">2.14.<text:s/><text:span text:style-name="T150">Dėl Pakruojo rajono savivaldybės turto perdavimo valdyti, naudoti ir disponuoti juo patikėjimo teise Pakruojo rajono Žeimelio darželiui-daugiafunkciam centrui „Ąžuoliukas“.</text:span><text:s/>(14)</text:p>
      <text:p text:style-name="P151">2.15.<text:s/>D<text:span text:style-name="T152">ėl Pakruojo rajono savivaldybės turto perdavimo valdyti, naudoti ir disponuoti juo patikėjimo teise Pakruojo rajono savivaldybės Juozo Paukštelio viešajai bibliotekai.</text:span><text:s/>(15)</text:p>
      <text:p text:style-name="P153">2.16.<text:s/><text:span text:style-name="T154">Dėl butų pirkimo Pakruojo rajono savivaldybės nuosavybėn.</text:span><text:s/>(16)</text:p>
      <text:p text:style-name="P155"><text:span text:style-name="T156">2.17</text:span><text:span text:style-name="T157">.</text:span><text:span text:style-name="T158"><text:s/></text:span><text:span text:style-name="T159">Dėl Pakruojo rajono savivaldybės tarybos 2018 m. kovo 29 d. sprendimo Nr. T-69 „Dėl ilgalaikės paskolos ėmimo“ pakeitimo.</text:span><text:span text:style-name="T160"><text:s/>(17)</text:span></text:p>
      <text:p text:style-name="P161"><text:span text:style-name="T162">2.18</text:span><text:span text:style-name="T163">.</text:span><text:span text:style-name="T164"><text:s/></text:span><text:span text:style-name="T165">Dėl Pakruojo rajono savivaldybės tarybos 2017 m. liepos 27 d. sprendimo Nr. T-229 „Dėl ilgalaikės paskolos ėmimo“ pakeitimo.</text:span><text:span text:style-name="T166"><text:s/>(18)</text:span></text:p>
      <text:p text:style-name="P167">2.19. Dėl Pakruojo rajono savivaldybės tarybos 2018 m. vasario 22 d. sprendimo Nr. T-26 „Dėl Pakruojo rajono savivaldybės 2018 metų biudžeto patvirtinimo“ pakeitimo. (19)</text:p>
      <text:p text:style-name="P168">2.20.<text:s/>Dėl Vietinio reguliaraus susisiekimo autobusų maršrutų, vykdant keleivinio kelių transporto viešąsias paslaugas, sąrašo patvirtinimo bei keleivių vežimo tarifo, savikainos ir vienkartinio važiavimo bilieto kainos nustatymo. (20)</text:p>
      <text:p text:style-name="P169">2.21.<text:s/>Dėl UAB ,,Pakruojo parkai“ atleidimo nuo vietinės rinkliavos už leidimo organizuoti komercinius renginius<text:s/><text:span text:style-name="T170">Pakruojo dvaro sodybos teritorijoje<text:s/></text:span>išdavimą. (22)</text:p>
      <text:p text:style-name="P171">2.22.<text:span text:style-name="T172"><text:s/>Dėl Vietinės rinkliavos už leidimo įrengti išorinę reklamą Pakruojo rajono savivaldybės teritorijoje išdavimą nuostatų patvirtinimo.</text:span><text:span text:style-name="T173"><text:s/>(24)</text:span></text:p>
      <text:p text:style-name="P174"><text:span text:style-name="T175">2.23.</text:span><text:span text:style-name="T176"><text:s/>Dėl Pakruojo rajono savivaldybės kvartalo energinio efektyvumo didinimo programos patvirtinimo ir programos administravimo. (25)</text:span></text:p>
      <text:p text:style-name="P177">3. Sveikatos apsaugos ir socialinių reikalų komitetui:</text:p>
      <text:p text:style-name="P178"><text:span text:style-name="T179">3.1</text:span><text:span text:style-name="T180">.</text:span><text:s/><text:span text:style-name="T181">Dėl</text:span><text:span text:style-name="T182"><text:s/></text:span><text:span text:style-name="T183">vidutinių kuro kainų, taikomų būsto šildymo ir šalto vandens pašildymo išlaidų kompensacijoms apskaičiuoti, patvirtinimo.</text:span><text:s/><text:span text:style-name="T184">(2)</text:span></text:p>
      <text:p text:style-name="P185"><text:span text:style-name="T186">3.2</text:span><text:span text:style-name="T187">.</text:span><text:s/><text:span text:style-name="T188">Dėl</text:span><text:span text:style-name="T189"><text:s/></text:span><text:span text:style-name="T190">Pakruojo rajono savivaldybės socialinio būsto nuomos rinkos kaina</text:span><text:span text:style-name="T191">.</text:span><text:s/><text:span text:style-name="T192">(3)</text:span></text:p>
      <text:p text:style-name="P193"><text:span text:style-name="T194">3.3</text:span><text:span text:style-name="T195">.</text:span><text:span text:style-name="T196"><text:s/></text:span><text:span text:style-name="T197">Dėl Pakruojo rajono savivaldybės tarybos 2014 m. rugsėjo 18 d. sprendimo Nr. T-292 „Dėl mokesčio už vaikų išlaikymą ikimokyklinėse ugdymo įstaigose“ pakeitimo. (5)</text:span></text:p>
      <text:p text:style-name="P198"><text:span text:style-name="T199">3.4</text:span><text:span text:style-name="T200">.</text:span><text:s/><text:span text:style-name="T201">Dėl Pakruojo rajono savivaldybės tarybos 2018 m. kovo 29 d. sprendimo Nr. T-57</text:span><text:s/><text:span text:style-name="T202">„Dėl priėmimo laiko į bendrojo ugdymo mokyklas, klasių skaičiaus ir mokinių skaičiaus klasėse pagal vykdomas programas, priešmokyklinio ugdymo grupių skaičiaus ir vaikų skaičiaus vidurkio grupėse 2018–2019 mokslo metais nustatymo“ pakeitimo.</text:span><text:s/><text:span text:style-name="T203">(6)</text:span></text:p>
      <text:p text:style-name="P204">3.5.<text:s/>Dėl Mokymo lėšų dalies, tenkančios savivaldybei, apskaičiavimo, paskirstymo ir panaudojimo tvarkos aprašo patvirtinimo. (7)</text:p>
      <text:p text:style-name="P205"><text:span text:style-name="T206">3.6</text:span><text:span text:style-name="T207">.<text:s/></text:span><text:span text:style-name="T208">D</text:span><text:span text:style-name="T209">ėl Pakruojo rajono savivaldybės garbės piliečio vardo suteikimo Stanislavai Lovčikaitei</text:span><text:span text:style-name="T210">.</text:span><text:span text:style-name="T211"><text:s/>(10)</text:span></text:p>
      <text:p text:style-name="P212">3.7.<text:s/>Dėl Pakruojo rajono savivaldybės tarybos 2014 m. gruodžio 18 d. sprendimo Nr. T-392 „Dėl Mokėjimo už socialines paslaugas tvarkos aprašo patvirtinimo“ pakeitimo. (11)</text:p>
      <text:p text:style-name="P213"><text:span text:style-name="T214">3.8.</text:span><text:span text:style-name="T215"><text:s/></text:span><text:span text:style-name="T216">Dėl Pakruojo rajono savivaldybės tarybos 2018 m. kovo 29 d. sprendimo Nr. T-69 „Dėl ilgalaikės paskolos ėmimo“ pakeitimo.</text:span><text:span text:style-name="T217"><text:s/>(17)</text:span></text:p>
      <text:p text:style-name="P218"><text:span text:style-name="T219">3.9.</text:span><text:span text:style-name="T220"><text:s/></text:span><text:span text:style-name="T221">Dėl Pakruojo rajono savivaldybės tarybos 2017 m. liepos 27 d. sprendimo Nr. T-229 „Dėl ilgalaikės paskolos ėmimo“ pakeitimo.</text:span><text:span text:style-name="T222"><text:s/>(18)</text:span></text:p>
      <text:p text:style-name="P223">3.10.<text:s/>Dėl Pakruojo rajono savivaldybės tarybos 2018 m. vasario 22 d. sprendimo Nr. T-26 „Dėl Pakruojo rajono savivaldybės 2018 metų biudžeto patvirtinimo“ pakeitimo. (19)</text:p>
      <text:p text:style-name="P224">4. Švietimo, kultūros ir sporto komitetui:</text:p>
      <text:p text:style-name="P225"><text:span text:style-name="T226">4.1</text:span><text:span text:style-name="T227">.</text:span><text:s/><text:span text:style-name="T228">Dėl Pakruojo rajono savivaldybės tarybos 2014 m. rugsėjo 18 d. sprendimo Nr. T-292 „Dėl mokesčio už vaikų išlaikymą ikimokyklinėse ugdymo įstaigose“ pakeitimo. (5)</text:span></text:p>
      <text:p text:style-name="P229"><text:span text:style-name="T230">4.2</text:span><text:span text:style-name="T231">.</text:span><text:s/><text:span text:style-name="T232">Dėl Pakruojo rajono savivaldybės tarybos 2018 m. kovo 29 d. sprendimo Nr. T-57</text:span><text:s/><text:span text:style-name="T233">„Dėl priėmimo laiko į bendrojo ugdymo mokyklas, klasių skaičiaus ir mokinių skaičiaus klasėse pagal vykdomas programas, priešmokyklinio ugdymo grupių skaičiaus ir vaikų skaičiaus vidurkio grupėse 2018–2019 mokslo metais nustatymo“ pakeitimo.</text:span><text:s/><text:span text:style-name="T234">(6</text:span><text:span text:style-name="T235">)</text:span></text:p>
      <text:p text:style-name="P236">4.3.<text:s/>Dėl Mokymo lėšų dalies, tenkančios savivaldybei, apskaičiavimo, paskirstymo ir panaudojimo tvarkos aprašo patvirtinimo. (7)</text:p>
      <text:p text:style-name="P237">4.4.<text:span text:style-name="T238"><text:s/>Dėl Pakruojo r. Lygumų pagrindinės mokyklos didžiausio leistino pareigybių skaičiaus nustatymo.</text:span><text:s/>(9)</text:p>
      <text:p text:style-name="P239"><text:span text:style-name="T240">4.5</text:span><text:span text:style-name="T241">.<text:s/></text:span><text:span text:style-name="T242">D</text:span><text:span text:style-name="T243">ėl Pakruojo rajono savivaldybės garbės piliečio vardo suteikimo Stanislavai Lovčikaitei</text:span><text:span text:style-name="T244">.</text:span><text:span text:style-name="T245"><text:s/>(10)</text:span></text:p>
      <text:p text:style-name="P246">4.6.<text:s/><text:span text:style-name="T247">Dėl Pakruojo rajono savivaldybės turto perdavimo valdyti, naudoti ir disponuoti juo patikėjimo teise Pakruojo rajono savivaldybės biudžetinėms įstaigoms.</text:span><text:s/>(12)</text:p>
      <text:p text:style-name="P248"><text:span text:style-name="T249">4.7</text:span><text:span text:style-name="T250">.<text:s/></text:span><text:span text:style-name="T251">Dėl Pakruojo rajono savivaldybės tarybos 2018 m. kovo 29 d. sprendimo Nr. T-69 „Dėl ilgalaikės paskolos ėmimo“ pakeitimo.</text:span><text:span text:style-name="T252"><text:s/>(17)</text:span></text:p>
      <text:p text:style-name="P253"><text:span text:style-name="T254">4.8.<text:s/></text:span><text:span text:style-name="T255">Dėl Pakruojo rajono savivaldybės tarybos 2017 m. liepos 27 d. sprendimo Nr. T-229 „Dėl ilgalaikės paskolos ėmimo“ pakeitimo.</text:span><text:span text:style-name="T256"><text:s/>(18)</text:span></text:p>
      <text:p text:style-name="P257">4.9.<text:s/>Dėl Pakruojo rajono savivaldybės tarybos 2018 m. vasario 22 d. sprendimo Nr. T-26 „Dėl Pakruojo rajono savivaldybės 2018 metų biudžeto patvirtinimo“ pakeitimo. (19)</text:p>
      <text:p text:style-name="P258">Šis potvarkis gali būti skundžiamas Lietuvos Respublikos administracinių bylų teisenos įstatymo nustatyta tvarka.</text:p>
      <text:p text:style-name="P259"/>
      <text:p text:style-name="P260"/>
      <text:p text:style-name="P261">Savivaldybės meras<text:s/><text:s text:c="98"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9-25T22:26:00Z</meta:creation-date>
    <dc:date>2018-09-25T22:26:00Z</dc:date>
    <meta:print-date>2018-04-13T11:1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560" meta:character-count="10438" meta:row-count="74" meta:non-whitespace-character-count="8898"/>
  </office:meta>
</office:document-meta>
</file>