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indent="0.4923in"/>
      <style:text-properties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language="pl" fo:country="PL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EI SKIRTŲ KELIŲ PRIEŽIŪROS IR PLĖTROS PROGRAMOS LĖŠŲ PASKIRSTYMO IR IŠ ŠIOS PROGRAMOS FINANSUOJAMŲ<text:s/></text:span><text:span text:style-name="T17">DARBŲ SĄRAŠO PATVIRTINIMO</text:span></text:p>
      <text:p text:style-name="P18"/>
      <text:p text:style-name="P19">2018 m. gegužės 17 d. <text:s/>Nr. T-131</text:p>
      <text:p text:style-name="P20">Joniškis</text:p>
      <text:p text:style-name="P21"/>
      <text:p text:style-name="P22"/>
      <text:p text:style-name="P23"><text:span text:style-name="T24">Vadovaudamasi Lietuvos Respublikos vietos savivaldos įstatymo 16 straipsnio 2 dalies 17 punktu, Lietuvos automobilių kelių direkcijos prie Susisiekimo ministerijos direktoriaus 2018 m.<text:s/></text:span><text:span text:style-name="T25">balandžio 12 d. įsakymu Nr. V-91 „Dėl Kelių priežiūros ir plėtros programos finansavimo lėšų vietinės reikšmės keliams (gatvėms) tiesti, rekonstruoti, taisyti (remontuoti), prižiūrėti ir saugaus eismo sąlygoms užtikrinti paskirstymo savivaldybėms 2018 meta</text:span><text:span text:style-name="T26">is“ ir Joniškio rajono savivaldybės objektams, finansuojamiems iš Kelių priežiūros ir plėtros programos vietinės reikšmės keliams ir gatvėms tiesti, taisyti (remontuoti), prižiūrėti, skirtų lėšų panaudojimo tvarkos aprašu, patvirtintu Joniškio rajono saviv</text:span><text:span text:style-name="T27">aldybės tarybos 2005 m. vasario 10 d. sprendimu Nr. T-18 (2015 m. gruodžio 17 d. sprendimo Nr. T-253 redakcija su pakeitimais, padarytais 2017 m. vasario 27 d. sprendimu Nr. T-38), Joniškio rajono savivaldybės taryba n u s p r e n d ž i a :</text:span></text:p>
      <text:p text:style-name="P28"><text:span text:style-name="T29">1</text:span><text:span text:style-name="T30">. Paskirst</text:span><text:span text:style-name="T31">yti Joniškio rajono savivaldybei skirtas Kelių priežiūros ir plėtros programos lėšas vietinės reikšmės keliams (gatvėms) tiesti, rekonstruoti, taisyti (remontuoti), prižiūrėti ir saugaus eismo sąlygoms užtikrinti 2018 metais pagal priedą.</text:span></text:p>
      <text:p text:style-name="P32"><text:span text:style-name="T33">2</text:span><text:span text:style-name="T34">. Patvirtint</text:span><text:span text:style-name="T35">i pridedamą Darbų, finansuojamų iš Kelių priežiūros ir plėtros programos 2018 m., sąrašą.</text:span></text:p>
      <text:p text:style-name="P36"/>
      <text:p text:style-name="P37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5-23T10:36:00Z</meta:creation-date>
    <dc:date>2018-05-23T10:3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3" meta:character-count="1594" meta:row-count="30" meta:non-whitespace-character-count="1392"/>
  </office:meta>
</office:document-meta>
</file>