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font-style="italic" style:font-style-asian="italic" style:font-style-complex="italic"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T247" style:parent-style-name="DefaultParagraphFont" style:family="text">
      <style:text-properties style:font-name="TimesLT" fo:language="en" fo:country="US"/>
    </style:style>
    <style:style style:name="T248" style:parent-style-name="DefaultParagraphFont" style:family="text">
      <style:text-properties style:font-name="TimesLT" fo:language="en" fo:country="US"/>
    </style:style>
    <style:style style:name="T249" style:parent-style-name="DefaultParagraphFont" style:family="text">
      <style:text-properties style:font-name="TimesLT"/>
    </style:style>
    <style:style style:name="T250" style:parent-style-name="DefaultParagraphFont" style:family="text">
      <style:text-properties style:font-name="TimesLT" fo:language="en" fo:country="US"/>
    </style:style>
    <style:style style:name="P2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font-style="italic" style:font-style-asian="italic" style:font-style-complex="italic"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9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777in"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777in" fo:text-indent="0.5in">
        <style:tab-stops>
          <style:tab-stop style:type="left" style:position="0.7875in"/>
        </style:tab-stops>
      </style:paragraph-properties>
    </style:style>
    <style:style style:name="P352"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justify" style:vertical-align="baseline" style:line-height-at-least="0.2777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text-position="super 62.5%"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style:line-height-at-least="0.2777in" fo:margin-left="1.6736in" fo:text-indent="-1.1736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per 62.5%"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line-height-at-least="0.2777in" fo:text-indent="0.5in">
        <style:tab-stops>
          <style:tab-stop style:type="left" style:position="0.2229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line-height-at-least="0.2777in" fo:text-indent="0.5in">
        <style:tab-stops>
          <style:tab-stop style:type="left" style:position="0.2229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line-height-at-least="0.2777in" fo:text-indent="0.5in">
        <style:tab-stops>
          <style:tab-stop style:type="left" style:position="0.2229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style:line-height-at-least="0.2777in" fo:text-indent="0.5in">
        <style:tab-stops>
          <style:tab-stop style:type="left" style:position="0.2958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style:line-height-at-least="0.2777in"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style:line-height-at-least="0.2777in"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style:line-height-at-least="0.2777in" fo:text-indent="0.5in">
        <style:tab-stops>
          <style:tab-stop style:type="left" style:position="0.3937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style:line-height-at-least="0.2777in" fo:text-indent="0.5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style:line-height-at-least="0.2777in" fo:text-indent="0.5in">
        <style:tab-stops>
          <style:tab-stop style:type="left" style:position="0.5909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style:line-height-at-least="0.2777in" fo:text-indent="0.5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style:line-height-at-least="0.2777in" fo:text-indent="0.5in">
        <style:tab-stops>
          <style:tab-stop style:type="left" style:position="0.5909in"/>
          <style:tab-stop style:type="left" style:position="0.6895in"/>
        </style:tab-stops>
      </style:paragraph-properties>
    </style:style>
    <style:style style:name="P462" style:parent-style-name="Normal" style:family="paragraph">
      <style:paragraph-properties fo:text-align="justify" style:line-height-at-least="0.2777in" fo:text-indent="0.5in">
        <style:tab-stops>
          <style:tab-stop style:type="left" style:position="0.6895in"/>
          <style:tab-stop style:type="left" style:position="0.8861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style:punctuation-wrap="simple" fo:text-align="justify" style:vertical-align="baseline" style:line-height-at-least="0.2777in" fo:text-indent="0.5in">
        <style:tab-stops>
          <style:tab-stop style:type="left" style:position="0.4923in"/>
          <style:tab-stop style:type="left" style:position="0.5909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777in"/>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line-height="150%"/>
      <style:text-properties fo:font-style="italic" style:font-style-asian="italic" style:font-size-complex="12pt"/>
    </style:style>
    <style:style style:name="P488" style:parent-style-name="Normal" style:family="paragraph">
      <style:paragraph-properties fo:line-height="150%"/>
    </style:style>
    <style:style style:name="P489" style:parent-style-name="Normal" style:family="paragraph">
      <style:paragraph-properties>
        <style:tab-stops>
          <style:tab-stop style:type="right" style:position="6.4972in"/>
        </style:tab-stops>
      </style:paragraph-properties>
    </style:style>
    <style:style style:name="T4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16</text:span><text:span text:style-name="T15">1</text:span><text:span text:style-name="T16">, 18, 19, 20, 21, 25, 31, 32, 33, 34, 37 STRAIPSNIŲ PAKEITIMO IR ĮSTATYMO PAPILDYMO 37</text:span><text:span text:style-name="T17">2</text:span><text:span text:style-name="T18"><text:s/>STRAIPSNIU</text:span></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21</text:span><text:span text:style-name="T28"><text:s/>d. Nr.<text:s/></text:span><text:span text:style-name="T29">XIII-78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6</text:span><text:span text:style-name="T38">1</text:span><text:span text:style-name="T39"><text:s/>straipsnio pakeitimas</text:span></text:p>
        <text:p text:style-name="P40"><text:span text:style-name="T41">Pakeisti 16</text:span><text:span text:style-name="T42">1</text:span><text:span text:style-name="T43"><text:s/>straipsnį ir jį išdėstyti taip:</text:span></text:p>
        <text:p text:style-name="P44"><text:span text:style-name="T45">„</text:span><text:span text:style-name="T46">16</text:span><text:span text:style-name="T47">1</text:span><text:span text:style-name="T48"><text:s/>straipsnis.<text:s/></text:span><text:span text:style-name="T49">Akcininko teisė iš anksto pateikti bendrovei klausimų</text:span></text:p>
        <text:p text:style-name="P50"><text:span text:style-name="T51">1</text:span><text:span text:style-name="T52">. Akcininkui į jo iš anksto pateiktus bendrovei klausimus, susijusius su visuotinio akcininkų susirinkimo darbotvarkės klausimais, bendrovė turi atsakyti arba raštu nurodyti atsisakymo pateikti atsakymą priežastis iki visuotinio akcininkų susirinkimo, jeigu klausimai bendrovėje buvo gauti ne vėliau kaip likus 3 darbo dienoms iki visuotinio akcininkų susirinkimo. Visi atsakymai į akcininkų iš anksto bendrovei pateiktus klausimus, susijusius su visuotinio akcininkų susirinkimo darbotvarkės klausimais, pateikiami visuotiniame akcininkų susirinkime arba vienu metu visiems bendrovės akcininkams iki visuotinio akcininkų susirinkimo.</text:span></text:p>
        <text:p text:style-name="P53"><text:span text:style-name="T54">2</text:span><text:span text:style-name="T55">. Jeigu pateikti keli to paties turinio klausimai, bendrovė gali pateikti vieną bendrą atsakymą.</text:span></text:p>
        <text:p text:style-name="P56"><text:span text:style-name="T57">3</text:span><text:span text:style-name="T58">. Laikoma, kad bendrovė atsakymą į akcininko pateiktą klausimą jam pateikė, kai atitinkama informacija yra pateikta klausimų ir atsakymų forma bendrovės interneto svetainėje, jeigu bendrovė ją turi.<text:s/></text:span></text:p>
        <text:p text:style-name="P59"><text:span text:style-name="T60">4</text:span><text:span text:style-name="T61">. Bendrovė gali atsisakyti pateikti atsakymus į akcininko klausimus, jeigu jie susiję su bendrovės komercine (gamybine) paslaptimi, konfidencialia informacija, ir turi apie tai informuoti akcininką, arba jeigu negalima nustatyti klausimą pateikusio akcininko tapatybės.</text:span><text:span text:style-name="T62"><text:s/></text:span></text:p>
        <text:p text:style-name="P63"/>
        <text:p text:style-name="P64"><text:span text:style-name="T65">2</text:span><text:span text:style-name="T66"><text:s/>straipsnis.<text:s/></text:span><text:span text:style-name="T67">18 straipsnio pakeitimas</text:span></text:p>
        <text:p text:style-name="P68"><text:span text:style-name="T69">Pakeisti 18 straipsnio 1 dalį ir ją išdėstyti taip:</text:span></text:p>
        <text:p text:style-name="P70">„1. Akcininkui raštu pareikalavus, bendrovė ne vėliau kaip per 7 dienas nuo reikalavimo gavimo dienos privalo sudaryti akcininkui galimybę susipažinti ir (ar) pateikti bendrovės įstatų, metinių ir tarpinių finansinių ataskaitų rinkinių, bendrovės metinių ir tarpinių pranešimų, auditoriaus išvadų ir finansinių ataskaitų audito ataskaitų, visuotinių akcininkų susirinkimų<text:s/><text:soft-page-break/>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kitų bendrovės įstatuose nurodytų dokumentų kopijas. Bendrovė gali atsisakyti sudaryti akcininkui galimybę susipažinti ir (ar) pateikti dokumentų, susijusių su bendrovės 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 Ginčus dėl akcininko teisės gauti informaciją sprendžia teismas.“</text:p>
        <text:p text:style-name="P71"/>
        <text:p text:style-name="P72"/>
        <text:p text:style-name="P73"><text:span text:style-name="T74">3</text:span><text:span text:style-name="T75"><text:s/>straipsnis.<text:s/></text:span><text:span text:style-name="T76">19 straipsnio pakeitimas</text:span></text:p>
        <text:p text:style-name="P77"><text:span text:style-name="T78">1</text:span><text:span text:style-name="T79">. Pakeisti 19 straipsnio 2 dalį ir ją išdėstyti taip:</text:span></text:p>
        <text:p text:style-name="P80"><text:span text:style-name="T81">„</text:span><text:span text:style-name="T82">2</text:span><text:span text:style-name="T83">. Bendrovėje gali būti sudaromas kolegialus priežiūros organas – stebėtojų taryba ir kolegialus valdymo organas – valdyba. Akcinėje bendrovėje turi būti sudaromas bent vienas kolegialus organas – stebėtojų taryba arba valdyba. Jeigu akcinėje bendrovėje, kurios akcijomis leista prekiauti reguliuojamoje rinkoje, stebėtojų taryba nesudaroma, turi būti sudaroma valdyba, atliekanti šio Įstatymo 34 straipsnio 11 dalyje nustatytas priežiūros funkcijas.“</text:span></text:p>
        <text:p text:style-name="P84"><text:span text:style-name="T85">2</text:span><text:span text:style-name="T86">. Pakeisti 19 straipsnio 3 dalį ir ją išdėstyti taip:</text:span></text:p>
        <text:p text:style-name="P87"><text:span text:style-name="T88">„</text:span><text:span text:style-name="T89">3</text:span><text:span text:style-name="T90">. Jeigu bendrovėje nesudaroma stebėtojų taryba, šiame Įstatyme stebėtojų tarybai nustatytos funkcijos kitų bendrovės organų kompetencijai nepriskiriamos, išskyrus šio Įstatymo 34 straipsnio 8, 11 dalyse ir 37</text:span><text:span text:style-name="T91">2</text:span><text:span text:style-name="T92"><text:s/>straipsnio 4 dalyje nustatytus atvejus.“</text:span></text:p>
        <text:p text:style-name="P93"/>
        <text:p text:style-name="P94"/>
        <text:p text:style-name="P95"><text:span text:style-name="T96">4</text:span><text:span text:style-name="T97"><text:s/>straipsnis.<text:s/></text:span><text:span text:style-name="T98">20 straipsnio pakeitimas</text:span></text:p>
        <text:p text:style-name="P99"><text:span text:style-name="T100">1</text:span><text:span text:style-name="T101">. Pakeisti 20 straipsnio 1 dalies 5 punktą ir jį išdėstyti taip:</text:span></text:p>
        <text:p text:style-name="P102"><text:span text:style-name="T103">„</text:span><text:span text:style-name="T104">5</text:span><text:span text:style-name="T105">) rinkti ir atšaukti auditorių ar audito įmonę metinių finansinių ataskaitų rinkinio</text:span><text:span text:style-name="T106"><text:s/></text:span><text:span text:style-name="T107">auditui atlikti, nustatyti audito paslaugų apmokėjimo sąlygas;“.</text:span></text:p>
        <text:p text:style-name="P108"/>
        <text:p text:style-name="P109"><text:span text:style-name="T110">2</text:span><text:span text:style-name="T111">. Pakeisti 20 straipsnio 2 dalį ir ją išdėstyti taip:</text:span></text:p>
        <text:p text:style-name="P112"><text:span text:style-name="T113">„</text:span><text:span text:style-name="T114">2</text:span><text:span text:style-name="T115">. Visuotinis akcininkų susirinkimas gali spręsti ir kitus</text:span><text:span text:style-name="T116"><text:s/></text:span><text:span text:style-name="T117">šiame Įstatyme ar bendrovės įstatuose jo kompetencijai priskirtus klausimus, jeigu pagal šį Įstatymą tai nepriskirta kitų bendrovės organų kompetencijai ir jeigu pagal esmę tai nėra valdymo organų funkcijos.“</text:span></text:p>
        <text:p text:style-name="P118"/>
        <text:p text:style-name="P119"><text:span text:style-name="T120">5</text:span><text:span text:style-name="T121"><text:s/>straipsnis.<text:s/></text:span><text:span text:style-name="T122">21 straipsnio pakeitimas</text:span></text:p>
        <text:p text:style-name="P123"><text:span text:style-name="T124">Pakeisti 21 straipsnio 2 dalį ir ją išdėstyti taip:</text:span></text:p>
        <text:p text:style-name="P125"><text:span text:style-name="T126">„</text:span><text:span text:style-name="T127">2</text:span><text:span text:style-name="T128">. Visuotiniame akcininkų susirinkime dalyvauti ir kalbėti turi teisę taip pat ir stebėtojų tarybos nariai, valdybos nariai, bendrovės vadovas, visuotinio akcininkų susirinkimo inspektorius, auditoriaus išvadą ir finansinių ataskaitų audito ataskaitą parengęs auditorius.“</text:span></text:p>
        <text:p text:style-name="P129"/>
        <text:p text:style-name="P130"><text:span text:style-name="T131">6</text:span><text:span text:style-name="T132"><text:s/>straipsnis.<text:s/></text:span><text:span text:style-name="T133">25 straipsnio pakeitimas</text:span></text:p>
        <text:p text:style-name="P134"><text:span text:style-name="T135">Pakeisti 25 straipsnio 4 dalį ir ją išdėstyti taip:</text:span></text:p>
        <text:p text:style-name="P136"><text:span text:style-name="T137">„</text:span><text:span text:style-name="T138">4</text:span><text:span text:style-name="T139">. Stebėtojų taryba, valdyba (jeigu valdyba nesudaroma – bendrovės vadovas), taip pat akcininkai, kuriems priklausančios akcijos suteikia ne mažiau kaip 1/20 visų balsų, jeigu bendrovės įstatuose nenustatytas mažesnis balsų skaičius, bet kuriuo metu iki visuotinio akcininkų susirinkimo ar susirinkimo metu gali raštu ar elektroninių ryšių priemonėmis, jeigu užtikrinamas perduodamos informacijos saugumas ir galima nustatyti šių asmenų tapatybę, siūlyti naujus sprendimų projektus į susirinkimo darbotvarkę įtrauktais klausimais, papildomus kandidatus į bendrovės organų narius, auditorių ar audito įmonę.“</text:span></text:p>
        <text:p text:style-name="P140"/>
        <text:p text:style-name="P141"><text:span text:style-name="T142">7</text:span><text:span text:style-name="T143"><text:s/>straipsnis.<text:s/></text:span><text:span text:style-name="T144">31 straipsnio pakeitimas</text:span></text:p>
        <text:p text:style-name="P145"><text:span text:style-name="T146">1</text:span><text:span text:style-name="T147">. Pakeisti 31 straipsnio 6 dalį ir ją išdėstyti taip:</text:span></text:p>
        <text:p text:style-name="P148"><text:span text:style-name="T149">„</text:span><text:span text:style-name="T150">6</text:span><text:span text:style-name="T151">. Stebėtojų tarybos nariu negali būti:</text:span></text:p>
        <text:p text:style-name="P152"><text:span text:style-name="T153">1</text:span><text:span text:style-name="T154">) bendrovės vadovas;</text:span></text:p>
        <text:p text:style-name="P155"><text:span text:style-name="T156">2</text:span><text:span text:style-name="T157">) bendrovės valdybos narys;</text:span></text:p>
        <text:p text:style-name="P158"><text:span text:style-name="T159">3</text:span><text:span text:style-name="T160">) auditorius ar audito įmonės darbuotojas, dalyvaujantis ir (ar) dalyvavęs atliekant bendrovės finansinių ataskaitų rinkinio auditą, nuo kurio atlikimo nepraėjo 2 metų laikotarpis;</text:span></text:p>
        <text:p text:style-name="P161"><text:span text:style-name="T162">4</text:span><text:span text:style-name="T163">) dukterinės bendrovės valdymo organo narys</text:span><text:span text:style-name="T164">;<text:s/></text:span></text:p>
        <text:p text:style-name="P165"><text:span text:style-name="T166">5</text:span><text:span text:style-name="T167">) asmuo, kuris pagal teisės aktus neturi teisės eiti šių pareigų.“</text:span></text:p>
        <text:p text:style-name="P168"><text:span text:style-name="T169">2</text:span><text:span text:style-name="T170">. Papildyti 31 straipsnį nauja 8 dalimi:</text:span></text:p>
        <text:p text:style-name="P171"><text:span text:style-name="T172">„</text:span><text:span text:style-name="T173">8</text:span><text:span text:style-name="T174">. Akcinės bendrovės, kurios akcijomis leista prekiauti reguliuojamoje rinkoje, ne mažiau kaip 1/3 stebėtojų tarybos narių turi būti nesusiję su bendrove, bendrovę</text:span><text:span text:style-name="T175"><text:s/></text:span><text:span text:style-name="T176">kontroliuojančiu akcininku ir bendrovės organų nariais šeimos, giminystės, svainystės, partnerystės ryšiais, taip pat stebėtojų tarybos narys ne mažiau kaip metus iki jo paskyrimo negali turėti ar neturi būti turėjęs verslo ryšių su šia bendrove nei tiesiogiai, nei kaip<text:s/></text:span><text:span text:style-name="T177">turinčios tokių ryšių bendrovės akcininkas</text:span><text:span text:style-name="T178">, kolegialaus valdymo organo narys ar vadovas. Turinčiu verslo ryšių su akcine bendrove, kurios akcijomis leista prekiauti reguliuojamoje rinkoje, laikomas fizinis asmuo ar juridinis asmuo, kuris yra prekių tiekėjas arba paslaugų teikėjas (įskaitant finansines, teisines, patariamąsias ir konsultacines paslaugas),<text:s/></text:span><text:span text:style-name="T179">partneris ar asmuo, kuris gauna pajamų iš šios bendrovės,</text:span><text:span text:style-name="T180"><text:s/></text:span><text:span text:style-name="T181">išskyrus atlygį už veiklą vykdant kolegialaus organo nario ar komiteto nario pareigas. Bendrovę kontroliuojančiam akcininkui nustatyti<text:s/></text:span><text:span text:style-name="T182">mutatis mutandis</text:span><text:span text:style-name="T183"><text:s/>taikomos šio Įstatymo 5 straipsnio nuostatos.“</text:span></text:p>
        <text:p text:style-name="P184"><text:span text:style-name="T185">3</text:span><text:span text:style-name="T186">. Buvusias 31 straipsnio 8–13 dalis laikyti atitinkamai 9–14 dalimis.</text:span></text:p>
        <text:p text:style-name="P187"/>
        <text:p text:style-name="P188"><text:span text:style-name="T189">8</text:span><text:span text:style-name="T190"><text:s/>straipsnis.<text:s/></text:span><text:span text:style-name="T191">32 straipsnio pakeitimas</text:span></text:p>
        <text:p text:style-name="P192"><text:span text:style-name="T193">1</text:span><text:span text:style-name="T194">. Pakeisti 32 straipsnio 1 dalį ir ją išdėstyti taip:</text:span></text:p>
        <text:p text:style-name="P195"><text:span text:style-name="T196">„</text:span><text:span text:style-name="T197">1</text:span><text:span text:style-name="T198">. Stebėtojų taryba:</text:span></text:p>
        <text:p text:style-name="P199"><text:span text:style-name="T200">1</text:span><text:span text:style-name="T201">) svarsto ir tvirtina bendrovės veiklos strategiją, analizuoja ir vertina informaciją apie bendrovės veiklos strategijos įgyvendinimą, šią informaciją teikia eiliniam visuotiniam akcininkų susirinkimui;</text:span></text:p>
        <text:p text:style-name="P202"><text:span text:style-name="T203">2</text:span><text:span text:style-name="T204">) renka valdybos narius (jeigu valdyba nesudaroma – bendrovės vadovą) ir atšaukia juos iš pareigų. Jeigu bendrovė dirba nuostolingai, stebėtojų taryba privalo svarstyti, ar valdybos nariai (jeigu valdyba nesudaroma – bendrovės vadovas) tinka eiti pareigas;</text:span></text:p>
        <text:p text:style-name="P205"><text:span text:style-name="T206">3</text:span><text:span text:style-name="T207">) priima sprendimus dėl sandorių su susijusiomis šalimis, kaip nustatyta šio Įstatymo 37</text:span><text:span text:style-name="T208">2</text:span><text:span text:style-name="T209"> straipsnyje;<text:s/></text:span></text:p>
        <text:p text:style-name="P210"><text:span text:style-name="T211">4</text:span><text:span text:style-name="T212">) prižiūri valdybos ir bendrovės vadovo</text:span><text:span text:style-name="T213"><text:s/></text:span><text:span text:style-name="T214">veiklą;</text:span></text:p>
        <text:p text:style-name="P215"><text:span text:style-name="T216">5</text:span><text:span text:style-name="T217">) pateikia visuotiniam akcininkų susirinkimui atsiliepimus ir pasiūlymus dėl metinių finansinių ataskaitų rinkinio, pelno (nuostolių) paskirstymo projekto ir bendrovės metinio pranešimo, taip pat valdybos ir bendrovės vadovo veiklos;</text:span></text:p>
        <text:p text:style-name="P218"><text:span text:style-name="T219">6</text:span><text:span text:style-name="T220">) pateikia visuotiniam akcininkų susirinkimui atsiliepimus ir pasiūlymus dėl sprendimo dėl dividendų už trumpesnį negu finansiniai metai laikotarpį skyrimo projekto ir jam priimti sudaryto tarpinių finansinių ataskaitų rinkinio ir parengto tarpinio pranešimo;</text:span></text:p>
        <text:p text:style-name="P221"><text:span text:style-name="T222">7</text:span><text:span text:style-name="T223">) teikia siūlymus valdybai ir bendrovės vadovui</text:span><text:span text:style-name="T224"><text:s/></text:span><text:span text:style-name="T225">atšaukti jų</text:span><text:span text:style-name="T226"><text:s/></text:span><text:span text:style-name="T227">sprendimus, kurie prieštarauja įstatymams ir kitiems teisės aktams, bendrovės įstatams ar visuotinio akcininkų susirinkimo sprendimams;</text:span></text:p>
        <text:p text:style-name="P228"><text:span text:style-name="T229">8</text:span><text:span text:style-name="T230">)</text:span><text:span text:style-name="T231"><text:s/></text:span><text:span text:style-name="T232">sprendžia kitus bendrovės įstatuose, taip pat visuotinio akcininkų susirinkimo sprendimuose stebėtojų tarybos kompetencijai priskirtus bendrovės ir jos valdymo organų veiklos priežiūros klausimus.“</text:span></text:p>
        <text:p text:style-name="P233"/>
        <text:p text:style-name="P234"><text:span text:style-name="T235">2</text:span><text:span text:style-name="T236">. Pakeisti 32 straipsnio 3 dalį ir ją išdėstyti taip:</text:span></text:p>
        <text:p text:style-name="P237"><text:span text:style-name="T238">„</text:span><text:span text:style-name="T239">3</text:span><text:span text:style-name="T240">. Stebėtojų taryba turi teisę prašyti bendrovės valdybą ir bendrovės vadovą pateikti su bendrovės veikla susijusius dokumentus, duomenis ir kitą informaciją.“</text:span></text:p>
        <text:p text:style-name="P241"/>
        <text:p text:style-name="P242"><text:span text:style-name="T243">9</text:span><text:span text:style-name="T244"><text:s/>straipsnis.<text:s/></text:span><text:span text:style-name="T245">33 straipsnio pakeitimas</text:span></text:p>
        <text:p text:style-name="P246"><text:span text:style-name="T247">1</text:span><text:span text:style-name="T248">. Pakeisti 33 straipsnio 3<text:s/></text:span><text:span text:style-name="T249">dalį</text:span><text:span text:style-name="T250"><text:s/>ir ją išdėstyti taip:</text:span></text:p>
        <text:p text:style-name="P251"><text:span text:style-name="T252">„</text:span><text:span text:style-name="T253">3</text:span><text:span text:style-name="T254">. Valdybą renka stebėtojų taryba bendrovės įstatuose nustatytam, bet ne ilgesniam kaip 4 metų, laikotarpiui. Jeigu stebėtojų taryba nesudaroma, valdybą renka visuotinis akcininkų susirinkimas šio Įstatymo 31 straipsnio 3 ir 13 dalyse nustatyta stebėtojų tarybos rinkimų tvarka. Jeigu renkami pavieniai valdybos nariai, jie renkami tik iki veikiančios valdybos kadencijos pabaigos.“</text:span></text:p>
        <text:p text:style-name="P255"><text:span text:style-name="T256">2</text:span><text:span text:style-name="T257">. Pakeisti 33 straipsnio 6 dalį ir ją išdėstyti taip:</text:span></text:p>
        <text:p text:style-name="P258"><text:span text:style-name="T259">„</text:span><text:span text:style-name="T260">6</text:span><text:span text:style-name="T261">. Valdybos nariu gali būti renkamas tik fizinis asmuo. Valdybos nario kadencijų skaičius neribojamas. Bendrovės valdybos nariu negali būti:</text:span></text:p>
        <text:p text:style-name="P262"><text:span text:style-name="T263">1</text:span><text:span text:style-name="T264">) bendrovės stebėtojų tarybos narys;</text:span></text:p>
        <text:p text:style-name="P265"><text:span text:style-name="T266">2</text:span><text:span text:style-name="T267">) asmuo, kuris pagal teisės aktus neturi teisės eiti šių pareigų;</text:span></text:p>
        <text:p text:style-name="P268"><text:span text:style-name="T269">3</text:span><text:span text:style-name="T270">)</text:span><text:span text:style-name="T271"><text:s/></text:span><text:span text:style-name="T272">bendrovės vadovas, jeigu bendrovėje stebėtojų taryba nesudaroma ir bendrovės įstatuose nustatyta, kad valdyba atlieka šio Įstatymo 34 straipsnio 11 dalyje nustatytas priežiūros funkcijas;</text:span></text:p>
        <text:p text:style-name="P273"><text:span text:style-name="T274">4</text:span><text:span text:style-name="T275">)<text:s/></text:span><text:span text:style-name="T276">auditorius ar audito įmonės darbuotojas,<text:s/></text:span><text:span text:style-name="T277">dalyvaujantis ir (ar) dalyvavęs atliekant bendrovės finansinių ataskaitų rinkinio auditą, nuo kurio atlikimo nepraėjo 2 metų laikotarpis</text:span><text:span text:style-name="T278">, su kuriuo sudaryta sutartis dėl bendrovės finansinių ataskaitų rinkinio audito.</text:span><text:span text:style-name="T279">“</text:span></text:p>
        <text:p text:style-name="P280"><text:span text:style-name="T281">3</text:span><text:span text:style-name="T282">. Pakeisti 33 straipsnio 7 dalį ir ją išdėstyti taip:</text:span></text:p>
        <text:p text:style-name="P283"><text:span text:style-name="T284">„</text:span><text:span text:style-name="T285">7</text:span><text:span text:style-name="T286">. Kai bendrovės, kurioje stebėtojų taryba nesudaroma, įstatuose nustatyta, kad valdyba atlieka šio Įstatymo 34 straipsnio 11 dalyje nustatytas priežiūros funkcijas, daugiau kaip pusė valdybos narių turi būti nesusiję darbo santykiais su bendrove.</text:span><text:span text:style-name="T287"><text:s/>Akcinės bendrovės, kurios akcijomis leista prekiauti reguliuojamoje rinkoje, ne mažiau kaip 1/3 valdybos, atliekančios šio Įstatymo 34 straipsnio 11 dalyje nustatytas priežiūros funkcijas, narių turi būti nesusiję su bendrove, bendrovę kontroliuojančiu akcininku ir bendrovės organų nariais šeimos, giminystės, svainystės, partnerystės ryšiais, taip pat valdybos narys ne mažiau kaip metus iki jo paskyrimo negali turėti ar neturi būti turėjęs verslo ryšių su šia bendrove nei tiesiogiai, nei kaip turinčios<text:s/></text:span><text:soft-page-break/><text:span text:style-name="T288">tokių ryšių bendrovės akcininkas ar vadovas. Turinčiu verslo ryšių su akcine bendrove, kurios akcijomis leista prekiauti reguliuojamoje rinkoje, laikomas fizinis asmuo ar juridinis asmuo, kuris yra prekių tiekėjas arba paslaugų teikėjas (įskaitant finansines, teisines, patariamąsias ir konsultacines paslaugas</text:span><text:span text:style-name="T289">), partneris ar asmuo, kuris gauna pajamų iš šios akcinės bendrovės, išskyrus atlygį už veiklą vykdant kolegialaus organo nario ar komiteto nario pareigas. Bendrovę kontroliuojančiam akcininkui nustatyti<text:s/></text:span><text:span text:style-name="T290">mutatis mutandis</text:span><text:span text:style-name="T291"><text:s/>taikomos šio Įstatymo 5 straipsnio nuostatos.“</text:span></text:p>
        <text:p text:style-name="P292"/>
        <text:p text:style-name="P293"><text:span text:style-name="T294">10</text:span><text:span text:style-name="T295"><text:s/>straipsnis.<text:s/></text:span><text:span text:style-name="T296">34 straipsnio pakeitimas</text:span></text:p>
        <text:p text:style-name="P297"><text:span text:style-name="T298">1</text:span><text:span text:style-name="T299">. Pripažinti netekusiu galios 34 straipsnio 1 dalies 1 punktą.</text:span></text:p>
        <text:p text:style-name="P300"><text:span text:style-name="T301">2</text:span><text:span text:style-name="T302">. Pakeisti 34 straipsnio 5 dalį ir ją išdėstyti taip:</text:span></text:p>
        <text:p text:style-name="P303"><text:span text:style-name="T304">„</text:span><text:span text:style-name="T305">5</text:span><text:span text:style-name="T306">. Įstatuose gali būti numatyta, kad valdyba, prieš priimdama šio straipsnio 4 dalies 3, 4, 5 ir 6 punktuose nurodytus sprendimus, turi gauti visuotinio akcininkų susirinkimo ar stebėtojų tarybos pritarimą. Visuotinio akcininkų susirinkimo ar stebėtojų tarybos pritarimas nepanaikina valdybos atsakomybės už priimtus sprendimus.“</text:span></text:p>
        <text:p text:style-name="P307"><text:span text:style-name="T308">3</text:span><text:span text:style-name="T309">. Pripažinti netekusiu galios 34 straipsnio 7 dalies 1 punktą.</text:span></text:p>
        <text:p text:style-name="P310"><text:span text:style-name="T311">4</text:span><text:span text:style-name="T312">. Papildyti 34 straipsnį nauja 8 dalimi:</text:span></text:p>
        <text:p text:style-name="P313"><text:span text:style-name="T314">„</text:span><text:span text:style-name="T315">8</text:span><text:span text:style-name="T316">. Bendrovės, kurioje sudaroma stebėtojų taryba, valdyba analizuoja, vertina bendrovės vadovo pateiktą veiklos strategijos projektą ir informaciją apie bendrovės veiklos strategijos įgyvendinimą ir juos kartu su atsiliepimais ir pasiūlymais dėl jų teikia stebėtojų tarybai, o bendrovės, kurioje nesudaroma stebėtojų taryba, valdyba atlieka šio Įstatymo 32 straipsnio 1 dalies 1 punkte nustatytą funkciją.“</text:span></text:p>
        <text:p text:style-name="P317"><text:span text:style-name="T318">5</text:span><text:span text:style-name="T319">. Buvusias 34 straipsnio 8–15 dalis laikyti atitinkamai 9–16 dalimis.<text:s/></text:span></text:p>
        <text:p text:style-name="P320"><text:span text:style-name="T321">6</text:span><text:span text:style-name="T322">. Pakeisti 34 straipsnio 11 dalį ir ją išdėstyti taip:</text:span></text:p>
        <text:p text:style-name="P323"><text:span text:style-name="T324">„</text:span><text:span text:style-name="T325">11</text:span><text:span text:style-name="T326">. Bendrovės, kurioje stebėtojų taryba nesudaroma, įstatuose gali būti nustatyta, kad valdyba atlieka visas šias priežiūros funkcijas:</text:span></text:p>
        <text:p text:style-name="P327"><text:span text:style-name="T328">1</text:span><text:span text:style-name="T329">) priima sprendimus dėl sandorių su susijusiomis šalimis, kaip nustatyta šio Įstatymo 37</text:span><text:span text:style-name="T330">2</text:span><text:span text:style-name="T331"> straipsnyje;</text:span></text:p>
        <text:p text:style-name="P332"><text:span text:style-name="T333">2</text:span><text:span text:style-name="T334">) prižiūri bendrovės vadovo veiklą, pateikia visuotiniam akcininkų susirinkimui atsiliepimus ir pasiūlymus dėl bendrovės vadovo veiklos;<text:s/></text:span></text:p>
        <text:p text:style-name="P335"><text:span text:style-name="T336">3</text:span><text:span text:style-name="T337">) svarsto, ar bendrovės vadovas tinka eiti pareigas, jeigu bendrovė dirba nuostolingai;</text:span></text:p>
        <text:p text:style-name="P338"><text:span text:style-name="T339">4</text:span><text:span text:style-name="T340">) teikia siūlymus bendrovės vadovui atšaukti jo sprendimus, kurie prieštarauja įstatymams ir kitiems teisės aktams, bendrovės įstatams, visuotinio akcininkų susirinkimo ar valdybos sprendimams;</text:span></text:p>
        <text:p text:style-name="P341"><text:span text:style-name="T342">5</text:span><text:span text:style-name="T343">) sprendžia kitus bendrovės įstatuose, taip pat visuotinio akcininkų susirinkimo sprendimuose valdybos kompetencijai priskirtus bendrovės ir bendrovės vadovo veiklos priežiūros klausimus.“</text:span></text:p>
        <text:p text:style-name="P344"><text:span text:style-name="T345">7</text:span><text:span text:style-name="T346">. Pakeisti 34 straipsnio 14 dalį ir ją išdėstyti taip:</text:span></text:p>
        <text:p text:style-name="P347"><text:span text:style-name="T348">„</text:span><text:span text:style-name="T349">14</text:span><text:span text:style-name="T350">. Valdyba privalo pateikti stebėtojų tarybai jos prašomus su bendrovės veikla susijusius dokumentus, duomenis ir kitą informaciją.“</text:span></text:p>
        <text:p text:style-name="P351"/>
        <text:p text:style-name="P352"><text:span text:style-name="T353">11</text:span><text:span text:style-name="T354"><text:s/>straipsnis.<text:s/></text:span><text:span text:style-name="T355">37 straipsnio pakeitimas</text:span></text:p>
        <text:p text:style-name="P356"><text:span text:style-name="T357">1</text:span><text:span text:style-name="T358">. Pakeisti 37 straipsnio 10 dalį ir ją išdėstyti taip:</text:span></text:p>
        <text:p text:style-name="P359"><text:span text:style-name="T360">„</text:span><text:span text:style-name="T361">10</text:span><text:span text:style-name="T362">.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9,</text:span><text:span text:style-name="T363"><text:s/></text:span><text:span text:style-name="T364">10, 12, 13 ir 14 dalyse. Bendrovės, kurioje nesudaroma nei valdyba, nei stebėtojų taryba, vadovas priima sprendimus ir atlieka veiksmus, nustatytus šio Įstatymo 32 straipsnio 1 dalies 1 punkte.“</text:span></text:p>
        <text:p text:style-name="P365"><text:span text:style-name="T366">2</text:span><text:span text:style-name="T367">. Papildyti 37 straipsnio 12 dalį nauju 10 punktu:</text:span></text:p>
        <text:p text:style-name="P368"><text:span text:style-name="T369">„</text:span><text:span text:style-name="T370">10</text:span><text:span text:style-name="T371">) pranešimą akcininkams, stebėtojų tarybai ir valdybai apie svarbiausius įvykius, turinčius reikšmės bendrovės veiklai;“.</text:span></text:p>
        <text:p text:style-name="P372"><text:span text:style-name="T373">3</text:span><text:span text:style-name="T374">. Buvusius 37 straipsnio 12 dalies 10, 11 ir 12 punktus laikyti atitinkamai 11, 12 ir 13 punktais.“</text:span></text:p>
        <text:p text:style-name="P375"/>
        <text:p text:style-name="P376"><text:span text:style-name="T377">12</text:span><text:span text:style-name="T378"><text:s/>straipsnis.<text:s/></text:span><text:span text:style-name="T379">Įstatymo papildymas 37</text:span><text:span text:style-name="T380">2</text:span><text:span text:style-name="T381"><text:s/>straipsniu</text:span></text:p>
        <text:p text:style-name="P382"><text:span text:style-name="T383">Papildyti Įstatymą 37</text:span><text:span text:style-name="T384">2</text:span><text:span text:style-name="T385"><text:s/>straipsniu:</text:span></text:p>
        <text:p text:style-name="P386"><text:span text:style-name="T387">„</text:span><text:span text:style-name="T388">37</text:span><text:span text:style-name="T389">2</text:span><text:span text:style-name="T390"><text:s/>straipsnis.<text:s/></text:span><text:span text:style-name="T391">Akcinės bendrovės, kurios akcijomis leista prekiauti reguliuojamoje rinkoje, sandoriams su susijusia šalimi taikomi reikalavimai<text:s/></text:span></text:p>
        <text:p text:style-name="P392"><text:span text:style-name="T393">1</text:span><text:span text:style-name="T394">. Šio straipsnio nuostatos, išskyrus šio straipsnio 10 dalį, taikomos akcinės bendrovės, kurios akcijomis leista prekiauti reguliuojamoje rinkoje, sandoriams su susijusia šalimi, jeigu jie:</text:span></text:p>
        <text:p text:style-name="P395"><text:span text:style-name="T396">1</text:span><text:span text:style-name="T397">) sudaromi neįprastinėmis rinkos sąlygomis ir (ar)</text:span></text:p>
        <text:p text:style-name="P398"><text:span text:style-name="T399">2</text:span><text:span text:style-name="T400">) nepriskiriami bendrovės įprastai ūkinei veiklai, ir (ar)</text:span></text:p>
        <text:p text:style-name="P401"><text:span text:style-name="T402">3</text:span><text:span text:style-name="T403">) daro reikšmingą įtaką bendrovei, jos finansams, turtui, įsipareigojimams. Kriterijai, pagal kuriuos nustatoma, kad sandoris daro reikšmingą įtaką bendrovei, jos finansams, turtui, įsipareigojimams, nurodomi akcinės bendrovės įstatuose</text:span><text:span text:style-name="T404">.</text:span></text:p>
        <text:p text:style-name="P405"><text:span text:style-name="T406">2</text:span><text:span text:style-name="T407">. Su akcine bendrove, kurios akcijomis leista prekiauti reguliuojamoje rinkoje, susijusi šalis suprantama taip, kaip ji apibrėžta šios bendrovės taikomuose apskaitos standartuose.<text:s/></text:span></text:p>
        <text:p text:style-name="P408"><text:span text:style-name="T409">3</text:span><text:span text:style-name="T410">. Susijusi šalis, ketinanti sudaryti šio straipsnio 1 dalyje nurodytą sandorį su akcine bendrove, kurios akcijomis leista prekiauti reguliuojamoje rinkoje, turi informuoti šios akcinės bendrovės vadovą apie priežastis, dėl kurių ji galėtų būti laikoma susijusia šalimi.<text:s/></text:span></text:p>
        <text:p text:style-name="P411"><text:span text:style-name="T412">4</text:span><text:span text:style-name="T413">. Akcinės bendrovės, kurios akcijomis leista prekiauti reguliuojamoje rinkoje, vadovas, prieš sudarydamas akcinės bendrovės vardu sandorį su susijusia šalimi, turi gauti stebėtojų tarybos arba valdybos, atliekančios šio Įstatymo 34 straipsnio 11 dalyje nustatytas priežiūros funkcijas, pritarimą.</text:span></text:p>
        <text:p text:style-name="P414"><text:span text:style-name="T415">5</text:span><text:span text:style-name="T416">. Akcinės bendrovės, kurios akcijomis leista prekiauti reguliuojamoje rinkoje, vadovas dėl sandorio su susijusia šalimi kreipiasi į šios akcinės bendrovės audito komitetą ir pateikia jam informaciją, susijusią su tokiu sandoriu. Akcinės bendrovės, kurios akcijomis leista prekiauti reguliuojamoje rinkoje, audito komitetas, vadovaudamasis šios akcinės bendrovės vadovo pateikta informacija ir v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17"><text:span text:style-name="T418">1</text:span><text:span text:style-name="T419">) ar sandoris sudaromas rinkos sąlygomis;</text:span></text:p>
        <text:p text:style-name="P420"><text:span text:style-name="T421">2</text:span><text:span text:style-name="T422">) ar sandoris yra sąžiningas ir pagrįstas akcinės bendrovės, kurios akcijomis leista prekiauti reguliuojamoje rinkoje, ir jos akcininkų, kurie nėra sandorio šalis, atžvilgiu;</text:span></text:p>
        <text:p text:style-name="P423"><text:span text:style-name="T424">3</text:span><text:span text:style-name="T425">) prielaidos, kriterijai ir argumentai, kuriais grindžiama nuomonė.</text:span></text:p>
        <text:p text:style-name="P426"><text:span text:style-name="T427">6</text:span><text:span text:style-name="T428">.<text:s/></text:span><text:span text:style-name="T429">Akcinės bendrovės, kurios akcijomis leista prekiauti reguliuojamoje rinkoje, vadovas apie šio straipsnio 5 dalyje nurodytos audito komiteto rašytinės nuomonės gavimą nedelsdamas turi pranešti akcininkams, priežiūros ir valdymo organų nariams ir susijusiai šaliai, taip pat turi būti sudaryta galimybė susipažinti su šia nuomone akcinės bendrovės buveinėje. Akcininko rašytiniu ar elektroninių ryšių priemonėmis perduotu prašymu akcinės bendrovės vadovas ne vėliau kaip per 3 dienas nuo prašymo gavimo dienos šios nuomonės kopiją perduoda akcininkui pasirašytinai ar išsiunčia registruotu laišku arba perduoda elektroninių ryšių priemonėmis, jeigu užtikrinamas perduodamos informacijos saugumas ir galima nustatyti akcininko tapatybę.</text:span></text:p>
        <text:p text:style-name="P430"><text:span text:style-name="T431">7</text:span><text:span text:style-name="T432">. Akcinės bendrovės, kurios akcijomis leista prekiauti reguliuojamoje rinkoje, stebėtojų taryba arba valdyba, atliekanti šio Įstatymo 34 straipsnio 11 dalyje nustatytas priežiūros funkcijas, sprendimą dėl sandorio su susijusia šalimi privalo priimti ne vėliau kaip per 7 dienas nuo šio straipsnio 5 dalyje nurodytos nuomonės gavimo akcinėje bendrovėje dienos.<text:s/></text:span></text:p>
        <text:p text:style-name="P433"><text:span text:style-name="T434">8</text:span><text:span text:style-name="T435">.<text:s/></text:span><text:span text:style-name="T436">Susijusi šalis rengiant nuomonę dėl šio sandorio nedalyvauja ir priimant sprendimą dėl šio sandorio nebalsuoja</text:span><text:span text:style-name="T437">.<text:s/></text:span></text:p>
        <text:p text:style-name="P438"><text:span text:style-name="T439">9</text:span><text:span text:style-name="T440">. Vėliausiai sandorio su susijusia šalimi sudarymo metu akcinės bendrovės, kurios akcijomis leista prekiauti reguliuojamoje rinkoje, interneto svetainėje turi būti pateikiama ši informacija:</text:span></text:p>
        <text:p text:style-name="P441"><text:span text:style-name="T442">1</text:span><text:span text:style-name="T443">) kaip akcinė bendrovė yra susijusi su kita sandorio šalimi;</text:span></text:p>
        <text:p text:style-name="P444"><text:span text:style-name="T445">2</text:span><text:span text:style-name="T446">) susijusios šalies duomenys (juridinio asmens pavadinimas, teisinė forma, kodas, buveinė, registras, kuriame kaupiami ir saugomi duomenys apie šį asmenį; fizinio asmens vardas, pavardė, adresas korespondencijai);</text:span></text:p>
        <text:p text:style-name="P447"><text:span text:style-name="T448">3</text:span><text:span text:style-name="T449">) sandorio data ir vertė;</text:span></text:p>
        <text:p text:style-name="P450"><text:span text:style-name="T451">4</text:span><text:span text:style-name="T452">) kita informacija, įvertinant, ar sandoris yra sąžiningas ir pagrįstas akcinės bendrovės ir jos akcininkų, kurie nėra sandorio šalys, atžvilgiu.</text:span></text:p>
        <text:p text:style-name="P453"><text:span text:style-name="T454">10</text:span><text:span text:style-name="T455">. Šio straipsnio nuostatos, išskyrus šio straipsnio 9 dalyje nustatytą reikalavimą, netaikomos akcinės bendrovės, kurios akcijomis leista prekiauti reguliuojamoje rinkoje, sandoriams su susijusia šalimi, sudaromiems verčiantis įprasta ūkine veikla.</text:span></text:p>
        <text:p text:style-name="P456"><text:span text:style-name="T457">11</text:span><text:span text:style-name="T458">. Šis straipsnis<text:s/></text:span><text:span text:style-name="T459">mutatis mutandis</text:span><text:span text:style-name="T460"><text:s/>taikomas šio straipsnio 1 dalyje nurodytus kriterijus atitinkantiems sandoriams, sudaromiems tarp su akcine bendrove, kurios akcijomis leista prekiauti reguliuojamoje rinkoje, susijusios šalies ir šios akcinės bendrovės dukterinės bendrovės.“</text:span></text:p>
        <text:p text:style-name="P461"/>
        <text:p text:style-name="P462"><text:span text:style-name="T463">13</text:span><text:span text:style-name="T464"><text:s/>straipsnis.<text:s/></text:span><text:span text:style-name="T465">Įstatymo įsigaliojimas ir taikymas</text:span></text:p>
        <text:p text:style-name="P466"><text:span text:style-name="T467">1</text:span><text:span text:style-name="T468">. Šio įstatymo 3 straipsnio 1 dalis, 7 straipsnis ir 9 straipsnio 2 ir 3 dalys įsigalioja 2018 m. liepos 1 d.<text:s/></text:span></text:p>
        <text:p text:style-name="P469"><text:span text:style-name="T470">2</text:span><text:span text:style-name="T471">. Akcinių bendrovių ir uždarųjų akcinių bendrovių, kuriose sudaryta stebėtojų taryba, veiklos strategijos turi būti patvirtintos stebėtojų tarybų per vienus metus nuo šio įstatymo įsigaliojimo dienos.</text:span></text:p>
        <text:p text:style-name="P472"><text:span text:style-name="T473">3</text:span><text:span text:style-name="T474">. Šio įstatymo 7 straipsnio 1 dalyje išdėstytos Lietuvos Respublikos akcinių bendrovių įstatymo 31 straipsnio 6 dalies nuostatos ir šio įstatymo 9 straipsnio 2 dalyje išdėstytos Akcinių bendrovių įstatymo 33 straipsnio 6 dalies nuostatos taikomos akcinėse bendrovėse ir uždarosiose akcinėse bendrovėse:</text:span></text:p>
        <text:p text:style-name="P475"><text:span text:style-name="T476">1</text:span><text:span text:style-name="T477">) po šio įstatymo įsigaliojimo renkant naują stebėtojų tarybą ar valdybą, atliekančią Akcinių bendrovių įstatymo 34 straipsnio 11 dalyje nustatytas priežiūros funkcijas;</text:span></text:p>
        <text:p text:style-name="P478"><text:span text:style-name="T479">2</text:span><text:span text:style-name="T480">) po šio įstatymo įsigaliojimo renkant pavienius šios dalies 1 punkte nurodytų organų narius.</text:span></text:p>
        <text:p text:style-name="P481"><text:span text:style-name="T482">4</text:span><text:span text:style-name="T483">. Iki šio įstatymo įsigaliojimo išrinkti šio straipsnio 3 dalyje nurodyti organai savo funkcijas atlieka iki kadencijos, kuriai jie buvo išrinkti, pabaigos arba iki bus išrinkti nauji šio straipsnio 3 dalyje nurodyti organai, išskyrus šio straipsnio 3 dalies 2 punkte nurodytus atvejus.</text:span></text:p>
        <text:p text:style-name="P484"/>
        <text:p text:style-name="P485"><text:span text:style-name="T486">Skelbiu šį Lietuvos Respublikos Seimo priimtą įstatymą.</text:span></text:p>
        <text:p text:style-name="P487"/>
        <text:p text:style-name="P488"/>
        <text:p text:style-name="P489">Respublikos Prezidentė<text:span text:style-name="T4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9T09:23:00Z</meta:creation-date>
    <dc:date>2017-11-29T09:23:00Z</dc:date>
    <meta:print-date>2004-12-10T05:45:00Z</meta:print-date>
    <meta:template xlink:href="Normal.dotm" xlink:type="simple"/>
    <meta:editing-cycles>2</meta:editing-cycles>
    <meta:editing-duration>PT0S</meta:editing-duration>
    <meta:document-statistic meta:page-count="10" meta:paragraph-count="231" meta:word-count="3150" meta:character-count="21952" meta:row-count="906" meta:non-whitespace-character-count="19033"/>
  </office:meta>
</office:document-meta>
</file>