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background-color="#FFFF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name-asian="Arial Unicode M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fo:background-color="#FFFFFF"/>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4923in"/>
          <style:tab-stop style:type="left" style:position="0.8861in"/>
        </style:tab-stops>
      </style:paragraph-properties>
    </style:style>
    <style:style style:name="P54" style:parent-style-name="Normal" style:family="paragraph">
      <style:paragraph-properties fo:text-align="justify">
        <style:tab-stops>
          <style:tab-stop style:type="left" style:position="0.4923in"/>
          <style:tab-stop style:type="left" style:position="0.8861in"/>
        </style:tab-stops>
      </style:paragraph-properties>
    </style:style>
    <style:style style:name="P55" style:parent-style-name="Normal" style:family="paragraph">
      <style:paragraph-properties fo:text-align="justify">
        <style:tab-stops>
          <style:tab-stop style:type="left" style:position="0.4923in"/>
          <style:tab-stop style:type="left" style:position="0.8861in"/>
        </style:tab-stops>
      </style:paragraph-properties>
    </style:style>
    <style:style style:name="P56" style:parent-style-name="Normal" style:family="paragraph">
      <style:paragraph-properties fo:text-align="justify">
        <style:tab-stops>
          <style:tab-stop style:type="left" style:position="0.4923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text-indent="4.0361in" fo:background-color="#FFFFFF"/>
      <style:text-properties style:font-weight-complex="bold" style:font-size-complex="12pt"/>
    </style:style>
    <style:style style:name="P69" style:parent-style-name="Normal" style:family="paragraph">
      <style:paragraph-properties fo:widows="0" fo:orphans="0" fo:text-indent="4.0361in" fo:background-color="#FFFFFF"/>
      <style:text-properties style:font-weight-complex="bold" style:font-size-complex="12pt"/>
    </style:style>
    <style:style style:name="P70" style:parent-style-name="Normal" style:family="paragraph">
      <style:paragraph-properties fo:widows="0" fo:orphans="0" fo:text-indent="4.0361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text-properties style:font-weight-complex="bold" style:font-size-complex="12pt"/>
    </style:style>
    <style:style style:name="P74" style:parent-style-name="Normal" style:family="paragraph">
      <style:paragraph-properties fo:widows="0" fo:orphans="0" fo:background-color="#FFFFFF"/>
      <style:text-properties style:font-weight-complex="bold" style:font-size-complex="12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fo:background-color="#FFFFFF"/>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background-color="#FFFFFF"/>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background-color="#FFFFFF"/>
      <style:text-properties style:font-size-complex="12pt"/>
    </style:style>
    <style:style style:name="P91" style:parent-style-name="Normal" style:family="paragraph">
      <style:paragraph-properties fo:text-align="justify"/>
      <style:text-properties style:font-size-complex="12pt"/>
    </style:style>
    <style:style style:name="TableColumn93" style:family="table-column">
      <style:table-column-properties style:column-width="0.5354in"/>
    </style:style>
    <style:style style:name="TableColumn94" style:family="table-column">
      <style:table-column-properties style:column-width="5.927in"/>
    </style:style>
    <style:style style:name="Table92" style:family="table">
      <style:table-properties style:width="6.4625in" fo:margin-left="0.0277in" table:align="left"/>
    </style:style>
    <style:style style:name="TableRow95" style:family="table-row">
      <style:table-row-properties style:min-row-height="0.0159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fo:background-color="#FFFFFF"/>
      <style:text-properties style:font-size-complex="12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center" fo:background-color="#FFFFFF"/>
      <style:text-properties style:font-size-complex="12pt"/>
    </style:style>
    <style:style style:name="TableRow100" style:family="table-row">
      <style:table-row-properties style:min-row-height="0.0159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center" fo:background-color="#FFFFFF"/>
      <style:text-properties style:font-size-complex="12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justify" fo:background-color="#FFFFFF"/>
      <style:text-properties style:font-size-complex="12pt"/>
    </style:style>
    <style:style style:name="TableRow105" style:family="table-row">
      <style:table-row-properties style:min-row-height="0.0159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fo:background-color="#FFFFFF"/>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fo:background-color="#FFFFFF"/>
      <style:text-properties style:font-size-complex="12pt"/>
    </style:style>
    <style:style style:name="TableRow110" style:family="table-row">
      <style:table-row-properties style:min-row-height="0.0159in"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text-align="center" fo:background-color="#FFFFFF"/>
      <style:text-properties style:font-size-complex="12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justify" fo:background-color="#FFFFFF"/>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background-color="#FFFFFF"/>
      <style:text-properties style:font-size-complex="12pt"/>
    </style:style>
    <style:style style:name="P120" style:parent-style-name="Normal" style:family="paragraph">
      <style:paragraph-properties fo:text-align="justify" fo:background-color="#FFFFFF"/>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widows="0" fo:orphans="0" fo:text-align="center">
        <style:tab-stops>
          <style:tab-stop style:type="left" style:position="2.1659in"/>
        </style:tab-stops>
      </style:paragraph-properties>
    </style:style>
    <style:style style:name="T1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7 M. GRUODŽIO 5 D. ĮSAKYMO NR. V-998 „DĖL LABORATORINĖS DIAGNOSTIKOS PASLAUGŲ TEIKIMO REIKALAVIMŲ APRAŠO PATVIRTINIMO“ PAKEITIMO</text:p>
      <text:p text:style-name="P16"/>
      <text:p text:style-name="P17">2021 m. <text:s/>gruodžio 3 d. Nr. V-2747</text:p>
      <text:p text:style-name="P18">Vilnius</text:p>
      <text:p text:style-name="P19"/>
      <text:p text:style-name="P20"><text:span text:style-name="T21">P a k e i č i u Laboratorinės diagnostikos paslaugų teikimo reikalavimų aprašą, patvirtintą<text:s/></text:span><text:span text:style-name="T22">Lietuvos Respublikos sveikatos apsaugos ministro 2007 m. gruodžio 5 d. įsakymu Nr. V-998 „Dėl<text:s/></text:span><text:span text:style-name="T23">Laboratorinės diagnostikos paslaugų teikimo reikalavimų aprašo patvirtinimo</text:span><text:span text:style-name="T24">“:</text:span></text:p>
      <text:p text:style-name="P25"><text:span text:style-name="T26">1</text:span><text:span text:style-name="T27">.<text:s/></text:span><text:span text:style-name="T28">Pakeičiu 2 punktą ir jį išdėstau taip:</text:span></text:p>
      <text:p text:style-name="P29"><text:span text:style-name="T30">„</text:span><text:span text:style-name="T31">2</text:span><text:span text:style-name="T32">. ASPĮ privalo turėti įstaigos asmens sveikatos priežiūros licenciją, suteikiančią teisę teikti laboratorinės diagnostikos paslaugas (toliau – licencija), kurioje nurodomos laboratorinių tyrimų grupės,</text:span><text:s/>patvirtintos<text:s/><text:span text:style-name="T33">Lietuvos Respublikos sveikatos</text:span><text:s/>apsaugos ministro 2021 m. spalio 18 d. įsakymu Nr. V-2341 „Dėl Klinikinių laboratorinių tyrimų nomenklatūros patvirtinimo“, kurioms priskiriamus tyrimus<text:span text:style-name="T34"><text:s/>ASPĮ turi teisę atlikti.<text:s/></text:span><text:span text:style-name="T35">ASPĮ savo interneto svetainėje privalo skelbti aktualų pagal<text:s/></text:span><text:span text:style-name="T36">laboratorinių tyrimų grupes</text:span><text:span text:style-name="T37"><text:s/>atliekamų laboratorinių tyrimų sąrašą. Šiame sąraše turi būti nurodyti toje ASPĮ atliekami tyrimai, ėminių tipai ir taikomi tyrimų metodai. Kitų ASPĮ<text:s/></text:span><text:soft-page-break/><text:span text:style-name="T38">laboratorijose pagal sudarytą sutartį atliekamų laboratorinių tyrimų sąrašą ASPĮ savo interneto svetainėje pateikia ASPĮ vidaus tvarkos taisyklėse nustatyta tvarka.<text:s/></text:span><text:span text:style-name="T39">Duomenys apie laboratorinių tyrimų grupes,<text:s/></text:span>kurioms priskiriamus tyrimus<text:span text:style-name="T40"><text:s/>atlikti prašoma išduoti licenciją, licencijas išduodančiai institucijai pateikiami pagal Aprašo 1 priede nurodytą formą.“</text:span></text:p>
      <text:p text:style-name="P41"><text:span text:style-name="T42">2</text:span><text:span text:style-name="T43">.<text:s/></text:span><text:span text:style-name="T44">Pakeičiu 13 punktą ir jį išdėstau taip:</text:span></text:p>
      <text:p text:style-name="P45">„13. ASPĮ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46"><text:span text:style-name="T47">3</text:span><text:span text:style-name="T48">. Pakeičiu 1 priedą ir jį išdėstau nauja redakcija (pridedama).</text:span></text:p>
      <text:p text:style-name="P49"><text:span text:style-name="T50">4</text:span><text:span text:style-name="T51">.<text:s/></text:span><text:span text:style-name="T52">N u s t a t a u, kad šis įsakymas įsigalioja 2023 m. sausio 1 d.</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text:span>Arūnas Dulkys</text:p>
      <text:soft-page-break/>
      <text:p text:style-name="P62">Laboratorinės diagnostikos paslaugų</text:p>
      <text:p text:style-name="P69">teikimo reikalavimų aprašo</text:p>
      <text:p text:style-name="P70"><text:span text:style-name="T71">1</text:span><text:span text:style-name="T72"><text:s/>priedas</text:span></text:p>
      <text:p text:style-name="P73"/>
      <text:p text:style-name="P74"/>
      <text:p text:style-name="P75"><text:span text:style-name="T76">(Duomenų apie<text:s/></text:span><text:span text:style-name="T77">laboratorinių tyrimų grupes, kurioms priskiriamiems tyrimams atlikti prašoma išduoti licenciją,<text:s/></text:span><text:span text:style-name="T78">pateikimo forma)</text:span></text:p>
      <text:p text:style-name="P79"/>
      <text:p text:style-name="P80">______________________________________________________________________________</text:p>
      <text:p text:style-name="P81"/>
      <text:p text:style-name="P82">______________________________________________________________________________</text:p>
      <text:p text:style-name="P83">(asmens sveikatos priežiūros įstaigos (toliau – ASPĮ) laboratorijos pavadinimas, veiklos adresas)</text:p>
      <text:p text:style-name="P84"/>
      <text:p text:style-name="P85"/>
      <text:p text:style-name="P86"><text:span text:style-name="T87">DUOMENYS APIE LABORATORINIŲ TYRIMŲ GRUPES, KURIOMS PRISKIRIAMIEMS TYRIMAMS ATLIKTI PRAŠOMA IŠDUOTI LICENCIJĄ</text:span></text:p>
      <text:p text:style-name="P88"/>
      <text:p text:style-name="P89">____________________________________</text:p>
      <text:p text:style-name="P90">(data)</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Laboratorinių tyrimų grupė</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
      <text:p text:style-name="P117"/>
      <text:p text:style-name="P118">_______________________________           _______________      _____________________</text:p>
      <text:p text:style-name="P119">(ASPĮ vadovo arba jo įgalioto<text:tab/>                 (parašas)                    (vardas ir pavardė)</text:p>
      <text:p text:style-name="P120">asmens pareigų pavadinimas)</text:p>
      <text:p text:style-name="P121"/>
      <text:p text:style-name="P122"><text:span text:style-name="T1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1.1812in" fo:margin-bottom="0.1972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elinienė</meta:initial-creator>
    <dc:creator>adlibuser</dc:creator>
    <meta:creation-date>2024-03-31T21:34:00Z</meta:creation-date>
    <dc:date>2024-03-31T21:34:00Z</dc:date>
    <meta:print-date>2018-12-12T17:23:00Z</meta:print-date>
    <meta:template xlink:href="Normal.dotm" xlink:type="simple"/>
    <meta:editing-cycles>2</meta:editing-cycles>
    <meta:editing-duration>PT0S</meta:editing-duration>
    <meta:document-statistic meta:page-count="3" meta:paragraph-count="123" meta:word-count="482" meta:character-count="3325" meta:row-count="370" meta:non-whitespace-character-count="2966"/>
  </office:meta>
</office:document-meta>
</file>