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IZMO ĮSTATYMO NR. VIII-667 18 STRAIPSNIO PAKEITIMO</text:p>
      <text:p text:style-name="P17"><text:span text:style-name="T18">ĮSTATYMAS</text:span></text:p>
      <text:p text:style-name="P19"/>
      <text:p text:style-name="P20">2015 m. gegužės 19 d. Nr. XII-172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Papildyti 18 straipsnį 10 punktu:<text:s/></text:span></text:p>
      <text:p text:style-name="P30"><text:span text:style-name="T31">„</text:span><text:span text:style-name="T32">10</text:span><text:span text:style-name="T33">) siekdamos užtikrinti turistų poilsio rimtį, Lietuvos Respublikos Vyriausybės nustatyta tvarka turi teisę riboti statybos, remonto, rekonstrukcijos, montavimo darbus kurortuose ir kurortinėse teritorijose savivaldybės tarybos nustatyto turizmo sezono metu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9T08:03:00Z</meta:creation-date>
    <dc:date>2015-05-29T08:03:00Z</dc:date>
    <meta:print-date>2015-05-19T12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0" meta:character-count="588" meta:row-count="13" meta:non-whitespace-character-count="521"/>
  </office:meta>
</office:document-meta>
</file>