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text-position="super 66.6%"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6.6%"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6.6%"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margin-left="0.3937in" fo:text-indent="0.0986in">
        <style:tab-stops>
          <style:tab-stop style:type="left" style:position="0.295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15%"/>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p>
      <text:p text:style-name="P15"><text:span text:style-name="T16">2018 M. BIRŽELIO 27 D. ĮSAKYMO NR. A1-334 „DĖL MOBILIŲJŲ KOMANDŲ SUDARYMO, SPECIALISTŲ ATRANKOS IR JŲ DARBO TVARKOS APRAŠO PATVIRTINIMO“ PAKEITIMO</text:span></text:p>
      <text:p text:style-name="P17"/>
      <text:p text:style-name="P18">2024 m. spalio 24 d. Nr. A1-701<text:span text:style-name="T19"><text:s/></text:span></text:p>
      <text:p text:style-name="P20"><text:span text:style-name="T21">Vilnius</text:span></text:p>
      <text:p text:style-name="P22"/>
      <text:p text:style-name="P23"><text:span text:style-name="T24">1</text:span><text:span text:style-name="T25">. P a k e i č i u  Mobiliųjų komandų sudarymo, specialistų atrankos ir jų darbo tvarkos aprašą, patvirtintą Lietuvos Respublikos socialinės apsaugos ir darbo ministro 2018 m. birželio 27 d. įsakymu Nr. A1-334 „Dėl Mobiliųjų komandų sudarymo, specialistų atrankos ir jų darbo tvarkos aprašo patvirtinimo“ (toliau – Aprašas):</text:span></text:p>
      <text:p text:style-name="P26"><text:span text:style-name="T27">1.1</text:span><text:span text:style-name="T28">.<text:s/></text:span><text:span text:style-name="T29">Pakeičiu 7 punktą ir jį išdėstau taip:</text:span></text:p>
      <text:p text:style-name="P30"><text:span text:style-name="T31">„</text:span><text:span text:style-name="T32">7</text:span><text:span text:style-name="T33">. MK sudaroma VVTAĮT skyriuose. VVTAĮT skyriaus specialistas, nustatęs vaiko apsaugos poreikį, nedelsdamas, bet ne vėliau kaip per vieną darbo dieną užpildo VVTAĮT direktoriaus nustatytos formos kreipimąsi (toliau – kreipimasis), nurodydamas vaiko vardą, pavardę, gimimo datą, prideda užpildytus VVTAĮT direktoriaus nustatytos formos vaiko situacijos vertinimo dokumentus (toliau – VSV dokumentai) ir juos raštu pateikia MK veiklą VVTAĮT koordinuojančiam asmeniui, kuris nedelsdamas, bet ne vėliau nei per vieną darbo dieną nuo kreipimosi dienos VVTAĮT<text:s/></text:span><text:soft-page-break/><text:span text:style-name="T34">per dokumentų valdymo sistemą sudaro MK, paskirdamas konkrečius MK specialistus (nurodomos pareigos, vardai, pavardės) ir jiems perduodamas kreipimąsi bei VSV dokumentus, ir, jei nėra Aprašo 12 punkte nurodytų aplinkybių, paveda jai vykdyti MK darbą. MK veiklą VVTAĮT koordinuojantis asmuo turi užtikrinti, kad sudarytoje MK būtų bent vienas MK specialistas, atitinkantis Aprašo 6.3</text:span><text:span text:style-name="T35">1</text:span><text:span text:style-name="T36"><text:s/>ir 6.3</text:span><text:span text:style-name="T37">2</text:span><text:span text:style-name="T38"> papunkčiuose nurodytus reikalavimus.“</text:span></text:p>
      <text:p text:style-name="P39"><text:span text:style-name="T40">1.2</text:span><text:span text:style-name="T41">. Papildau 7</text:span><text:span text:style-name="T42">1<text:s/></text:span><text:span text:style-name="T43">punktu:</text:span></text:p>
      <text:p text:style-name="P44"><text:span text:style-name="T45">„</text:span><text:span text:style-name="T46">7</text:span><text:span text:style-name="T47">1</text:span><text:span text:style-name="T48">. MK nesudaroma, jei nustatoma bent viena iš toliau nurodytų aplinkybių:</text:span></text:p>
      <text:p text:style-name="P49"><text:span text:style-name="T50">7</text:span><text:span text:style-name="T51">1</text:span><text:span text:style-name="T52">.1</text:span><text:span text:style-name="T53">. vaikas gyvena ne tėvų ar turimo vienintelio iš tėvų šeimoje;</text:span></text:p>
      <text:p text:style-name="P54"><text:span text:style-name="T55">7</text:span><text:span text:style-name="T56">1</text:span><text:span text:style-name="T57">.2</text:span><text:span text:style-name="T58">. vaik</text:span><text:span text:style-name="T59">ui saugi aplinka užtikrinama taikant Vaiko teisių apsaugos pagrindų įstatymo </text:span><text:span text:style-name="T60">36</text:span><text:span text:style-name="T61">4</text:span><text:span text:style-name="T62"> straipsnio 1 dalies 3 punktą;</text:span></text:p>
      <text:p text:style-name="P63"><text:span text:style-name="T64">7</text:span><text:span text:style-name="T65">1</text:span><text:span text:style-name="T66">.3</text:span><text:span text:style-name="T67">. vaikui nustačius specializuotos pagalbos galimai seksualinį smurtą patyrusiems vaikams (toliau – specializuota pagalba) poreikį, ją pradedama teikti nedelsiant arba, nustačius, kad specializuota pagalba reikalinga, bet gali būti suteikta tik per Vaiko teisių apsaugos pagrindų įstatymo 36</text:span><text:span text:style-name="T68">6</text:span><text:span text:style-name="T69"><text:s/>straipsnio 1 dalies 2 punkte nurodytą terminą, ją pradedama teikti per 5 darbo dienas nuo pranešimo apie galimą vaiko teisių pažeidimą gavimo dienos.“</text:span></text:p>
      <text:p text:style-name="P70"><text:span text:style-name="T71">1.3</text:span><text:span text:style-name="T72">. Pakeičiu 12 punktą ir jį išdėstau taip:</text:span></text:p>
      <text:p text:style-name="P73">„12. MK veiklą VVTAĮT koordinuojantis asmuo, nustatęs, kad intensyvus MK darbas neįmanomas (pavyzdžiui, vaiko tėvai ar turimas vienintelis iš tėvų yra dingę (-ęs) ir jų (jo) ieškoma ar jie (jis) negali rūpintis vaiku dėl ligos, suėmimo, bausmės atlikimo, kitų svarbių priežasčių) ir kad vaikui ir (ar) tėvams užtikrinama reikalinga kitų specialistų (psichologo, priklausomybių ligų specialisto ar kt.) pagalba, gali priimti sprendimą nepradėti intensyvaus MK darbo ir apie tai raštu informuoja AV. Jei, priėmus sprendimą nepradėti intensyvaus MK darbo, pasikeičia MK sudarymo metu<text:s/><text:soft-page-break/>buvusios aplinkybės ir atsiranda galimybė dirbti intensyvų MK darbą ir jei dar nepraėjo 15 darbo dienų nuo MK sudarymo dienos, MK atlieka veiksmus, nurodytus Aprašo 14–25 punktuose.“</text:p>
      <text:p text:style-name="P74"><text:span text:style-name="T75">1.4</text:span><text:span text:style-name="T76">. Papildau pirmąjį skirsnį 31</text:span><text:span text:style-name="T77">1<text:s/></text:span><text:span text:style-name="T78">punktu:</text:span></text:p>
      <text:p text:style-name="P79"><text:span text:style-name="T80">„</text:span><text:span text:style-name="T81">31</text:span><text:span text:style-name="T82">1</text:span><text:span text:style-name="T83">.<text:s/></text:span><text:span text:style-name="T84">Jei MK pradėjo intensyvų MK darbą Vaiko teisių apsaugos pagrindų įstatymo<text:s/></text:span><text:span text:style-name="T85">36</text:span><text:span text:style-name="T86">3</text:span><text:span text:style-name="T87"> straipsnio 3 dalies 2 punkte</text:span><text:span text:style-name="T88"><text:s/>nustatytu atveju ir kartu buvo pradėta teikti specializuota pagalba, MK:</text:span></text:p>
      <text:p text:style-name="P89"><text:span text:style-name="T90">31</text:span><text:span text:style-name="T91">1</text:span><text:span text:style-name="T92">.1</text:span><text:span text:style-name="T93">. baigia intensyvų MK darbą, jei specializuota pagalba vaikui pradėta teikti iki Intensyvaus MK darbo su šeima ir (ar) vaiku plano pagal Aprašo 3 priedą (toliau – Planas) sudarymo;<text:s/></text:span></text:p>
      <text:p text:style-name="P94"><text:span text:style-name="T95">31</text:span><text:span text:style-name="T96">1</text:span><text:span text:style-name="T97">.2</text:span><text:span text:style-name="T98">. tęsia intensyvų MK darbą šiame skyriuje nustatyta tvarka, jei specializuota pagalba vaikui pradėta teikti MK sudarius Planą.“</text:span></text:p>
      <text:p text:style-name="P99"><text:span text:style-name="T100">1.5</text:span><text:span text:style-name="T101">. Pakeičiu trečiojo skirsnio pavadinimą ir jį išdėstau taip:</text:span></text:p>
      <text:p text:style-name="P102"><text:span text:style-name="T103">„</text:span><text:span text:style-name="T104">TREČIASIS</text:span><text:span text:style-name="T105"> SKIRSNIS</text:span></text:p>
      <text:p text:style-name="P106"><text:span text:style-name="T107">PLANO SUDARYMAS</text:span><text:span text:style-name="T108">“.</text:span></text:p>
      <text:p text:style-name="P109"><text:span text:style-name="T110">1.6</text:span><text:span text:style-name="T111">. Pakeičiu 37 punktą ir jį išdėstau taip:</text:span></text:p>
      <text:p text:style-name="P112"><text:span text:style-name="T113">„</text:span><text:span text:style-name="T114">37</text:span><text:span text:style-name="T115">. MK, atlikusi šeimos ir (ar) vaiko krizės ir MK pagalbos šeimai ir (ar) vaikui poreikio vertinimą (užpildžiusi Aprašo 2 priedą), atsižvelgdama į tėvų ir (ar) vaiko streso požymius, motyvaciją, pasirengimą priimti MK pagalbą, atvejo sudėtingumą, kitų specialistų tėvams ir vaikui teikiamą pagalbą / paslaugas, šeimų, kurioms teikiama MK pagalba, skaičių ir kt., ne vėliau kaip per 5 darbo dienas nuo Sutikimo pasirašymo dienos parengia Planą, kuriame nurodo nustatytas šeimos narių problemas, planuojamos teikti MK pagalbos formas ir ilgalaikės pagalbos šeimai ir (ar) vaikui poreikį.“</text:span></text:p>
      <text:p text:style-name="P116"><text:span text:style-name="T117">1.7</text:span><text:span text:style-name="T118">. Papildau 44.8 papunkčiu:</text:span></text:p>
      <text:p text:style-name="P119"><text:span text:style-name="T120">„</text:span><text:span text:style-name="T121">44.8</text:span><text:span text:style-name="T122">.<text:s/></text:span><text:span text:style-name="T123">specializuota pagalba vaikui pradedama teikti iki Plano sudarymo.“</text:span></text:p>
      <text:p text:style-name="P124"><text:span text:style-name="T125">1.8</text:span><text:span text:style-name="T126">. Pakeičiu 45.2 papunktį ir jį išdėstau taip:</text:span></text:p>
      <text:p text:style-name="P127"><text:span text:style-name="T128">„</text:span><text:span text:style-name="T129">45.2</text:span><text:span text:style-name="T130">. Aprašo 44.3 ir 44.8 papunkčiuose nurodytu pagrindu, jei MK pagalba šeimai nebuvo pradėta teikti;</text:span><text:span text:style-name="T131">“.</text:span></text:p>
      <text:p text:style-name="P132"><text:span text:style-name="T133">1.9</text:span><text:span text:style-name="T134">. Pakeičiu 46.2 papunktį ir jį išdėstau taip:</text:span></text:p>
      <text:p text:style-name="P135"><text:span text:style-name="T136">„</text:span><text:span text:style-name="T137">46.2</text:span><text:span text:style-name="T138">. Aprašo 44.3 ir 44.8 papunkčiuose nurodytu pagrindu, jei MK pagalba šeimai buvo pradėta teikti;</text:span><text:span text:style-name="T139">“.</text:span></text:p>
      <text:p text:style-name="P140"><text:span text:style-name="T141">1.10</text:span><text:span text:style-name="T142">. Pakeičiu Aprašo 5 priedą ir jį išdėstau nauja redakcija (pridedama).</text:span></text:p>
      <text:p text:style-name="P143"><text:span text:style-name="T144">2</text:span><text:span text:style-name="T145">.</text:span><text:span text:style-name="T146"><text:tab/></text:span><text:span text:style-name="T147">N u s t a t a u, <text:s/>kad šis įsakymas įsigalioja 2024 m. lapkričio 1 d.</text:span></text:p>
      <text:p text:style-name="P148"/>
      <text:p text:style-name="P149"/>
      <text:p text:style-name="P150"><text:span text:style-name="T151">Socialinės apsaugos ir darbo ministras</text:span><text:span text:style-name="T152"><text:tab/><text:s text:c="56"/>Vytautas Šilinskas</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01T01:19:00Z</meta:creation-date>
    <dc:date>2024-11-01T01:19:00Z</dc:date>
    <meta:print-date>2020-02-07T02:32:00Z</meta:print-date>
    <meta:template xlink:href="Normal.dotm" xlink:type="simple"/>
    <meta:editing-cycles>2</meta:editing-cycles>
    <meta:editing-duration>PT0S</meta:editing-duration>
    <meta:user-defined meta:name="_NewReviewCycle"/>
    <meta:document-statistic meta:page-count="3" meta:paragraph-count="27" meta:word-count="722" meta:character-count="5286" meta:row-count="127" meta:non-whitespace-character-count="4591"/>
  </office:meta>
</office:document-meta>
</file>