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name="P41" style:parent-style-name="Normal" style:family="paragraph">
      <style:paragraph-properties fo:keep-with-next="always" fo:text-align="center" style:line-height-at-least="0.25in" fo:text-indent="0.5in"/>
    </style:style>
    <style:style style:name="T4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keep-with-next="always" fo:text-align="center" style:line-height-at-least="0.25in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complex="Courier New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fo:background-color="#FFFFFF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name-complex="Courier New" style:font-size-complex="12pt" style:language-asian="lt" style:country-asian="LT"/>
    </style:style>
    <style:style style:name="T111" style:parent-style-name="DefaultParagraphFont" style:family="text">
      <style:text-properties style:font-name-complex="Courier New" style:font-size-complex="12pt" style:language-asian="lt" style:country-asian="LT"/>
    </style:style>
    <style:style style:name="T11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name-complex="Courier New" style:font-size-complex="12pt" style:language-asian="lt" style:country-asian="LT"/>
    </style:style>
    <style:style style:name="T115" style:parent-style-name="DefaultParagraphFont" style:family="text">
      <style:text-properties style:font-name-complex="Courier New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fo:color="#000000" fo:background-color="#FFFFFF" style:language-asian="lt" style:country-asian="LT"/>
    </style:style>
    <style:style style:name="T145" style:parent-style-name="DefaultParagraphFont" style:family="text">
      <style:text-properties fo:color="#000000" fo:background-color="#FFFFFF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fo:color="#000000" fo:background-color="#FFFFFF" style:language-asian="lt" style:country-asian="LT"/>
    </style:style>
    <style:style style:name="T148" style:parent-style-name="DefaultParagraphFont" style:family="text">
      <style:text-properties fo:color="#000000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fo:background-color="#FFFFFF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name-complex="Courier New"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name-complex="Courier New"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style:font-name-complex="Courier New"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name-complex="Courier New" style:font-size-complex="12pt" style:language-asian="lt" style:country-asian="LT"/>
    </style:style>
    <style:style style:name="T174" style:parent-style-name="DefaultParagraphFont" style:family="text">
      <style:text-properties style:font-name-complex="Courier New" style:font-size-complex="12pt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name-complex="Courier New"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name-complex="Courier New" style:font-size-complex="12pt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style:line-height-at-least="0.25in" fo:text-indent="0.5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language-asian="lt" style:country-asian="L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left" style:position="5.6111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7" style:parent-style-name="Normal" style:family="paragraph">
      <style:paragraph-properties fo:break-before="page"/>
    </style:style>
    <style:style style:name="P198" style:parent-style-name="Normal" style:family="paragraph">
      <style:paragraph-properties fo:margin-left="3.3472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language-asian="ar" style:country-asian="SA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20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TableColumn216" style:family="table-column">
      <style:table-column-properties style:column-width="2.4868in"/>
    </style:style>
    <style:style style:name="TableColumn217" style:family="table-column">
      <style:table-column-properties style:column-width="3.7305in"/>
    </style:style>
    <style:style style:name="Table215" style:family="table">
      <style:table-properties style:width="6.2173in" fo:margin-left="0.075in" table:align="left"/>
    </style:style>
    <style:style style:name="TableRow218" style:family="table-row">
      <style:table-row-properties style:min-row-height="0.286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 fo:hyphenate="false"/>
    </style:style>
    <style:style style:name="P22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text-properties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/text:span><text:span text:style-name="T19"><text:s/></text:span><text:span text:style-name="T20">LIETUVOS RESPUBLIKOS VYRIAUSYBĖS 2002 M. RUGPJŪČIO 23 D. NUTARIMO NR. 1341 „DĖL VALSTYBĖS VALDOMŲ ĮMONIŲ VADOVŲ DARBO UŽMOKESČIO“<text:s/></text:span><text:span text:style-name="T21">PAKEITIMO</text:span></text:p>
      <text:p text:style-name="P22"/>
      <text:p text:style-name="P23"><text:span text:style-name="T24">2023 m. rugsėjo 20 d.<text:s/></text:span><text:span text:style-name="T25">Nr.</text:span><text:span text:style-name="T26"><text:s/></text:span><text:span text:style-name="T27">743</text:span></text:p>
      <text:p text:style-name="P28">Vilnius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akeisti Lietuvos Respublikos Vyriausybės 2002 m. rugpjūčio 23 d. nutarimą<text:s/></text:span><text:span text:style-name="T38">Nr. 1341<text:s/></text:span><text:span text:style-name="T39">„Dėl valstybės valdomų įmonių vadovų darbo užmokesčio“ ir jį išdėstyti<text:s/></text:span><text:span text:style-name="T40">nauja redakcija:</text:span></text:p>
      <text:p text:style-name="P41"><text:span text:style-name="T42">„</text:span><text:span text:style-name="T43">Lietuvos Respublikos Vyriausybė</text:span></text:p>
      <text:p text:style-name="P44"/>
      <text:h text:style-name="P45" text:outline-level="2"><text:span text:style-name="T46">NUTARIMAS</text:span></text:h>
      <text:p text:style-name="P47">DĖL VALSTYBĖS VALDOMŲ ĮMONIŲ VADOVŲ DARBO UŽMOKESČIO</text:p>
      <text:p text:style-name="P48"/>
      <text:p text:style-name="P49"><text:span text:style-name="T50">Įgyvendindama Valstybės turtinių ir neturtinių teisių įgyvendinimo valstybės valdomose įmonėse tvarkos aprašo, patvirtinto Lietuvos Respublik</text:span><text:span text:style-name="T51">os Vyriausybės 2012 m. birželio 6 d. nutarimu Nr. 665 „Dėl Valstybės turtinių ir neturtinių teisių įgyvendinimo valstybės valdomose įmonėse tvarkos aprašo patvirtinimo“ (toliau – Valstybės turtinių ir neturtinių teisių įgyvendinimo valstybės valdomose įmon</text:span><text:span text:style-name="T52">ėse tvarkos aprašas), 70 punktą, Lietuvos Respublikos<text:s/></text:span><text:span text:style-name="T53">Vyriausybė</text:span><text:span text:style-name="T54"><text:s/>nutari</text:span><text:span text:style-name="T55">a:</text:span></text:p>
      <text:p text:style-name="P56"><text:span text:style-name="T57">1</text:span><text:span text:style-name="T58">. Nustatyti tokią valstybės įmonių vadovų darbo užmokesčio nustatymo tvarką:</text:span></text:p>
      <text:p text:style-name="P59"><text:span text:style-name="T60">1.1</text:span><text:span text:style-name="T61">. valstybės įmonių vadovų darbo užmokestį sudaro pareiginė alga, kintamoji dalis ir premija;</text:span></text:p>
      <text:p text:style-name="P62"><text:span text:style-name="T63">1.2</text:span><text:span text:style-name="T64">. pareiginė alga nustatoma koeficientais, atsižvelgiant į valstybės įmonės kategoriją (pagal priedą).<text:s/></text:span><text:span text:style-name="T65">Pareiginė alga apskaičiuojama, pareiginės algos koeficientą padauginus iš<text:s/></text:span><text:span text:style-name="T66">pareiginės algos (atlyginimo)</text:span><text:span text:style-name="T67"><text:s/></text:span><text:span text:style-name="T68">bazinio dydžio, nustatyto Lietuvos Respubliko</text:span><text:span text:style-name="T69">s pareiginės algos (atlyginimo) bazinio dydžio nustatymo ir asignavimų darbo užmokesčiui perskaičiavimo įstatyme. Valstybės<text:s/></text:span><text:span text:style-name="T70">įmonės vadovo pareiginės algos koeficiento dydį nustato valstybės įmonės savininko teises ir pareigas įgyvendinanti institucija;</text:span></text:p>
      <text:p text:style-name="P71"><text:span text:style-name="T72">1</text:span><text:span text:style-name="T73">.3</text:span><text:span text:style-name="T74">. kintamoji dalis priklauso nuo valstybės įmonės vadovui nustatytų veiklos rodiklių, susijusių su valstybės įmonės tikslų įgyvendinimu<text:s/></text:span><text:span text:style-name="T75">ir (arba) valstybės įmonės vadovui numatytų užduočių, susijusių su valstybės įmonės</text:span><text:span text:style-name="T76"><text:s/>vidaus administravimu,</text:span><text:span text:style-name="T77"><text:s/>įvykdymu. Veiklos rodikliai, susiję su valstybės įmonės tikslais, nustatomi pagal Valstybės turtinių ir neturtinių teisių įgyvendinimo valstybės valdomose įmonėse tvarkos aprašo VII–VIII skyrių nuostatas. Konkrečius veiklos rodiklius valstybės įmonės vado</text:span><text:span text:style-name="T78">vui nustato valstybės įmonės savininko teises ir pareigas įgyvendinanti institucija arba<text:s/></text:span><text:span text:style-name="T79">pagal kompetenciją valstybės įmonės valdyba</text:span><text:span text:style-name="T80">. Kintamosios dalies už veiklos rodiklių įgyvendinimą dydį valstybės įmonės vadovui nustato valstybės įmonės savininko teise</text:span><text:span text:style-name="T81">s ir pareigas įgyvendinanti institucija. Kintamoji dalis išmokama vieną kartą<text:s/></text:span><text:span text:style-name="T82">pasibaigus finansiniams metams ir patvirtinus finansinių ataskaitų rinkinius</text:span><text:span text:style-name="T83">,<text:s/></text:span><text:soft-page-break/><text:span text:style-name="T84">atsižvelgus į praėjusių finansinių metų veiklos rodiklių įvykdymą. Kintamoji dalis negali viršyti 30</text:span><text:span text:style-name="T85"><text:s/>procentų valstybės įmonės vadovui praėjusiais finansiniais metais išmokėtos pareiginės algos;</text:span></text:p>
      <text:p text:style-name="P86"><text:span text:style-name="T87">1.4</text:span><text:span text:style-name="T88">. pirmaisiais veiklos metais įsteigtos naujos valstybės įmonės kategorija ir vadovo pareiginė alga nustatoma pagal prognozuojamą šio nutarimo 1.5</text:span><text:span text:style-name="T89"><text:s/></text:span><text:span text:style-name="T90">papunkty</text:span><text:span text:style-name="T91">je nurodytą valstybės įmonės dydį. Naujai priimtam valstybės įmonės vadovui veiklos rodikliai nustatomi vadovaujantis šio nutarimo 1.3 papunkčiu;</text:span></text:p>
      <text:p text:style-name="P92"><text:span text:style-name="T93">1.5</text:span><text:span text:style-name="T94">. valstybės įmonės<text:s/></text:span><text:span text:style-name="T95">pagal<text:s/></text:span><text:span text:style-name="T96">Lietuvos Respublikos įmonių atskaitomybės</text:span><text:span text:style-name="T97"><text:s/>įstatyme<text:s/></text:span><text:span text:style-name="T98">nurodytus rodiklius skirsto</text:span><text:span text:style-name="T99">mos į tris kategorijas:</text:span></text:p>
      <text:p text:style-name="P100"><text:span text:style-name="T101">1.5.1</text:span><text:span text:style-name="T102">. I kategorija – didelės įmonės;<text:s/></text:span></text:p>
      <text:p text:style-name="P103"><text:span text:style-name="T104">1.5.2</text:span><text:span text:style-name="T105">. II kategorija – vidutinės įmonės;<text:s/></text:span></text:p>
      <text:p text:style-name="P106"><text:span text:style-name="T107">1.5.3</text:span><text:span text:style-name="T108">. III kategorija – mažos ir labai mažos įmonės;</text:span></text:p>
      <text:p text:style-name="P109"><text:span text:style-name="T110">1.6</text:span><text:span text:style-name="T111">. valstybės įmonės savininko teises ir pareigas įgyvendinanti institucija<text:s/></text:span><text:span text:style-name="T112">už iš</text:span><text:span text:style-name="T113">skirtinį valstybės įmonės vadovo indėlį įgyvendinant valstybės įmonės tikslus arba pasiektus išskirtinius rezultatus</text:span><text:span text:style-name="T114">, pasibaigus finansiniams metams ir patvirtinus finansinių ataskaitų rinkinius, valstybės įmonės vadovui iš valstybės įmonės pelno arba iš s</text:span><text:span text:style-name="T115">utaupytų lėšų, skirtų darbo užmokesčiui, gali skirti premiją, kurios dydis negali viršyti jo 4 pareiginės algos dydžių.<text:s/></text:span></text:p>
      <text:p text:style-name="P116"><text:span text:style-name="T117">2</text:span><text:span text:style-name="T118">. Pavesti akcinių bendrovių ir uždarųjų akcinių bendrovių, kuriose valstybei nuosavybės teise priklausančios akcijos suteikia daugiau kaip 1/2 visų balsų šių bendrovių visuotiniuose akcininkų susirinkimuose (toliau – valstybės valdoma bendrovė), akcijų val</text:span><text:span text:style-name="T119">dytojui priimti sprendimą, ar siūlyti savo atstovui balsuoti už šio nutarimo<text:s/></text:span><text:span text:style-name="T120"><text:line-break/></text:span><text:span text:style-name="T121">1.1–1.6 papunkčiuose nustatytos tvarkos taikymą,<text:s/></text:span><text:span text:style-name="T122">išskyrus subjektą, nustatantį valstybės valdomos bendrovės vadovo pareiginės algos, kintamosios dalies ir premijos dydžius</text:span><text:span text:style-name="T123">. Jeigu</text:span><text:span text:style-name="T124"><text:s/>būtų priimtas sprendimas šio nutarimo 1.1–1.6 papunkčiuose nustatytos tvarkos netaikyti, jis turi būti motyvuotas.</text:span></text:p>
      <text:p text:style-name="P125"><text:span text:style-name="T126">3</text:span><text:span text:style-name="T127">. Rekomenduoti savivaldybėms, nustatant savivaldybės valdomų įmonių vadovų darbo užmokesčio nustatymo tvarką, vadovautis šio nutarimo 1</text:span><text:span text:style-name="T128">.1–1.6 papunkčių nuostatomis.</text:span></text:p>
      <text:p text:style-name="P129"><text:span text:style-name="T130">4</text:span><text:span text:style-name="T131">. Pavesti valstybės įmonės savininko teises ir pareigas įgyvendinančioms institucijoms įpareigoti valstybės įmones informaciją apie valstybės įmonės vadovo darbo užmokestį (įskaitant taikomą valstybės įmonės atlygio politiką, jeigu ji patvirtinta, sudedamą</text:span><text:span text:style-name="T132">sias darbo užmokesčio dalis) skelbti viešai valstybės įmonės interneto svetainėje ir įpareigoti valstybės valdomų bendrovių akcijų valdytojus pasiūlyti valstybės valdomos bendrovės valdymo organui viešai skelbti informaciją apie valstybės valdomos bendrovė</text:span><text:span text:style-name="T133">s vadovo darbo užmokestį valstybės valdomos bendrovės interneto svetainėje.<text:s/></text:span></text:p>
      <text:p text:style-name="P134"><text:span text:style-name="T135">5</text:span><text:span text:style-name="T136">. Įpareigoti valstybės valdomas įmones kasmet iki kovo 1 d. teikti viešajai įstaigai Valdymo koordinavimo centrui informaciją apie šio nutarimo įgyvendinimą (nustatyti rodikl</text:span><text:span text:style-name="T137">ių, taikomų atsižvelgiant į valstybės įmonių ir valstybės valdomų bendrovių kategoriją, dydžius, valstybės įmonių ir valstybės valdomų bendrovių vadovų pareiginę algą, kintamajai daliai nustatyti taikytus veiklos rodiklius,<text:s/></text:span><text:span text:style-name="T138">kintamosios dalies dydį, duomeni</text:span><text:span text:style-name="T139">s apie premiją ir jos</text:span><text:span text:style-name="T140"><text:s/>dydį pagal kasmet iki vasario 1 d. viešosios įstaigos Valdymo koordinavimo centro pateiktą formą). Viešoji įstaiga Valdymo koordinavimo centras apibendrintą informaciją apie šio nutarimo įgyvendinimą kasmet iki birželio 15 d. skelbia<text:s/></text:span><text:span text:style-name="T141">savo interneto svetainėje</text:span><text:span text:style-name="T142">.“</text:span></text:p>
      <text:p text:style-name="P143"><text:span text:style-name="T144">2</text:span><text:span text:style-name="T145">. Nustatyti, kad:</text:span></text:p>
      <text:p text:style-name="P146"><text:span text:style-name="T147">2.1</text:span><text:span text:style-name="T148">.<text:s/></text:span><text:span text:style-name="T149">šis nutarimas įsigalioja 2024 m. sausio 1 d.;</text:span></text:p>
      <text:p text:style-name="P150"><text:span text:style-name="T151">2.2</text:span><text:span text:style-name="T152">.<text:s/></text:span><text:span text:style-name="T153">jei,<text:s/></text:span><text:span text:style-name="T154">įsigaliojus šiam nutarimui,</text:span><text:span text:style-name="T155"><text:s/></text:span><text:span text:style-name="T156">valstybės įmonės vadovui 2023 metais</text:span><text:span text:style-name="T157"><text:s/>nustatyta<text:s/></text:span><text:span text:style-name="T158">mėnesinės algos</text:span><text:span text:style-name="T159"><text:s/>kintamoji dalis</text:span><text:span text:style-name="T160"><text:s/></text:span><text:span text:style-name="T161">už 2022 metais<text:s/></text:span><text:span text:style-name="T162">pasiektus<text:s/></text:span><text:span text:style-name="T163">valstybės įmonės veiklos rezultatus<text:s/></text:span><text:span text:style-name="T164">neišmokėta</text:span><text:span text:style-name="T165">, ji apskaičiuojama pagal<text:s/></text:span><text:span text:style-name="T166">mėnesinės algos pastoviosios bei kintamosios dalies dydžius,</text:span><text:span text:style-name="T167"><text:s/></text:span><text:span text:style-name="T168">nustatytus iki šio nutarimo įsigaliojimo,<text:s/></text:span><text:span text:style-name="T169">ir išmokama<text:s/></text:span><text:span text:style-name="T170">iki šio nutarimo įsigaliojimo galiojusia tvarka</text:span><text:span text:style-name="T171">;</text:span></text:p>
      <text:p text:style-name="P172"><text:span text:style-name="T173">2.3</text:span><text:span text:style-name="T174">. kintamoji dalis už 2023 metais<text:s/></text:span><text:span text:style-name="T175">pasiektus valstybės įmonės veiklos rezultatus</text:span><text:span text:style-name="T176"><text:s/>apskaičiuojama pagal<text:s/></text:span><text:span text:style-name="T177">mėnesinės algos pastoviosios bei kintamosios dalies dydžius,</text:span><text:span text:style-name="T178"><text:s/></text:span><text:span text:style-name="T179">nustatytus iki šio nutarimo įsigaliojimo,<text:s/></text:span><text:span text:style-name="T180">ir išmokama vieną kartą šiame nutarime nustatyta tvar</text:span><text:span text:style-name="T181">ka;</text:span></text:p>
      <text:p text:style-name="P182"><text:span text:style-name="T183">2.4</text:span><text:span text:style-name="T184">. premija<text:s/></text:span><text:span text:style-name="T185">už gerus valstybės įmonės vadovo darbo rezultatus ir gerą darbo pareigų vykdymą 2023 metais gali būti skiriama iki šio nutarimo įsigaliojimo galiojusia tvarka</text:span><text:span text:style-name="T186">.</text:span></text:p>
      <text:p text:style-name="P187"/>
      <text:p text:style-name="P188"/>
      <text:p text:style-name="P189"/>
      <text:p text:style-name="P190"><text:span text:style-name="T191">Ministrė Pirmininkė</text:span><text:span text:style-name="T192"><text:tab/>Ingrida Šimonytė</text:span></text:p>
      <text:p text:style-name="P193"/>
      <text:p text:style-name="P194"/>
      <text:p text:style-name="P195"/>
      <text:p text:style-name="P196">Socialinės apsaugos ir darbo<text:s/>ministrė<text:tab/>Monika Navickienė</text:p>
      <text:p text:style-name="P197"/>
      <text:p text:style-name="P198"><text:span text:style-name="T199">Lietuvos Respublikos Vyriausybės</text:span><text:span text:style-name="T200"><text:line-break/></text:span><text:span text:style-name="T201">2002 m. rugpjūčio 23 d. nutarimo Nr. 1341</text:span><text:span text:style-name="T202"><text:line-break/></text:span><text:span text:style-name="T203">(Lietuvos Respublikos Vyriausybės</text:span><text:span text:style-name="T204"><text:line-break/></text:span><text:span text:style-name="T205">2023 m. rugsėjo 20 d.</text:span><text:span text:style-name="T206"> nutarimo Nr. 743</text:span><text:span text:style-name="T207"><text:line-break/>redakcija)</text:span></text:p>
      <text:p text:style-name="P208">priedas</text:p>
      <text:p text:style-name="P209"/>
      <text:p text:style-name="P210"/>
      <text:p text:style-name="P211"><text:span text:style-name="T212">VALSTYBĖS ĮMONIŲ VADOVŲ PAREIGINĖS ALGOS DYDŽIŲ<text:s/></text:span><text:span text:style-name="T213">SĄRAŠA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Valstybės įmonių kategorijos</text:p>
          </table:table-cell>
          <table:table-cell table:style-name="TableCell221">
            <text:p text:style-name="P222">Koeficientai</text:p>
            <text:p text:style-name="P223"><text:span text:style-name="T224">(</text:span><text:span text:style-name="T225">Lietuvos Respublikos pareiginės algos (atlyginimo) bazinio dydžio nustatymo ir asignavimų darbo užmokesčiui perskaičiavimo įstatyme</text:span><text:span text:style-name="T226"><text:s/>nustatytais<text:s/></text:span><text:span text:style-name="T227">pareiginės algos (atlyginimo)</text:span><text:span text:style-name="T228"><text:s/></text:span><text:span text:style-name="T229">baziniais<text:s/></text:span><text:span text:style-name="T230">dydžiais</text:span><text:span text:style-name="T231">)</text:span></text:p>
          </table:table-cell>
        </table:table-row>
        <table:table-row table:style-name="TableRow232">
          <table:table-cell table:style-name="TableCell233">
            <text:p text:style-name="P234">Didelė</text:p>
          </table:table-cell>
          <table:table-cell table:style-name="TableCell235">
            <text:p text:style-name="P236">4,9–11</text:p>
          </table:table-cell>
        </table:table-row>
        <table:table-row table:style-name="TableRow237">
          <table:table-cell table:style-name="TableCell238">
            <text:p text:style-name="P239">Vidutinė<text:s/></text:p>
          </table:table-cell>
          <table:table-cell table:style-name="TableCell240">
            <text:p text:style-name="P241">2,5–5,3</text:p>
          </table:table-cell>
        </table:table-row>
        <table:table-row table:style-name="TableRow242">
          <table:table-cell table:style-name="TableCell243">
            <text:p text:style-name="P244">Maža ir labai maža</text:p>
          </table:table-cell>
          <table:table-cell table:style-name="TableCell245">
            <text:p text:style-name="P246">1,9–4,3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31T23:16:00Z</meta:creation-date>
    <dc:date>2023-12-31T23:1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916" meta:character-count="7457" meta:row-count="288" meta:non-whitespace-character-count="6626"/>
  </office:meta>
</office:document-meta>
</file>