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8861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9 M. RUGSĖJO 29 D. NUTARIMO <text:s text:c="3"/>NR. 1073 „</text:span><text:span text:style-name="T17">DĖL PAGRINDINĖS ŽEMĖS NAUDOJIMO PASKIRTIES IR BŪDO NUSTATYMO IR KEITIMO TVARKOS BEI SĄLYGŲ APRAŠO PATVIRTINIMO</text:span><text:span text:style-name="T18">“ PAKEITIMO</text:span></text:p>
      <text:p text:style-name="P19"/>
      <text:p text:style-name="P20">2017 m. gruodžio 20 d. Nr. 1100</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Pagrindinės žemės naudojimo paskirties ir būdo nustatymo ir keitimo tvarkos bei sąlygų aprašą, patvirtintą Lietuvos Respublikos Vyriausybės 1999 m. rugsėjo 29 d. nutarimu Nr. 1073 „Dėl<text:s/></text:span><text:span text:style-name="T30">Pagrindinės žemės naudojimo paskirties ir būdo nustatymo ir keitimo tvarkos bei sąlygų aprašo</text:span><text:span text:style-name="T31"><text:s/>patvirtinimo“, ir 21 punktą išdėstyti taip:</text:span></text:p>
      <text:p text:style-name="P32"><text:span text:style-name="T33">„</text:span><text:span text:style-name="T34">21</text:span><text:span text:style-name="T35">. Per 10 darbo dienų nuo sprendimo pakeisti pagrindinę žemės naudojimo paskirtį ir (ar) būdą, nekeičiant kitų žemės sklypo kadastro duomenų, priėmimo žemės sklypo vertę pagal Žemės įvertinimo metodiką, patvirtintą Lietuvos Respublikos Vyriausybės 1999 m. vasario 24 d. nutarimu Nr. 205 „Dėl Žemės įvertinimo tvarkos“ (toliau – Žemės įvertinimo metodika), apskaičiuoja savivaldybės administracijos direktorius.</text:span></text:p>
      <text:p text:style-name="P36"><text:span text:style-name="T37">Jeigu pagal teritorijų planavimo dokumentus ar žemės valdos projektus nustatomi, pakeičiami žemės sklypo kadastro duomenys ir kartu su žemės sklypo pagrindine žemės naudojimo paskirtimi ir (ar) būdu (būdais) pakeičiami (nustatomi) kiti kadastro duomenys, žemės sklypo vertę pagal Žemės įvertinimo metodiką apskaičiuoja Nacionalinės žemės tarnybos teritorinis padalinys pagal matininko pateiktą žemės sklypo kadastro duomenų bylą, parengtą Nekilnojamojo turto kadastro nuostatų, patvirtintų Lietuvos Respublikos Vyriausybės 2002 m. balandžio 15 d. nutarimu Nr. 534 „Dėl Lietuvos Respublikos nekilnojamojo turto kadastro nuostatų patvirtinimo“,</text:span><text:span text:style-name="T38"><text:s/>nustatyta tvarka.</text:span><text:span text:style-name="T39">“</text:span></text:p>
      <text:p text:style-name="P40"/>
      <text:p text:style-name="P41"/>
      <text:p text:style-name="P42"/>
      <text:p text:style-name="P43">Ministras Pirmininkas<text:tab/>Saulius Skvernelis</text:p>
      <text:p text:style-name="P44"/>
      <text:p text:style-name="P45"/>
      <text:p text:style-name="P46"/>
      <text:p text:style-name="P47"><text:span text:style-name="T48">Žemės ūkio ministras</text:span><text:span text:style-name="T49"><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7T15:10:00Z</meta:creation-date>
    <dc:date>2017-12-27T15:10:00Z</dc:date>
    <meta:print-date>2017-06-01T05:28:00Z</meta:print-date>
    <meta:template xlink:href="Normal.dotm" xlink:type="simple"/>
    <meta:editing-cycles>2</meta:editing-cycles>
    <meta:editing-duration>PT0S</meta:editing-duration>
    <meta:document-statistic meta:page-count="1" meta:paragraph-count="12" meta:word-count="221" meta:character-count="1829" meta:row-count="47" meta:non-whitespace-character-count="1620"/>
  </office:meta>
</office:document-meta>
</file>