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TARPPARLAMENTINĖS SĄJUNGOS IR JUNGTINIŲ TAUTŲ RENGIAMUOSE KLAUSYMUOSE<text:s/>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delegacijos Tarpparlamentinėje Sąjungoje</text:span><text:span text:style-name="T43"><text:s/>pirmininkę Guodą Burokienę<text:s/></text:span><text:span text:style-name="T44">2022 m. vasario 16–20 d. dalyvauti</text:span><text:span text:style-name="T45"><text:s/></text:span>kasmetiniuose Tarpparlamentinės Sąjungos ir Jungtinių Tautų rengiamuose klausymuose<text:span text:style-name="T46"><text:s/>Niujorke (Jungtinės Amerikos Valstijos).</text:span></text:p>
        <text:p text:style-name="P47">Kartu vyksta Lietuvos Respublikos Seimo kanceliarijos Tarptautinių ryšių skyriaus vyresnioji patarėja Asta Skirmantienė.</text:p>
        <text:p text:style-name="P48"><text:span text:style-name="T49">2</text:span><text:span text:style-name="T50">.</text:span><text:s/>Pavesti Seimo kanceliarijai apmokėti komandiruotės išlaidas iš<text:s/><text:span text:style-name="T51">Seimo delegacijai Tarpparlamentinėje Sąjungoje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1T20:38:00Z</meta:creation-date>
    <dc:date>2022-01-11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829" meta:row-count="12" meta:non-whitespace-character-count="726"/>
  </office:meta>
</office:document-meta>
</file>