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84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1.2347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/></draw:text-box></draw:frame><text:span text:style-name="T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DELSPINIGIŲ DYDŽIO, KAI, DARBO SANTYKIAMS NEPASIBAIGUS, DĖL DARBDAVIO KALTĖS PAVĖLUOTAI IŠMOKAMAS DARBO UŽMOKESTIS AR KITOS SU DARBO SANTYKIAIS SUSIJUSIOS IŠMOKOS, PATVIRTINIMO</text:p>
      <text:p text:style-name="P14"/>
      <text:p text:style-name="P15">2022 m. sausio 27 d. Nr. A1-59</text:p>
      <text:p text:style-name="P16">Vilnius</text:p>
      <text:p text:style-name="P17"/>
      <text:p text:style-name="P18"><text:span text:style-name="T19">Vadovaudamasi Lietuvos Respublikos darbo kodekso 147 straipsnio 1 dalimi ir atsižvelgdama į tai, kad Lietuvos statistikos departamento paskelbtas vartotojų kainų indeksas 202</text:span><text:span text:style-name="T20">1</text:span><text:span text:style-name="T21"><text:s/>m. buvo 110,6:</text:span></text:p>
      <text:p text:style-name="P22"><text:span text:style-name="T23">1</text:span><text:span text:style-name="T24">.<text:s/></text:span><text:span text:style-name="T25">Tvirtinu</text:span><text:span text:style-name="T26"><text:s/></text:span><text:span text:style-name="T27">delspinigių dydį</text:span><text:span text:style-name="T28">, kai, darbo santykiams nepasibaigus, dėl darbdavio kaltės pavėluotai išmokamas darbo užmokestis ar kitos su darbo santykiais susijusios išmokos,<text:s/></text:span><text:span text:style-name="T29">– 0,08 procento.</text:span></text:p>
      <text:p text:style-name="P30"><text:span text:style-name="T31">2</text:span><text:span text:style-name="T32">.</text:span><text:span text:style-name="T33"><text:tab/>N u s t a t a u, <text:s/>kad šis įsakymas įsigalioja 2022 m. vasario 1 d.</text:span></text:p>
      <text:p text:style-name="P34"/>
      <text:p text:style-name="P35"/>
      <text:p text:style-name="P36"><text:span text:style-name="T37">Socialinės apsaugos ir darbo ministrė<text:s/></text:span><text:span text:style-name="T38"><text:tab/></text:span><text:span text:style-name="T39"><text:tab/></text:span><text:span text:style-name="T4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31T22:33:00Z</meta:creation-date>
    <dc:date>2022-01-31T22:3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03" meta:character-count="816" meta:row-count="25" meta:non-whitespace-character-count="719"/>
  </office:meta>
</office:document-meta>
</file>