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end" style:vertical-align="baseline" fo:text-indent="3.4013in"/>
      <style:text-properties style:font-name-asian="Calibri" style:font-size-complex="18pt" fo:hyphenate="fal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1in"/>
      <style:text-properties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fo:color="#FF0000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name="P37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name="P38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name="P39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name="P40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name="P41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name="P42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name="P43" style:parent-style-name="Normal" style:family="paragraph">
      <style:paragraph-properties fo:margin-left="3.2486in">
        <style:tab-stops/>
      </style:paragraph-properties>
      <style:text-properties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MERAS</text:p>
      <text:p text:style-name="P7"/>
      <text:p text:style-name="P8">POTVARKIS</text:p>
      <text:p text:style-name="P9">DĖL 2024 MOKSLO METŲ VALSTYBINIŲ BRANDOS EGZAMINŲ LAIKYMO</text:p>
      <text:p text:style-name="P10"/>
      <text:p text:style-name="P11">2023 m. <text:s text:c="16"/>d. Nr. MV-</text:p>
      <text:p text:style-name="P12">Pakruojis</text:p>
      <text:p text:style-name="P13"/>
      <text:p text:style-name="P14"><text:span text:style-name="T15">Vadovaudamasis</text:span><text:span text:style-name="T16"><text:s/></text:span><text:span text:style-name="T17">Lietuvos Respublikos vietos savivaldos įstatymo</text:span><text:span text:style-name="T18"><text:s/></text:span><text:span text:style-name="T19">25 straipsnio 5 dalimi ir Lietuvos Respublikos švietimo, mokslo ir sporto ministro 2006 m. gruodžio 18 d. įsakymu Nr. ĮSAK-2391 „Dėl Brandos egzaminų organizavimo ir vykdymo tvarkos aprašo ir Lietuvių kalbos ir literatūros įskaitos organizavimo ir vykdymo<text:s/></text:span><text:span text:style-name="T20">tvarkos aprašo patvirtinimo“ patvirtinto Brandos egzaminų organizavimo ir vykdymo tvarkos aprašo 55 punktu,</text:span></text:p>
      <text:p text:style-name="P21">n u s t a t a u, kad Pakruojo rajono savivaldybėje nesant reikiamo <text:s/>kandidatų skaičiaus laikyti chemijos (4 kandidatai) ir fizikos (8 kandidatai) valstybinius brandos egzaminus, savivaldybių susitarimu, jie bus laikomi Šiaulių miesto savivaldybės Švietimo skyriaus paskirtuose egzaminų centruose.</text:p>
      <text:p text:style-name="P22"><text:span text:style-name="T23">Šis potvarkis gali būti skundžiamas Lietuvos Respublikos administracinių bylų teisenos įstatymo nustatyta t</text:span><text:span text:style-name="T24">varka Regionų apygardos administraciniam teismui (RAAT). Skundas (prašymas, pareiškimas) gali būti paduodamas RAAT Kauno (A. Mickevičiaus g. 8A, 44312<text:s/></text:span><text:soft-page-break/><text:span text:style-name="T25">Kaunas), Klaipėdos (Galinio Pylimo g. 9, 91230 Klaipėda), Panevėžio (Respublikos g. 62, 35158 Panevėžys)<text:s/></text:span><text:span text:style-name="T26">arba Šiaulių (Dvaro g. 80, 76298 Šiauliai) rūmuose per vieną mėnesį nuo skundžiamo individualaus teisės akto įteikimo suinteresuotai šaliai dienos.<text:s/></text:span></text:p>
      <text:p text:style-name="P27"/>
      <text:p text:style-name="P28"/>
      <text:p text:style-name="P29"/>
      <text:p text:style-name="P30"><text:span text:style-name="T31">Savivaldybės meras <text:s text:c="10"/></text:span><text:span text:style-name="T32"><text:tab/></text:span><text:span text:style-name="T33"><text:tab/><text:s text:c="55"/></text:span><text:span text:style-name="T34"><text:tab/><text:s text:c="6"/>Saulius Mar</text:span><text:span text:style-name="T35">g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iniai</meta:initial-creator>
    <dc:creator>adlibuser</dc:creator>
    <meta:creation-date>2023-12-30T23:26:00Z</meta:creation-date>
    <dc:date>2023-12-30T23:26:00Z</dc:date>
    <meta:print-date>2023-12-15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3" meta:character-count="1509" meta:row-count="33" meta:non-whitespace-character-count="1323"/>
  </office:meta>
</office:document-meta>
</file>