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638in" fo:text-indent="0.5in"/>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638in" fo:text-indent="0.5in"/>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638in" fo:margin-left="1.6736in" fo:text-indent="-1.1736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638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638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638in" fo:text-indent="0.5in"/>
    </style:style>
    <style:style style:name="P181" style:parent-style-name="Normal" style:family="paragraph">
      <style:paragraph-properties fo:text-align="justify" style:line-height-at-least="0.2638in"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638in" fo:text-indent="0.5in"/>
    </style:style>
    <style:style style:name="P205" style:parent-style-name="Normal" style:family="paragraph">
      <style:paragraph-properties fo:text-align="justify" style:line-height-at-least="0.2638in"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text-position="super 66.6%"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line-height-at-least="0.2638in"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text-position="super 66.6%"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638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language="en" fo:country="US"/>
    </style:style>
    <style:style style:name="T256" style:parent-style-name="DefaultParagraphFont" style:family="text">
      <style:text-properties fo:text-transform="uppercase"/>
    </style:style>
    <style:style style:name="T2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REZERVO ĮSTATYMO NR. VIII-1908 2, 8, 10, 13, 17 IR 18</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10</text:span><text:span text:style-name="T26"><text:s/>d. Nr.<text:s/></text:span><text:span text:style-name="T27">XIV-93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 Pakeisti 2 straipsnio 1 dalies 3 punktą ir jį išdėstyti taip:</text:span></text:p>
        <text:p text:style-name="P39"><text:span text:style-name="T40">„</text:span><text:span text:style-name="T41">3</text:span><text:span text:style-name="T42">) materialinių išteklių atsargos, kurių pirkimas valstybės lėšomis nustatytas pagal preliminariąsias viešojo pirkimo–pardavimo sutartis (toliau – preliminariosios sutartys) ir (arba) rezervavimo sutartis.“<text:s/></text:span></text:p>
        <text:p text:style-name="P43"><text:span text:style-name="T44">2</text:span><text:span text:style-name="T45">. Pakeisti 2 straipsnio 4 dalį ir ją išd</text:span><text:span text:style-name="T46">ėstyti taip:</text:span></text:p>
        <text:p text:style-name="P47"><text:span text:style-name="T48">„</text:span><text:span text:style-name="T49">4</text:span><text:span text:style-name="T50">.<text:s/></text:span><text:span text:style-name="T51">Valstybės rezervo kaupimas</text:span><text:span text:style-name="T52"><text:s/>– valstybės rezervo lėšų pervedimas į atskirą valstybės iždo sąskaitą Lietuvos banke, materialinių išteklių įsigijimas</text:span><text:span text:style-name="T53"><text:s/></text:span><text:span text:style-name="T54">ir perdavimas valstybės rezervo atsakingajam saugotojui, taip pat materialinių išteklių ats</text:span><text:span text:style-name="T55">argų rezervavimas, prireikus perdavimas valstybės rezervo tvarkytojui.“</text:span><text:span text:style-name="T56"><text:s/></text:span></text:p>
        <text:p text:style-name="P57"><text:span text:style-name="T58">3</text:span><text:span text:style-name="T59">. Papildyti 2 straipsnį 6</text:span><text:span text:style-name="T60">1</text:span><text:span text:style-name="T61"><text:s/>dalimi:<text:s/></text:span></text:p>
        <text:p text:style-name="P62"><text:span text:style-name="T63">„</text:span><text:span text:style-name="T64">6</text:span><text:span text:style-name="T65">1</text:span><text:span text:style-name="T66">.</text:span><text:span text:style-name="T67"><text:s/>Valstybės rezervo materialinių išteklių atsargų rezervavimo sutartis<text:s/></text:span><text:span text:style-name="T68">(toliau –rezervavimo sutartis) –<text:s/></text:span><text:span text:style-name="T69">Lietuvos Respublikos viešųjų<text:s/></text:span><text:span text:style-name="T70">pirkimų įstatymo, Lietuvos Respublikos viešųjų pirkimų, atliekamų gynybos ir saugumo srityje, įstatymo nustatyta tvarka sudaroma pirkimo sutartis, pagal kurią tiekėjas už sutartyje nustatytą atlyginimą rezervuoja valstybės rezervo tvarkytojui materialinių<text:s/></text:span><text:span text:style-name="T71">išteklių atsargas ir prireikus jas perduoda nuosavybės teise už sutartyje nustatytą kainą.“</text:span></text:p>
        <text:p text:style-name="P72"><text:span text:style-name="T73">4</text:span><text:span text:style-name="T74">. Pakeisti 2 straipsnio 9 dalį ir ją išdėstyti taip:</text:span></text:p>
        <text:p text:style-name="P75"><text:span text:style-name="T76">„</text:span><text:span text:style-name="T77">9</text:span><text:span text:style-name="T78">.<text:s/></text:span><text:span text:style-name="T79">Valstybės rezervo tvarkymas</text:span><text:span text:style-name="T80"><text:s/>– valstybės rezervo lėšų naudojimas, valstybės rezervo materialinių<text:s/></text:span><text:span text:style-name="T81">išteklių atsargų įsigijimas, apskaita, laikymas saugojimo vietose, jų keitimas, atnaujinimas, nurašymas, naudojimas, atkūrimas, preliminariųjų ir (arba) rezervavimo sutarčių sudarymas ir vykdymo priežiūra.“</text:span></text:p>
        <text:p text:style-name="P82"><text:span text:style-name="T83">5</text:span><text:span text:style-name="T84">. Pakeisti 2 straipsnio 11 dalį ir ją<text:s/></text:span><text:span text:style-name="T85">išdėstyti taip:</text:span></text:p>
        <text:p text:style-name="P86"><text:span text:style-name="T87">„</text:span><text:span text:style-name="T88">11</text:span><text:span text:style-name="T89">. Kitos šiame įstatyme vartojamos sąvokos suprantamos taip, kaip jos apibrėžtos Lietuvos Respublikos civilinės saugos įstatyme, Lietuvos Respublikos mobilizacijos ir priimančiosios šalies paramos įstatyme, Lietuvos Respublikos nepapras</text:span><text:span text:style-name="T90">tosios padėties įstatyme, Lietuvos Respublikos karo padėties įstatyme, Viešųjų pirkimų įstatyme, Viešųjų pirkimų, atliekamų gynybos ir saugumo srityje, įstatyme.“</text:span></text:p>
        <text:p text:style-name="P91"/>
        <text:p text:style-name="P92"><text:span text:style-name="T93">2</text:span><text:span text:style-name="T94"><text:s/>straipsnis.<text:s/></text:span><text:span text:style-name="T95">8 straipsnio pakeitimas</text:span></text:p>
        <text:p text:style-name="P96"><text:span text:style-name="T97">Pakeisti 8 straipsnio 1 dalį ir ją išdėsty</text:span><text:span text:style-name="T98">ti taip:</text:span></text:p>
        <text:p text:style-name="P99"><text:span text:style-name="T100">„</text:span><text:span text:style-name="T101">1</text:span><text:span text:style-name="T102">. Vyriausybė tvirtina valstybės rezervo lėšų dydį ir sukaupimo terminus, valstybės rezervo materialinių išteklių atsargų nomenklatūrą ir jos sudarymo principus, valstybės rezervo materialinių išteklių atsargų kiekį, sukaupimo terminus ir<text:s/></text:span><text:span text:style-name="T103">valstybės rezervo atsakinguosius saugotojus, taip pat pagal preliminariąsias ir (arba) rezervavimo sutartis planuojamų prireikus įsigyti materialinių išteklių nomenklatūrą ir kiekius.</text:span><text:span text:style-name="T104">“</text:span></text:p>
        <text:p text:style-name="P105"/>
        <text:p text:style-name="P106"><text:span text:style-name="T107">3</text:span><text:span text:style-name="T108"><text:s/>straipsnis.<text:s/></text:span><text:span text:style-name="T109">10 straipsnio pakeitimas</text:span></text:p>
        <text:p text:style-name="P110"><text:span text:style-name="T111">Pakeisti 10 straips</text:span><text:span text:style-name="T112">nį ir jį išdėstyti taip:</text:span></text:p>
        <text:p text:style-name="P113"><text:span text:style-name="T114">„</text:span><text:span text:style-name="T115">10</text:span><text:span text:style-name="T116"><text:s/>straipsnis.<text:s/></text:span><text:span text:style-name="T117">Valstybės rezervo materialinių išteklių atsargų saugojimas ir užtikrinimas</text:span></text:p>
        <text:p text:style-name="P118"><text:span text:style-name="T119">1</text:span><text:span text:style-name="T120">. Valstybės rezervo materialinių išteklių atsargos saugomos<text:s/></text:span><text:span text:style-name="T121">ir (arba)<text:s/></text:span><text:span text:style-name="T122">rezervavimo atveju laikomos<text:s/></text:span><text:span text:style-name="T123">Lietuvos Respublikos teritorijoje.<text:s/></text:span><text:span text:style-name="T124">Valstybės rezervo materialinių išteklių atsargos saugomos:</text:span></text:p>
        <text:p text:style-name="P125"><text:span text:style-name="T126">1</text:span><text:span text:style-name="T127">) joms saugoti skirtuose statiniuose, kurių projektavimo techninės ir specialiosios sąlygos ir statinio techninės charakteristikos privalo atitikti Vyriausybės ar jos įgaliotos institucijos nust</text:span><text:span text:style-name="T128">atytus saugomų valstybės rezervo materialinių išteklių atsargų kokybės, saugumo ir panaudojimo galimybių reikalavimus;</text:span></text:p>
        <text:p text:style-name="P129"><text:span text:style-name="T130">2</text:span><text:span text:style-name="T131">) valstybės rezervo atsakingųjų saugotojų sandėliuose, vadovaujantis valstybės rezervo tvarkytojo ir valstybės rezervo atsakingojo s</text:span><text:span text:style-name="T132">augotojo pasaugos sutartyje nustatyta materialinių išteklių atsargų saugojimo tvarka.</text:span></text:p>
        <text:p text:style-name="P133"><text:span text:style-name="T134">2</text:span><text:span text:style-name="T135">. Materialinių išteklių atsargos, kurių pirkimas numatytas pagal preliminariąsias<text:s/></text:span><text:span text:style-name="T136">ir (arba) rezervavimo sutartis</text:span><text:span text:style-name="T137">, nėra nuolatos saugomos; jų tiekimas šiame įstatym</text:span><text:span text:style-name="T138">e numatytais atvejais užtikrinamas valstybės rezervo tvarkytojo ir tiekėjo sudarytos preliminariosios<text:s/></text:span><text:span text:style-name="T139">ir (arba) rezervavimo sutarties</text:span><text:span text:style-name="T140"><text:s/>sąlygomis.</text:span></text:p>
        <text:p text:style-name="P141"><text:span text:style-name="T142">3</text:span><text:span text:style-name="T143">. Materialinių išteklių atsargos, kurių pirkimas numatytas pagal rezervavimo sutartis, rezervuojamos ir<text:s/></text:span><text:span text:style-name="T144">laikomos</text:span><text:span text:style-name="T145"><text:s/>atskiruose statiniuose (atskirose patalpose) arba atskirtose jų patalpose ir s</text:span><text:span text:style-name="T146">usidarius ekstremaliajai situacijai, krizės atveju, paskelbus mobilizaciją ir (arba) įvedus nepaprastąją ar karo padėtį,<text:s/></text:span><text:span text:style-name="T147">negali būti be Vyriausybės ar jos įgaliotos inst</text:span><text:span text:style-name="T148">itucijos leidimo naudojamos jokiems kitiems tikslams.</text:span><text:span text:style-name="T149">“</text:span></text:p>
        <text:p text:style-name="P150"/>
        <text:p text:style-name="P151"><text:span text:style-name="T152">4</text:span><text:span text:style-name="T153"><text:s/>straipsnis.<text:s/></text:span><text:span text:style-name="T154">13 straipsnio pakeitimas</text:span></text:p>
        <text:p text:style-name="P155"><text:span text:style-name="T156">1</text:span><text:span text:style-name="T157">. Pakeisti 13 straipsnio 4 dalį ir ją išdėstyti taip:</text:span></text:p>
        <text:p text:style-name="P158"><text:span text:style-name="T159">„</text:span><text:span text:style-name="T160">4</text:span><text:span text:style-name="T161">. Susidarius ekstremaliajai situacijai, krizės atveju, paskelbus mobilizaciją ir (arba</text:span><text:span text:style-name="T162">) įvedus nepaprastąją ar karo padėtį, valstybės rezervo tvarkytojas už šių situacijų administravimą atsakingų institucijų prašymu turi teisę pats priimti sprendimą panaudoti jo tvarkomas arba pagal jo sudarytas preliminariąsias<text:s/></text:span><text:span text:style-name="T163">ir (arba) rezervavimo</text:span><text:span text:style-name="T164"><text:s/>sutart</text:span><text:span text:style-name="T165">is užtikrinamas valstybės rezervo materialinių išteklių atsargas. Valstybės rezervo tvarkytojo sprendimai panaudoti valstybės rezervą turi būti nedelsiant pateikti Vyriausybei. Jeigu Vyriausybė šiems sprendimams nepritaria, žalą, atsiradusią dėl nepagrįsto</text:span><text:span text:style-name="T166"><text:s/>valstybės rezervo panaudojimo, valstybės rezervo tvarkytojas atlygina įstatymų nustatyta tvarka. Valstybės rezervo tvarkytojas, priėmęs sprendimą panaudoti valstybės rezervą, turi iš karto po sprendimo priėmimo, vadovaudamasis preliminariąja sutartimi, su</text:span><text:span text:style-name="T167"><text:s/>atitinkamu tiekėju sudaryti valstybės rezervo materialinių išteklių atsargų pirkimo sutartį ir (arba) imtis veiksmų, kad, vadovaujantis rezervavimo sutartimi, materialinių išteklių atsargos jam būtų perduotos nuosavybės teise.“</text:span></text:p>
        <text:p text:style-name="P168"><text:span text:style-name="T169">2</text:span><text:span text:style-name="T170">. Pakeisti 13 stra</text:span><text:span text:style-name="T171">ipsnio 5 dalį ir ją išdėstyti taip:</text:span></text:p>
        <text:p text:style-name="P172"><text:span text:style-name="T173">„</text:span><text:span text:style-name="T174">5</text:span><text:span text:style-name="T175">. Šio straipsnio 1 dalyje nustatytais atvejais naudojamų valstybės rezervo materialinių išteklių atsargų, naftos produktų ir naftos valstybės atsargų gabenimą į panaudojimo vietą organizuoja ekstremaliųjų situacijų o</text:span><text:span text:style-name="T176">peracijų centrai arba už krizės valdymą atsakinga institucija, paskirta Lietuvos Respublikos nacionalinio saugumo pagrindų įstatymo nustatyta tvarka, o į panaudojimo vietą gabena valstybės, savivaldybių institucijos, įstaigos, įmonės ar kiti subjektai, dal</text:span><text:span text:style-name="T177">yvaujantys likviduojant ekstremaliąją situaciją ar krizę, arba valstybės ir savivaldybių institucijos, prašančios suteikti pagalbą, arba preliminariosiose<text:s/></text:span><text:span text:style-name="T178">ir (arba) rezervavimo</text:span><text:span text:style-name="T179"><text:s/>sutartyse nurodyti subjektai.“</text:span></text:p>
        <text:p text:style-name="P180"/>
        <text:p text:style-name="P181"><text:span text:style-name="T182">5</text:span><text:span text:style-name="T183"><text:s/>straipsnis.<text:s/></text:span><text:span text:style-name="T184">17 straipsnio pakeitima</text:span><text:span text:style-name="T185">s</text:span></text:p>
        <text:p text:style-name="P186"><text:span text:style-name="T187">1</text:span><text:span text:style-name="T188">. Pakeisti 17 straipsnio 1 dalies 6 punktą ir jį išdėstyti taip:</text:span></text:p>
        <text:p text:style-name="P189"><text:span text:style-name="T190">„</text:span><text:span text:style-name="T191">6</text:span><text:span text:style-name="T192">) sudaro preliminariąsias ir (arba) rezervavimo sutartis dėl valstybės rezervo materialinių išteklių poreikių tenkinimo ir atlieka preliminariųjų ir (arba) rezervavimo sutarčių vyk</text:span><text:span text:style-name="T193">dymo priežiūrą šio įstatymo 18</text:span><text:span text:style-name="T194">1</text:span><text:span text:style-name="T195"><text:s/>straipsnyje nustatyta tvarka, prireikus šių sutarčių pagrindu įsigyja valstybės rezervo materialinių išteklių atsargas;“.</text:span></text:p>
        <text:p text:style-name="P196"><text:span text:style-name="T197">2</text:span><text:span text:style-name="T198">. Pakeisti 17 straipsnio 1 dalies 7 punktą ir jį išdėstyti taip:</text:span></text:p>
        <text:p text:style-name="P199"><text:span text:style-name="T200">„</text:span><text:span text:style-name="T201">7</text:span><text:span text:style-name="T202">) pagal pirkimo<text:s/></text:span><text:span text:style-name="T203">dokumentus moka už pirktas valstybės rezervo materialinių išteklių atsargas arba už jų rezervavimą;“.</text:span></text:p>
        <text:p text:style-name="P204"/>
        <text:p text:style-name="P205"><text:span text:style-name="T206">6</text:span><text:span text:style-name="T207"><text:s/>straipsnis.<text:s/></text:span><text:span text:style-name="T208">18</text:span><text:span text:style-name="T209">1</text:span><text:span text:style-name="T210"><text:s/>straipsnio pakeitimas</text:span></text:p>
        <text:p text:style-name="P211"><text:span text:style-name="T212">Pakeisti 18</text:span><text:span text:style-name="T213">1</text:span><text:span text:style-name="T214"><text:s/>straipsnį ir jį išdėstyti taip:</text:span></text:p>
        <text:p text:style-name="P215"><text:span text:style-name="T216">„</text:span><text:span text:style-name="T217">18</text:span><text:span text:style-name="T218">1</text:span><text:span text:style-name="T219"><text:s/>straipsnis.<text:s/></text:span><text:span text:style-name="T220">Tiekėjo pareigos ir pareigų laikymosi</text:span><text:span text:style-name="T221"><text:s/>priežiūra</text:span></text:p>
        <text:p text:style-name="P222"><text:span text:style-name="T223">1</text:span><text:span text:style-name="T224">. Tiekėjas, sudaręs preliminariąją arba rezervavimo sutartį su valstybės rezervo tvarkytoju, užtikrina, kad valstybės rezervo materialinių išteklių atsargos sudarius pirkimo sutartį preliminariosios sutarties pagrindu arba pagal rezervavimo sutartį būtų la</text:span><text:span text:style-name="T225">iku perduotos Vyriausybės ar jos pavedimu valstybės rezervo tvarkytojo nustatytiems subjektams, sudaro galimybę valstybės rezervo tvarkytojui ne rečiau kaip du kartus per metus patikrinti tiekėjo galimybes užtikrinti preliminariojoje arba rezervavimo sutar</text:span><text:span text:style-name="T226">tyje nustatyto kiekio ir rūšies valstybės rezervo materialinių išteklių atsargų tiekimą ir jų pristatymą per preliminariojoje arba rezervavimo sutartyje nustatytą terminą (toliau – tiekimas ir pristatymas).<text:s/></text:span></text:p>
        <text:p text:style-name="P227"><text:span text:style-name="T228">2</text:span><text:span text:style-name="T229">. Tikrinant tiekėjo galimybes užtikrinti ti</text:span><text:span text:style-name="T230">ekimą ir pristatymą, valstybės rezervo tvarkytojo prašymu tiekėjas per valstybės rezervo tvarkytojo nustatytą ne trumpesnį kaip 5 darbo dienų terminą privalo pateikti dokumentus, patvirtinančius tiekėjo galimybę užtikrinti tiekimą ir pristatymą. Tiekėjo mo</text:span><text:span text:style-name="T231">tyvuotu prašymu šioje dalyje nurodytas 5 darbo dienų terminas valstybės rezervo tvarkytojo sprendimu vieną kartą gali būti pratęstas ne daugiau kaip 5 darbo dienomis.<text:s/></text:span><text:soft-page-break/><text:span text:style-name="T232">Tiekėjas, negalėdamas pateikti dokumentų, patvirtinančių tiekėjo galimybę užtikrinti tiek</text:span><text:span text:style-name="T233">imą ir pristatymą, turi teisę pateikti kitus faktinius duomenis, patvirtinančius galimybę užtikrinti tiekimą ir pristatymą. Valstybės rezervo tvarkytojas, atsižvelgdamas į preliminariojoje arba rezervavimo sutartyje nurodytų valstybės rezervo materialinių<text:s/></text:span><text:span text:style-name="T234">išteklių atsargų kiekį ir rūšį, pristatymo terminus, vertina, ar tiekėjo pateikti dokumentai arba kiti faktiniai duomenys patvirtina tiekėjo galimybę užtikrinti tiekimą ir pristatymą.</text:span><text:span text:style-name="T235"><text:s/></text:span></text:p>
        <text:p text:style-name="P236"><text:span text:style-name="T237">3</text:span><text:span text:style-name="T238">. Valstybės rezervo tvarkytojas privalo vienašališkai nutraukti pr</text:span><text:span text:style-name="T239">eliminariąją arba rezervavimo sutartį su tiekėju, kuris per valstybės rezervo tvarkytojo nustatytą terminą nepateikia dokumentų ir (arba) faktinių duomenų, patvirtinančių tiekėjo galimybę užtikrinti tiekimą ir pristatymą, ir neprašo pratęsti termino reikal</text:span><text:span text:style-name="T240">ingiems dokumentams ar kitiems faktiniams duomenims pateikti arba, pratęsus terminą, nepateikia reikiamų dokumentų ir (arba) faktinių duomenų, arba pateikia dokumentus ir (arba) faktinius duomenis, kurie nepatvirtina tiekėjo galimybės užtikrinti tiekimą ir</text:span><text:span text:style-name="T241"><text:s/>pristatymą. Nutraukiant preliminariąją arba rezervavimo sutartį, laikomasi Viešųjų pirkimų įstatyme ir Viešųjų pirkimų, atliekamų gynybos ir saugumo srityje, įstatyme nustatytos preliminariųjų ir pirkimų sutarčių nutraukimo tvarkos.</text:span></text:p>
        <text:p text:style-name="P242"><text:span text:style-name="T243">4</text:span><text:span text:style-name="T244">. Kiti tiekėjo įs</text:span><text:span text:style-name="T245">ipareigojimai ir atsakomybė, atsižvelgiant į preliminariojoje arba rezervavimo sutartyje nurodomą tiekimą ir pristatymą, nustatomi valstybės rezervo tvarkytojo ir tiekėjo sudarytoje preliminariojoje arba rezervavimo sutartyje.“</text:span><text:span text:style-name="T246"><text:s/></text:span></text:p>
        <text:p text:style-name="P247"/>
        <text:p text:style-name="P248"><text:span text:style-name="T249">Skelbiu šį Lietu</text:span><text:span text:style-name="T250">vos Respublikos Seimo priimtą įstatymą.</text:span></text:p>
        <text:p text:style-name="P251"/>
        <text:p text:style-name="P252"/>
        <text:p text:style-name="P253"/>
        <text:soft-page-break/>
        <text:p text:style-name="P254"><text:span text:style-name="T255">Respublikos Prezidentas</text:span><text:span text:style-name="T256"><text:tab/></text:span><text:span text:style-name="T2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16T22:31:00Z</meta:creation-date>
    <dc:date>2022-03-16T22:31:00Z</dc:date>
    <meta:print-date>2022-03-10T13:01:00Z</meta:print-date>
    <meta:template xlink:href="Normal.dotm" xlink:type="simple"/>
    <meta:editing-cycles>2</meta:editing-cycles>
    <meta:editing-duration>PT0S</meta:editing-duration>
    <meta:document-statistic meta:page-count="7" meta:paragraph-count="45" meta:word-count="1272" meta:character-count="10048" meta:row-count="200" meta:non-whitespace-character-count="8821"/>
  </office:meta>
</office:document-meta>
</file>