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line-height="115%" fo:margin-left="0.7423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15%" fo:margin-left="0.742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line-height="115%" fo:margin-left="0.7423in">
        <style:tab-stops/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vasario 15 d. įsakymo Nr. V-167 „Dėl JungtinIO priimančiosios šalies paramos koordinavimo komitetO PERSONALINĖS SUDĖTIES PATVIRTINIMO“ pakeitimo</text:p>
      <text:p text:style-name="P13"/>
      <text:p text:style-name="P14"><text:span text:style-name="T15">2018</text:span><text:span text:style-name="T16"><text:s/>m. gegužės 23 d. Nr. V-513</text:span>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2 m. vasario 15 d. įsakymą Nr. V-167 „</text:span><text:span text:style-name="T22">Dėl Jungtinio priimančiosios šalies paramos koordinavimo komiteto personalinės sudėties patvirtinimo“:</text:span></text:p>
      <text:p text:style-name="P23"><text:span text:style-name="T24">1</text:span><text:span text:style-name="T25">.</text:span><text:span text:style-name="T26"><text:tab/>Pakeičiu šeštąją pastraipą ir ją išdėstau taip:</text:span></text:p>
      <text:p text:style-name="P27"><text:span text:style-name="T28">„</text:span><text:span text:style-name="T29">Dalius Krinickas, Lietuvos Respublikos aplinkos apsaugos viceministras;“.</text:span></text:p>
      <text:p text:style-name="P30"><text:span text:style-name="T31">2</text:span><text:span text:style-name="T32">.</text:span><text:span text:style-name="T33"><text:tab/>Pakeičiu dvyliktąją pastraipą ir ją išdėstau taip:</text:span></text:p>
      <text:p text:style-name="P34"><text:span text:style-name="T35">„</text:span><text:span text:style-name="T36">Algirdas Šešelgis, Lietuvos Respublikos sveikatos apsaugos viceministras;“.</text:span></text:p>
      <text:p text:style-name="P37"><text:span text:style-name="T38">3</text:span><text:span text:style-name="T39">.</text:span><text:span text:style-name="T40"><text:tab/>Pakeičiu šešioliktąją pastraipą ir ją išdėstau taip:</text:span></text:p>
      <text:p text:style-name="P41"><text:span text:style-name="T42">„Česlovas Mulma, Lietuvos Respublikos vidaus <text:s/>reikalų viceministras;“.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</text:span><text:span text:style-name="T49"><text:tab/><text:s text:c="15"/></text:span><text:span text:style-name="T50"><text:tab/></text:span><text:span text:style-name="T51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8-05-29T08:02:00Z</meta:creation-date>
    <dc:date>2018-05-29T08:02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80" meta:row-count="28" meta:non-whitespace-character-count="880"/>
  </office:meta>
</office:document-meta>
</file>