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style:page-number="1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text-position="super 62.5%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3.2048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3.2048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3.2048in"/>
        </style:tab-stops>
      </style:paragraph-properties>
    </style:style>
    <style:style style:name="P33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</text:p>
      <text:p text:style-name="P5">VYRIAUSIOJI RINKIMŲ KOMISIJA</text:p>
      <text:p text:style-name="P6"/>
      <text:p text:style-name="P7"/>
      <text:p text:style-name="P8">SPRENDIMAS</text:p>
      <text:p text:style-name="P9">DĖL DZŪKIJOS APYGARDOS NR. 69 RINKIMŲ KOMISIJOS 2020 M. SPALIO 22 D. SPRENDIMO NR. 33 „DĖL PAPIRKIMŲ TYRIMO GRUPĖS IŠVADOS“</text:p>
      <text:p text:style-name="P10"/>
      <text:p text:style-name="P11"><text:span text:style-name="T12">2020 m. lapkričio<text:s/></text:span><text:span text:style-name="T13">12<text:s/></text:span><text:span text:style-name="T14">d. Nr. Sp-279</text:span></text:p>
      <text:p text:style-name="P15">Vilnius</text:p>
      <text:p text:style-name="P16"/>
      <text:p text:style-name="P17"><text:span text:style-name="T18">Lietuvos Respublikos vyriausioji rinkimų komisija, vadovaudamasi Lietuvos Respublikos Seimo rinkimų įstatymo 5</text:span><text:span text:style-name="T19">1</text:span><text:span text:style-name="T20"><text:s/>straipsnio 3 dalimi, Rinkėjų galimų papirkimo atvejų tyrimo ir vertinimo tvarkos aprašo, patvirtinto Lietuvos Respublikos vyriausiosios</text:span><text:span text:style-name="T21"><text:s/>rinkimų komisijos 2017 m. vasario 23 d. sprendimu Nr. Sp-47 „Dėl Rinkėjų galimų papirkimo atvejų tyrimo ir vertinimo tvarkos aprašo ir Metodinių rekomendacijų patvirtinimo“, 42.1 papunkčiu ir atsižvelgdama į Lietuvos Respublikos vyriausiosios rinkimų komi</text:span><text:span text:style-name="T22">sijos narių Gitanos Matiekuvienės ir Andriaus Pukso 2020 m. spalio 29 d. vertinimo išvadą Nr. 3-112 (1.2) „Dėl Dzūkijos apygardos Nr. 69 rinkimų komisijos 2020 m. spalio 22 d. sprendimo Nr. 33 „Dėl papirkimų tyrimo grupės išvados“,<text:s/></text:span><text:span text:style-name="T23">nusprendži</text:span><text:span text:style-name="T24">a:</text:span></text:p>
      <text:p text:style-name="P25"><text:span text:style-name="T26">Patvirtin</text:span><text:span text:style-name="T27">ti Dzūkijos apygardos Nr. 69 rinkimų komisijos 2020 m. spalio 22 d. sprendimą Nr. 33 „Dėl papirkimų tyrimo grupės išvados“.</text:span></text:p>
      <text:p text:style-name="P28"/>
      <text:p text:style-name="P29">Šis sprendimas gali būti skundžiamas Vilniaus apygardos administraciniam teismui per vieną mėnesį nuo sprendimo priėmimo.</text:p>
      <text:p text:style-name="P30"/>
      <text:p text:style-name="P31"/>
      <text:p text:style-name="P32"/>
      <text:p text:style-name="P33"><text:span text:style-name="T34">Pirm</text:span><text:span text:style-name="T35">ininkė</text:span><text:span text:style-name="T36"><text:tab/></text:span><text:span text:style-name="T37"><text:tab/></text:span><text:span text:style-name="T38"><text:tab/><text:s text:c="19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tana Matiekuvienė</meta:initial-creator>
    <dc:creator>adlibuser</dc:creator>
    <meta:creation-date>2020-11-13T03:36:00Z</meta:creation-date>
    <dc:date>2020-11-13T03:36:00Z</dc:date>
    <meta:template xlink:href="Normal.dotm" xlink:type="simple"/>
    <meta:editing-cycles>2</meta:editing-cycles>
    <meta:editing-duration>PT0S</meta:editing-duration>
    <meta:document-statistic meta:page-count="1" meta:paragraph-count="21" meta:word-count="168" meta:character-count="1304" meta:row-count="48" meta:non-whitespace-character-count="1157"/>
  </office:meta>
</office:document-meta>
</file>