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fo:hyphenate="false"/>
    </style:style>
    <style:style style:name="P46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</text:span></text:p>
      <text:p text:style-name="P17"><text:span text:style-name="T18">NR. 11-002-02-11-01 „GERINTI SVEIKATOS PRIEŽIŪROS PASLAUGŲ KOKYBĘ IR PRIEINAMUMĄ“</text:span></text:p>
      <text:p text:style-name="P19"/>
      <text:p text:style-name="P20">2024 m. rugpjūčio 5 d. Nr. V-805</text:p>
      <text:p text:style-name="P21">Vilnius</text:p>
      <text:p text:style-name="P22"/>
      <text:p text:style-name="P23"><text:span text:style-name="T24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5">, patvirtintų Lietuvos Respublikos finansų ministro 2022 m. birželio 22 d. įsakymu Nr. 1K-237 „</text:span><text:span text:style-name="T26">Dėl 2021–2027 metų Europos Sąjungos fondų investicijų programos ir Ekonomikos gaivinimo ir atsparumo didinimo plano „Naujos kartos Lietuva“ įgyvendinimo“, 84 punktu ir remdamasis administruojančiosios<text:s/></text:span><text:soft-page-break/><text:span text:style-name="T27">institucijos<text:s/></text:span><text:span text:style-name="T28">2024 m. liepos 30 d. raštu Nr.<text:s/></text:span><text:span text:style-name="T29">2024/2-9103<text:s/></text:span><text:span text:style-name="T30">„</text:span><text:span text:style-name="T31">Dėl kvietimo Nr. 09-019-P projektų įgyvendinimo planų vertinimo ataskaitos pateikimo“ pateikta Kvietimo Nr. 09-019-P projektų įgyvendinimo planų vertinimo ataskaita Nr. 14</text:span><text:span text:style-name="T32">:</text:span></text:p>
      <text:p text:style-name="P33"><text:span text:style-name="T34">1</text:span><text:span text:style-name="T35">.</text:span><text:span text:style-name="T36"><text:tab/>S k i r i u šio įsakymo priedo 1 lentelėje nurodytam projektui nustatyto dydžio finansavimą.</text:span></text:p>
      <text:p text:style-name="P37"><text:span text:style-name="T38">2</text:span><text:span text:style-name="T39">. I n f o r m u o j u, kad šis sprendimas per vieną mėnesį nuo šio įsakymo paskelbimo gali būti apskųstas Lietuvos administracinių ginčų komisijai arba Regionų administraciniam teismui Lietuvos Respublikos administracinių bylų teisenos įstatymo nustatyta tvarka. <text:s/></text:span></text:p>
      <text:p text:style-name="P40"/>
      <text:p text:style-name="P41"/>
      <text:p text:style-name="P42"/>
      <text:p text:style-name="P43"><text:span text:style-name="T44">Laikinai einantis sveikatos apsaugos ministro pareigas <text:s text:c="52"/>Arūnas Dulkys<text:s/>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8-05T19:39:00Z</meta:creation-date>
    <dc:date>2024-08-05T19:39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4" meta:character-count="1710" meta:row-count="48" meta:non-whitespace-character-count="1498"/>
  </office:meta>
</office:document-meta>
</file>