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138in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taryba</text:p>
      <text:p text:style-name="Normal"/>
      <text:p text:style-name="P9">Sprendimas</text:p>
      <text:p text:style-name="P10"><text:span text:style-name="T11">Dėl</text:span><text:span text:style-name="T12"><text:s/></text:span><text:span text:style-name="T13">KELIŲ SU ŽVYRO DANGA ASFALTAVIMO PROGRAMOS VERTINIMO PASVALIO RAJONO SAVIVALDYBĖJE</text:span></text:p>
      <text:p text:style-name="P14"/>
      <text:p text:style-name="P15">2024 m. kovo 20 d. Nr. T1-115</text:p>
      <text:p text:style-name="P16">Pasvalys</text:p>
      <text:p text:style-name="P17"/>
      <text:section text:name="Sect1" text:style-name="S1">
        <text:p text:style-name="P18">Vadovaudamasi Lietuvos Respublikos vietos savivaldos įstatymo 15 straipsnio 4 dalimi,<text:span text:style-name="T19"><text:s/>atsižvelgdama į akcinės bendrovės Lietuvos automobilių kelių direkcijos 2024 m. sausio 19 d. raštą Nr. 2-896 „Dėl kelių su žvyro danga asfaltavimo programos vertinimo savivaldybėje“ (toliau – Raštas),<text:s/></text:span>Pasvalio rajono savivaldybės taryba<text:s/><text:span text:style-name="T20">nusprendžia:</text:span></text:p>
        <text:p text:style-name="P21"><text:span text:style-name="T22">1</text:span><text:span text:style-name="T23">.</text:span><text:span text:style-name="T24"><text:tab/></text:span>Nustatyti Rašte nurodytų valstybinės reikšmės rajoninių kelių ruožų su žvyro danga asfaltavimo Pasvalio rajono savivaldybėje prioritetus<text:s/><text:span text:style-name="T25">(pridedama).</text:span></text:p>
        <text:p text:style-name="P26"><text:span text:style-name="T27">2</text:span><text:span text:style-name="T28">.</text:span><text:span text:style-name="T29"><text:tab/>Patvirtinti<text:s/></text:span>valstybinės reikšmės rajoninių kelių ruožų su žvyro danga asfaltavimo programos Pasvalio rajono savivaldybėje vertinimą.</text:p>
        <text:p text:style-name="P30"><text:span text:style-name="T31">3</text:span><text:span text:style-name="T32">. Nustatyti, kad sprendimas<text:s/></text:span>skelbiamas Pasvalio rajono savivaldybės interneto svetainėje<text:s/><text:span text:style-name="T33">www.pasvalys.lt</text:span>.</text:p>
        <text:p text:style-name="P34"><text:span text:style-name="T35">Sprendimas gali būti skundžiamas<text:s/></text:span><text:span text:style-name="T36">Pasvalio rajono savivaldybės tarybai (Vytauto Didžiojo a. 1, 39143 Pasvalys)</text:span><text:span text:style-name="T37"><text:s/>Lietuvos Respublikos viešojo administravimo įstatymo nustatyta tvarka arba Lietuvos administracinių ginčų komisijos Panevėžio apygardos skyriui (Respublikos g. 62, 35158<text:s/></text:span><text:soft-page-break/><text:span text:style-name="T38">Panevėžys) Lietuvos Respublikos ikiteisminio administracinių ginčų nagrinėjimo tvarko</text:span><text:span text:style-name="T39">s įstatymo nustatyta tvarka arba<text:s/></text:span><text:span text:style-name="T40">Regionų apygardos administraciniam teismui, skundą (prašymą, pareiškimą) paduodant Regionų apygardos administracinio teismo Kauno (A. Mickevičiaus g. 8A, 44312 Kaunas), Klaipėdos (Galinio Pylimo g. 9, 91230 Klaipėda), Panev</text:span><text:span text:style-name="T41">ėžio (Respublikos g. 62, 35158 Panevėžys) arba Šiaulių (Dvaro g. 80, 76298 Šiauliai) rūmuose, Lietuvos Respublikos administracinių bylų teisenos įstatymo nustatyta tvarka per vieną mėnesį nuo<text:s/></text:span><text:span text:style-name="T42">jo paskelbimo arba įteikimo suinteresuotai šaliai dienos.</text:span></text:p>
        <text:p text:style-name="P43"/>
        <text:p text:style-name="P44"/>
        <text:p text:style-name="P45">Savivaldybės meras<text:s/><text:tab/><text:tab/><text:tab/><text:tab/><text:tab/><text:tab/><text:tab/><text:tab/><text:s text:c="4"/>Gintautas Gegužins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3-25T12:23:00Z</meta:creation-date>
    <dc:date>2024-03-25T12:23:00Z</dc:date>
    <meta:print-date>2024-03-19T10:3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20" meta:character-count="1846" meta:row-count="43" meta:non-whitespace-character-count="1636"/>
  </office:meta>
</office:document-meta>
</file>