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fo:color="#000000" style:font-size-complex="12pt"/>
    </style:style>
    <style:style style:name="P26" style:parent-style-name="Normal" style:family="paragraph">
      <style:paragraph-properties fo:text-align="justify" fo:line-height="150%"/>
      <style:text-properties fo:color="#000000"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POLITINĖS PARTIJOS „PROFESINIŲ SĄJUNGŲ CENTRAS“ 2017 M. FINANSINIŲ ATASKAITŲ RINKINIO IR PRIEDŲ PATIKRINIMO</text:p>
      <text:p text:style-name="P10"/>
      <text:p text:style-name="P11"><text:span text:style-name="T12">2018 m. birželio<text:s/></text:span><text:span text:style-name="T13">19</text:span><text:span text:style-name="T14"><text:s/>d. Nr. Sp-74</text:span></text:p>
      <text:p text:style-name="P15">Vilnius</text:p>
      <text:p text:style-name="P16"/>
      <text:p text:style-name="P17"><text:span text:style-name="T18">Lietuvos Respublikos vyriausioji rinkimų komisija, vadovaudamasi Lietuvos Respublikos politinių partijų įstatymo 25 straipsnio 2 dalimi ir atsižvelgdama į Vyriausiosios rinkimų komisijos Politinių partijų ir politinių kampanijų finansavimo kontrolės skyria</text:span><text:span text:style-name="T19">us 2018 m. birželio 18 d. pažymą Nr. 3-47 (1.2) „Dėl Politinės partijos „Profesinių sąjungų centras“ 2017 m. finansinių ataskaitų rinkinio ir priedų patikrinimo“,<text:s/></text:span><text:span text:style-name="T20">nusprendži</text:span><text:span text:style-name="T21">a:<text:s/></text:span></text:p>
      <text:p text:style-name="P22"><text:span text:style-name="T23">Pritarti Politinių partijų ir politinių kampanijų finansavimo kontrolės skyri</text:span><text:span text:style-name="T24">aus 2018 m. birželio 18 d. pažymai Nr. 3-47 (1.2) „Dėl Politinės partijos „Profesinių sąjungų centras“ 2017 m. finansinių ataskaitų rinkinio ir priedų patikrinimo“ (pridedama).</text:span></text:p>
      <text:p text:style-name="P25"/>
      <text:p text:style-name="P26"/>
      <text:p text:style-name="P27"/>
      <text:p text:style-name="P28"><text:span text:style-name="T29">Pirminink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5"/>Laura <text:s/>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Edmundas</meta:initial-creator>
    <dc:creator>adlibuser</dc:creator>
    <meta:creation-date>2018-06-20T06:16:00Z</meta:creation-date>
    <dc:date>2018-06-20T06:16:00Z</dc:date>
    <meta:print-date>2016-05-06T09:4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16" meta:character-count="973" meta:row-count="49" meta:non-whitespace-character-count="891"/>
  </office:meta>
</office:document-meta>
</file>