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fo:letter-spacing="0.0013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118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118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118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/text:p>
      <text:p text:style-name="P12">TARYBA</text:p>
      <text:p text:style-name="P13"/>
      <text:p text:style-name="P14">SPRENDIMAS</text:p>
      <text:p text:style-name="P15"><text:span text:style-name="T16">DĖL<text:s/></text:span><text:span text:style-name="T17">JONIŠKIO RAJONO SAVIVALDYBĖS TARYBOS 2020 M. GEGUŽĖS 28 D. SPRENDIMO NR. T-79 „DĖL ŽEMĖS MOKESČIO LENGVATŲ ŽEMĖS SAVININKAMS FIZINIAMS ASMENIMS</text:span><text:span text:style-name="T18">, DEKLARAVUSIEMS GYVENAMĄJĄ VIETĄ IR PASĖLIŲ PLOTUS JONIŠKIO RAJONO SAVIVALDYBĖJE,<text:s/></text:span><text:span text:style-name="T19">TAIKYMO TVARKOS APRAŠO</text:span><text:span text:style-name="T20"><text:s/>PATVIRTINIMO“ PAKEITIMO</text:span></text:p>
      <text:p text:style-name="P21"/>
      <text:p text:style-name="P22">2024 m. rugpjūčio 30 d. Nr. T-142</text:p>
      <text:p text:style-name="P23">Joniškis<text:s/></text:p>
      <text:p text:style-name="P24"/>
      <text:p text:style-name="P25"/>
      <text:p text:style-name="P26"><text:span text:style-name="T27">Joniškio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keisti Joniškio rajono savivaldybės tarybos 2020 m. gegužės 28 d. sprendimo Nr. T-79 „Dėl žemės mokesčio lengvatų žemės savininkams fiziniams asmenims, deklaravusiems gyvenamąją vietą ir pasėlių plotus Joniškio rajono savivaldybėje, taikymo tvarkos aprašo patvirtinimo“ <text:s/>preambulę ir ją išdėstyti taip:</text:span></text:p>
      <text:p text:style-name="P33"><text:span text:style-name="T34">„Vadovaudamasi Lietuvos Respublikos vietos savivaldos įstatymo 15 straipsnio 2 dalies 14 punktu, Lietuvos Respublikos žemės mokesčio įstatymo 8 straipsnio 3 dalimi, Joniškio rajono savivaldybės tarybos 2022 m. gegužės 26 d. sprendimo Nr. T-109 „Dėl žemės mokesčio lengvatų nustatymo“ 2 punktu, Joniškio rajono savivaldybės taryba <text:s/>n u s p r e n d ž i a:“.</text:span></text:p>
      <text:p text:style-name="P35"><text:span text:style-name="T36">2</text:span><text:span text:style-name="T37">. Pakeisti Žemės mokesčio lengvatų žemės savininkams fiziniams asmenims, deklaravusiems gyvenamąją vietą ir pasėlių plotus Joniškio rajono savivaldybėje, taikymo tvarkos aprašo, patvirtinto šio sprendimo 1 punkte nurodytu sprendimu:</text:span></text:p>
      <text:p text:style-name="P38"><text:span text:style-name="T39">2.1</text:span><text:span text:style-name="T40">. išdėstyti 2 punktą taip:</text:span></text:p>
      <text:p text:style-name="P41"><text:span text:style-name="T42">„</text:span><text:span text:style-name="T43">2</text:span><text:span text:style-name="T44">. Aprašo tikslas – įgyvendinti Joniškio rajono savivaldybės (toliau – savivaldybė) tarybos 2022 m. gegužės 26 d. sprendimo Nr. T-109 „Dėl žemės lengvatų nustatymo“ 2 punkto nuostatas: sumažinti žemės savininkams fiziniams asmenims, deklaravusiems gyvenamąją vietą ir pasėlių plotus Joniškio rajono savivaldybėje, 50 proc. žemės mokestį, jei žemės savininko visų žemės ūkio paskirties žemės sklypų bendras plotas neviršija 3 ha.“;</text:span></text:p>
      <text:p text:style-name="P45"><text:span text:style-name="T46">2.2</text:span><text:span text:style-name="T47">. išdėstyti 4 punktą taip:</text:span></text:p>
      <text:p text:style-name="P48"><text:span text:style-name="T49">„</text:span><text:span text:style-name="T50">4</text:span><text:span text:style-name="T51">. Prašymai teikiami seniūnijai, kurios teritorijoje yra deklaruota žemės savininko gyvenamoji vieta, iki einamųjų metų birželio 30 d. Prašymai, atsiųsti seniūnijoms <text:s/>elektroniniais ryšiais, turi būti pasirašyti saugiu elektroniniu parašu, sukurtu saugia parašo formavimo įranga ir patvirtintu galiojančiu kvalifikuotu sertifikatu.“;</text:span></text:p>
      <text:p text:style-name="P52"><text:span text:style-name="T53">2.3</text:span><text:span text:style-name="T54">. išdėstyti 14 punktą taip:</text:span></text:p>
      <text:p text:style-name="P55"><text:span text:style-name="T56">„</text:span><text:span text:style-name="T57">14</text:span><text:span text:style-name="T58">. Sąrašas tvirtinamas Joniškio rajono savivaldybės mero potvarkiu (toliau – potvarkis).“;</text:span></text:p>
      <text:p text:style-name="P59"><text:span text:style-name="T60">2.4</text:span><text:span text:style-name="T61">. išdėstyti 15 punktą taip:</text:span></text:p>
      <text:p text:style-name="P62"><text:span text:style-name="T63">„</text:span><text:span text:style-name="T64">15</text:span><text:span text:style-name="T65">. Seniūnijos informuoja žemės savininkus apie priimtą sprendimą <text:s/>ne vėliau kaip per 5 darbo dienas nuo potvarkio įsigaliojimo dienos, pateikdamos potvarkio nuorašą ir jo priedo išrašą raštu arba, jei prašymai atsiųsti elektroniniais ryšiais, elektroniniu paštu.“.</text:span></text:p>
      <text:p text:style-name="Normal"/>
      <text:p text:style-name="Normal"/>
      <text:p text:style-name="Normal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9:41:00Z</meta:creation-date>
    <dc:date>2024-09-02T19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5" meta:character-count="2666" meta:row-count="58" meta:non-whitespace-character-count="2344"/>
  </office:meta>
</office:document-meta>
</file>