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center"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GYVENTOJŲ GENOCIDO IR REZISTENCIJOS TYRIMO CENTRO ĮSTATYMO NR. VIII-238 PREAMBULĖS, 2, 4, 5, 6 STRAIPSNIŲ IR TREČIOJO SKIRSNIO PAVADINIM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pan></text:p>
        <text:p text:style-name="P33"><text:span text:style-name="T34">Pakeisti Įstatymo preambulę ir ją išdėstyti taip:</text:span></text:p>
        <text:p text:style-name="P35"><text:span text:style-name="T36">„Lietuvos Respublikos Seimas,</text:span></text:p>
        <text:p text:style-name="P37">vadovaudamasis tarptautinės bendrijos visuotinai pripažinta nuostata, kad žmonių naikinimas bet kuriuo tikslu yra nusikaltimas;</text:p>
        <text:p text:style-name="P38">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39">remdamasis Europos žmogaus teisių ir pagrindinių laisvių apsaugos konvencijos ir jos protokolų nuostatomis;</text:p>
        <text:p text:style-name="P40">konstatuodamas, kad nuo 1940 m. birželio 15 d. iki 1990 m. kovo 11 d. Lietuva buvo okupuota, o primesti okupaciniai režimai neteisėti;</text:p>
        <text:p text:style-name="P41">konstatuodamas, kad Lietuvos gyventojų fizinis ir dvasinis genocidas bei kiti nusikaltimai žmoniškumui ir karo nusikaltimai buvo vykdomi okupacijų laikotarpiu;</text:p>
        <text:p text:style-name="P42">konstatuodamas, kad 1940–1990 m. Lietuvoje įvairiomis formomis (karinėmis ir politinėmis) vyko pasipriešinimas (rezistencija) Sovietų Socialistinių Respublikų Sąjungos (SSRS) ir Vokietijos okupacinėms valdžioms;</text:p>
        <text:p text:style-name="P43"><text:span text:style-name="T44">konstatuodamas, kad nusikaltimai žmoniškumui ir karo nusikaltimai SSRS buvo vykdomi prieš Lietuvos gyventojus ir 1990</text:span><text:span text:style-name="T45">–</text:span><text:span text:style-name="T46">1991</text:span><text:span text:style-name="T47"><text:s/></text:span><text:span text:style-name="T48">m., atkūrus Lietuvos nepriklausomybę;</text:span></text:p>
        <text:p text:style-name="P49">konstatuodamas, kad Lietuvos gyventojai įvairiomis formomis priešinosi agresyviems SSRS ekonominiams bei kariniams veiksmams ir atkūrus Lietuvos nepriklausomybę;</text:p>
        <text:soft-page-break/>
        <text:p text:style-name="P50"><text:span text:style-name="T51">pripažindamas, kad daug Lietuvos gyventojų žuvo laisvės kovose arba tapo genocido, holokausto ar kitų nusikaltimų žmoniškumui ir</text:span><text:span text:style-name="T52"><text:s/></text:span><text:span text:style-name="T53">karo nusikaltimų aukomis ir turi būti deramai pagerbti, o jų atminimas tinkamai įamžintas;</text:span></text:p>
        <text:p text:style-name="P54"><text:span text:style-name="T55">siekdamas sudaryti sąlygas ištirti Lietuvos piliečių pasipriešinimo okupaciniams režimams procesus, juos įvertinti ir patraukti baudžiamojon atsakomybėn genocido organizatorius bei kitų nusikaltimų žmoniškumui ir karo nusikaltimų</text:span><text:span text:style-name="T56"><text:s/></text:span><text:span text:style-name="T57">organizatorius ir vykdytojus;</text:span></text:p>
        <text:p text:style-name="P58">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9">priima šį įstatymą.“</text:p>
        <text:p text:style-name="P60"/>
        <text:p text:style-name="P61"><text:span text:style-name="T62">2</text:span><text:span text:style-name="T63"><text:s/>straipsnis.<text:s/></text:span><text:span text:style-name="T64">2 straipsnio pakeitimas</text:span></text:p>
        <text:p text:style-name="P65"><text:span text:style-name="T66">Pakeisti 2 straipsnio 1 dalį ir ją išdėstyti taip:</text:span></text:p>
        <text:p text:style-name="P67"><text:span text:style-name="T68">„</text:span><text:span text:style-name="T69">1</text:span><text:span text:style-name="T70">. Lietuvos gyventojų genocido ir rezistencijos tyrimo centras (toliau – Centras) yra valstybės įstaiga, tirianti visas genocido bei kitų nusikaltimų žmoniškumui ir karo nusikaltimų apraiškas, 1920–1939 m. Vilniaus krašte okupacinio režimo vykdytą politiką bei pasipriešinimo jai procesus, Lietuvos gyventojų persekiojimą okupacijų metais, taip pat ginkluoto ir neginkluoto pasipriešinimo okupacijoms procesus,<text:s/></text:span><text:span text:style-name="T71">1990–1991 m.<text:s/></text:span><text:span text:style-name="T72">SSRS vykdytą agresiją ir jos padarinius atkūrus Lietuvos nepriklausomybę, inicijuojanti genocido organizatorių ir vykdytojų veiksmų teisinį įvertinimą. Centras koordinuoja kitų institucijų atliekamus šiame įstatyme apibrėžtos srities tyrimo darbus.“</text:span></text:p>
        <text:p text:style-name="P73"/>
        <text:p text:style-name="P74"><text:span text:style-name="T75">3</text:span><text:span text:style-name="T76"><text:s/>straipsnis.<text:s/></text:span><text:span text:style-name="T77">4 straipsnio pakeitimas</text:span></text:p>
        <text:p text:style-name="P78"><text:span text:style-name="T79">Pakeisti 4 straipsnį ir jį išdėstyti taip:</text:span></text:p>
        <text:p text:style-name="P80"><text:span text:style-name="T81">„</text:span><text:span text:style-name="T82">4</text:span><text:span text:style-name="T83"><text:s/>straipsnis.<text:s/></text:span><text:span text:style-name="T84">Centro uždaviniai</text:span></text:p>
        <text:p text:style-name="P85"><text:span text:style-name="T86">Centro uždaviniai – istorinės tiesos ir teisingumo atkūrimas, okupacinių režimų<text:s/></text:span><text:span text:style-name="T87"><text:line-break/>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1990–1991 m. SSRS vykdytą agresiją ir jos padarinius atkūrus Lietuvos nepriklausomybę.“</text:span></text:p>
        <text:p text:style-name="P88"/>
        <text:p text:style-name="P89"><text:span text:style-name="T90">4</text:span><text:span text:style-name="T91"><text:s/>straipsnis.<text:s/></text:span><text:span text:style-name="T92">5 straipsnio pakeitimas</text:span></text:p>
        <text:p text:style-name="P93"><text:span text:style-name="T94">Pakeisti 5 straipsnį ir jį išdėstyti taip:</text:span></text:p>
        <text:p text:style-name="P95"><text:span text:style-name="T96">„</text:span><text:span text:style-name="T97">5</text:span><text:span text:style-name="T98"><text:s/></text:span><text:span text:style-name="T99">straipsnis.<text:s/></text:span><text:span text:style-name="T100">Centro funkcijos</text:span></text:p>
        <text:p text:style-name="P101"><text:span text:style-name="T102">Centras, įgyvendindamas jam pavestus uždavinius, atlieka šias funkcijas:</text:span></text:p>
        <text:p text:style-name="P103"><text:span text:style-name="T104">1</text:span><text:span text:style-name="T105">) vykdo apibrėžtų sričių ir laikotarpių tyrimus:</text:span></text:p>
        <text:p text:style-name="P106"><text:span text:style-name="T107">a</text:span><text:span text:style-name="T108">) formuoja šiame įstatyme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span></text:p>
        <text:p text:style-name="P109"><text:span text:style-name="T110">b</text:span><text:span text:style-name="T111">) renka, kaupia, sistemina ir apibendrina medžiagą apie okupacinių režimų įvykdytus nusikaltimus, taip pat apie<text:s/></text:span><text:span text:style-name="T112">1990–1991 m.<text:s/></text:span><text:span text:style-name="T113">SSRS vykdytą agresiją ir jos padarinius atkūrus Lietuvos nepriklausomybę, atskleidžia nusikalstamą totalitarinių režimų esmę, genocido bei kitų nusikaltimų žmoniškumui ir karo nusikaltimų vykdymo sistemą;</text:span></text:p>
        <text:p text:style-name="P114"><text:span text:style-name="T115">c</text:span><text:span text:style-name="T116">) renka, analizuoja ir apibendrina medžiagą apie pasipriešinimo okupaciniams režimams procesus ir dalyvius bei pasipriešinimą<text:s/></text:span><text:span text:style-name="T117">1990–1991 m.<text:s/></text:span><text:span text:style-name="T118">SSRS agresijai atkūrus Lietuvos nepriklausomybę;</text:span></text:p>
        <text:p text:style-name="P119"><text:span text:style-name="T120">d</text:span><text:span text:style-name="T121">) skelbia mokslinę, informacinę, analitinę medžiagą, leidžia leidinius apie Lietuvos gyventojų genocidą, represijas ir pasipriešinimą okupaciniams režimams, rengia mokslines konferencijas, dalyvauja įgyvendinant kitų institucijų ir valstybių organizuojamas programas;</text:span></text:p>
        <text:p text:style-name="P122"><text:span text:style-name="T123">e</text:span><text:span text:style-name="T124">) sudaro karių savanorių, laisvės kovų dalyvių ir asmenų, nukentėjusių nuo<text:s/></text:span><text:span text:style-name="T125"><text:line-break/>1939–1990 m. okupacijų, bei karo nusikaltimų vykdytojų skaitmenines duomenų bazes, vardynus;</text:span></text:p>
        <text:p text:style-name="P126"><text:span text:style-name="T127">f</text:span><text:span text:style-name="T128">) tiria archyvinę medžiagą ir teikia informaciją juridiniams ir fiziniams asmenims apie okupacijų laikotarpiu žuvusius, dingusius be žinios, represuotus, persekiotus, nukentėjusius nuo 1939–1990 m. okupacijų ir<text:s/></text:span><text:span text:style-name="T129">1990–1991 m.<text:s/></text:span><text:span text:style-name="T130">SSRS vykdytos agresijos atkūrus Lietuvos nepriklausomybę Lietuvos gyventojus, pasipriešinimo okupacijoms dalyvius;<text:s/></text:span></text:p>
        <text:p text:style-name="P131"><text:span text:style-name="T132">g</text:span><text:span text:style-name="T133">) rūpinasi dokumentų, susijusių su genocidu ir rezistencija, paieškomis Lietuvoje ir kitose valstybėse, jų sugrąžinimu ar kopijų įsigijimu, kaupia rašytinę, fotografuotinę, garso, filmuotą medžiagą apie genocidą ir rezistenciją;</text:span></text:p>
        <text:p text:style-name="P134"><text:span text:style-name="T135">h</text:span><text:span text:style-name="T136">)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 žmoniškumui ir karo nusikaltimų;</text:span></text:p>
        <text:p text:style-name="P137"><text:span text:style-name="T138">i</text:span><text:span text:style-name="T139">) bendradarbiauja su teisėsaugos institucijomis, tiriančiomis kitų valstybių specialiųjų tarnybų ardomąją veiklą Lietuvos Respublikos teritorijoje, teikdamas archyvuose surinktą medžiagą ir nustatytus faktus;</text:span></text:p>
        <text:p text:style-name="P140"><text:span text:style-name="T141">j</text:span><text:span text:style-name="T142">) tikrina, analizuoja ir skelbia buvusios SSRS specialiųjų tarnybų dokumentus;</text:span></text:p>
        <text:p text:style-name="P143"><text:span text:style-name="T144">k</text:span><text:span text:style-name="T145">) dalyvauja atskirose valstybės programose, susijusiose su okupacijų metu padarytos žalos apskaičiavimu, ir įgyvendina tokias programas;</text:span></text:p>
        <text:p text:style-name="P146"><text:span text:style-name="T147">2</text:span><text:span text:style-name="T148">) vykdo laisvės kovotojų ir genocido aukų atminimo įamžinimą:</text:span></text:p>
        <text:p text:style-name="P149"><text:span text:style-name="T150">a</text:span><text:span text:style-name="T151">)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span></text:p>
        <text:p text:style-name="P152"><text:span text:style-name="T153">b</text:span><text:span text:style-name="T154">) bendradarbiauja su Lietuvos Respublikos švietimo</text:span><text:span text:style-name="T155">,</text:span><text:span text:style-name="T156"><text:s/>mokslo<text:s/></text:span><text:span text:style-name="T157">ir sporto</text:span><text:span text:style-name="T158"><text:s/>ministerija, Lietuvos Respublikos kultūros ministerija, Lietuvos Respublikos krašto apsaugos ministerija ir mokymo įstaigomis, teikia metodinę pagalbą įgyvendinant jaunimo patriotinio ugdymo ir visuomenės pilietiškumo programas;</text:span></text:p>
        <text:p text:style-name="P159"><text:span text:style-name="T160">c</text:span><text:span text:style-name="T161">) inicijuoja, skatina ir remia memorialinių kompleksų, paminklų statybos, atminimo ženklų, kino filmų, monografijų kūrimo projektus ir skelbia viešus konkursus jiems įgyvendinti;</text:span></text:p>
        <text:p text:style-name="P162"><text:span text:style-name="T163">d</text:span><text:span text:style-name="T164">) dalyvauja steigiant kovų ir kančių memorialą Vilniuje, rūpinasi istorinio paminklinio komplekso – buvusių KGB rūmų – autentiškumo išsaugojimu ir laipsnišku Okupacijų ir laisvės kovų muziejaus išplėtimu, taip pat tinkamų saugoti sąlygų sudarymu neatsiejamai šio memorialinio komplekso daliai – buvusiems KGB archyvams;</text:span></text:p>
        <text:p text:style-name="P165"><text:span text:style-name="T166">e</text:span><text:span text:style-name="T167">)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span></text:p>
        <text:p text:style-name="P168"><text:span text:style-name="T169">f</text:span><text:span text:style-name="T170">)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pan></text:p>
        <text:p text:style-name="P171"><text:span text:style-name="T172">g</text:span><text:span text:style-name="T173">) rengia siūlymus dėl karių savanorių ir laisvės kovų dalyvių apdovanojimo, taip pat jų turėtų laipsnių ir apdovanojimų atkūrimo;</text:span></text:p>
        <text:p text:style-name="P174"><text:span text:style-name="T175">h</text:span><text:span text:style-name="T176">) rengia Lietuvos ir kitų šalių ekspedicijas į tremties, žudynių, pasipriešinimo kovų vietas ir dalyvauja šiose ekspedicijose, renka kraštotyros medžiagą, liudytojų parodymus, dalyvauja tarptautiniuose projektuose, kuriais siekiama įamžinti genocido aukų atminimą;</text:span></text:p>
        <text:p text:style-name="P177"><text:span text:style-name="T178">i</text:span><text:span text:style-name="T179">)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span></text:p>
        <text:p text:style-name="P180"><text:span text:style-name="T181">3</text:span><text:span text:style-name="T182">) vykdo laisvės kovotojų ir genocido aukų teisinio statuso pripažinimą ir jų rūpybą:</text:span></text:p>
        <text:p text:style-name="P183"><text:span text:style-name="T184">a</text:span><text:span text:style-name="T185">) inicijuoja, rengia ar dalyvauja rengiant įstatymų ir kitų okupacijos padarinių teisinio įvertinimo dokumentų projektus (dėl pasipriešinimo dalyvių (rezistentų), asmenų, nukentėjusių nuo 1939–1990 m. okupacijų<text:s/></text:span><text:span text:style-name="T186">ir 1990–1991 m. SSRS vykdytos agresijos atkūrus Lietuvos nepriklausomybę</text:span><text:span text:style-name="T187">,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span></text:p>
        <text:p text:style-name="P188"><text:span text:style-name="T189">b</text:span><text:span text:style-name="T190">) teikia siūlymus dėl asmenų, represuotų už pasipriešinimą okupaciniams režimams, teisių atkūrimo ar pakartotinio bylų tyrimo atsiradus naujų duomenų apie jų veiklą, siūlo iš naujo ištirti šių asmenų bylas.“</text:span></text:p>
        <text:p text:style-name="P191"/>
        <text:p text:style-name="P192"><text:span text:style-name="T193">5</text:span><text:span text:style-name="T194"><text:s/>straipsnis.<text:s/></text:span><text:span text:style-name="T195">Trečiojo skirsnio pavadinimo pakeitimas<text:s/></text:span></text:p>
        <text:p text:style-name="P196"><text:span text:style-name="T197">Pakeisti trečiojo skirsnio pavadinimą ir jį išdėstyti taip:<text:s/></text:span></text:p>
        <text:p text:style-name="P198"><text:span text:style-name="T199">„</text:span><text:span text:style-name="T200">TREČIASIS</text:span><text:span text:style-name="T201"><text:s/>SKIRSNIS</text:span></text:p>
        <text:p text:style-name="P202"><text:span text:style-name="T203">CENTRO VALDYMAS</text:span><text:span text:style-name="T204">“.</text:span></text:p>
        <text:p text:style-name="P205"/>
        <text:p text:style-name="P206"><text:span text:style-name="T207">6</text:span><text:span text:style-name="T208"><text:s/>straipsnis.<text:s/></text:span><text:span text:style-name="T209">6 straipsnio pakeitimas</text:span></text:p>
        <text:p text:style-name="P210"><text:span text:style-name="T211">Pakeisti 6 straipsnį ir jį išdėstyti taip:</text:span></text:p>
        <text:p text:style-name="P212"><text:span text:style-name="T213">„</text:span><text:span text:style-name="T214">6</text:span><text:span text:style-name="T215"><text:s/>straipsnis.<text:s/></text:span><text:span text:style-name="T216">Centro valdymas</text:span></text:p>
        <text:p text:style-name="P217"><text:span text:style-name="T218">1</text:span><text:span text:style-name="T219">. Centrą sudaro:</text:span></text:p>
        <text:p text:style-name="P220"><text:span text:style-name="T221">1</text:span><text:span text:style-name="T222">) Genocido ir rezistencijos tyrimo departamentas;</text:span></text:p>
        <text:p text:style-name="P223"><text:span text:style-name="T224">2</text:span><text:span text:style-name="T225">) Memorialinis departamentas (su Okupacijų ir laisvės kovų muziejumi).</text:span></text:p>
        <text:p text:style-name="P226"><text:span text:style-name="T227">2</text:span><text:span text:style-name="T228">. Centro padaliniai atlieka šiame įstatyme nurodytas funkcijas ir glaudžiai bendradarbiauja tarpusavyje, naudodamiesi kituose padaliniuose sukaupta medžiaga.</text:span></text:p>
        <text:p text:style-name="P229"><text:span text:style-name="T230">3</text:span><text:span text:style-name="T231">. Centrui vadovauja generalinis direktorius – valstybės pareigūnas, kurį 5 metų kadencijai į pareigas skiria ir iš jų atleidžia Seimas Lietuvos Respublikos Seimo Pirmininko<text:s/></text:span><text:soft-page-break/><text:span text:style-name="T232">teikimu. Tas pats asmuo negali eiti Centro generalinio direktoriaus pareigų daugiau kaip dvi kadencijas iš eilės.<text:s/></text:span></text:p>
        <text:p text:style-name="P233"><text:span text:style-name="T234">4</text:span><text:span text:style-name="T235">. Centro generaliniu direktoriumi gali būti skiriamas nepriekaištingos reputacijos Lietuvos Respublikos pilietis, turintis humanitarinių arba socialinių mokslų krypties studijų magistro kvalifikacinį laipsnį arba jam prilygintą aukštojo mokslo kvalifikaciją, ne mažesnį kaip 3 metų darbo,<text:s/></text:span><text:span text:style-name="T236">susijusio su Centro uždaviniais ir funkcijomis</text:span><text:span text:style-name="T237">,</text:span><text:span text:style-name="T238"><text:s/>stažą ir leidimą dirbti ar susipažinti su įslaptinta informacija.<text:s/></text:span></text:p>
        <text:p text:style-name="P239"><text:span text:style-name="T240">5</text:span><text:span text:style-name="T241">. Centro generalinio direktoriaus įgaliojimai nutrūksta šiais pagrindais:</text:span></text:p>
        <text:p text:style-name="P242"><text:span text:style-name="T243">1</text:span><text:span text:style-name="T244">) pasibaigus kadencijai, kai jis neskiriamas kitai kadencijai;</text:span></text:p>
        <text:p text:style-name="P245"><text:span text:style-name="T246">2</text:span><text:span text:style-name="T247">) atsistatydinus savo noru;</text:span></text:p>
        <text:p text:style-name="P248"><text:span text:style-name="T249">3</text:span><text:span text:style-name="T250">)<text:s/></text:span><text:span text:style-name="T251">dėl sveikatos būklės, neleidžiančios eiti pareigų</text:span><text:span text:style-name="T252">;</text:span></text:p>
        <text:p text:style-name="P253"><text:span text:style-name="T254">4</text:span><text:span text:style-name="T255">) jam mirus;<text:s/></text:span></text:p>
        <text:p text:style-name="P256"><text:span text:style-name="T257">5</text:span><text:span text:style-name="T258">) netekus Lietuvos Respublikos pilietybės;</text:span></text:p>
        <text:p text:style-name="P259"><text:span text:style-name="T260">6</text:span><text:span text:style-name="T261">) įsiteisėjus apkaltinamajam teismo nuosprendžiui;<text:s/></text:span></text:p>
        <text:p text:style-name="P262"><text:span text:style-name="T263">7</text:span><text:span text:style-name="T264">) teismui pripažinus jį neveiksniu arba ribotai veiksniu tam tikroje srityje;</text:span></text:p>
        <text:p text:style-name="P265"><text:span text:style-name="T266">8</text:span><text:span text:style-name="T267">)<text:s/></text:span><text:span text:style-name="T268">Lietuvos Respublikos Seimo statute nurodytų subjektų siūlymu Seimui visų Seimo narių balsų dauguma priėmus nutarimą atleisti jį iš Centro generalinio direktoriaus pareigų.</text:span></text:p>
        <text:p text:style-name="P269"><text:span text:style-name="T270">6</text:span><text:span text:style-name="T271">.<text:s/></text:span><text:span text:style-name="T272">Centro generalinis direktorius, kurio kadencija pasibaigusi, šias pareigas eina tol, kol bus paskirtas naujas Centro generalinis direktorius.<text:s/></text:span></text:p>
        <text:p text:style-name="P273"><text:span text:style-name="T274">7</text:span><text:span text:style-name="T275">. Atleidžiant iš pareigų Centro generalinį direktorių šio straipsnio 5 dalies 1 ir 3 punktuose numatytais pagrindais, jam išmokama 2 mėnesių jo vidutinio darbo užmokesčio dydžio išeitinė išmoka. Centro<text:s/></text:span><text:span text:style-name="T276">generaliniam<text:s/></text:span><text:span text:style-name="T277">direktoriui mirus, jo šeimai išmokama 2 mėnesių jo vidutinio darbo užmokesčio dydžio išmoka.<text:s/></text:span></text:p>
        <text:p text:style-name="P278"><text:span text:style-name="T279">8</text:span><text:span text:style-name="T280">. Šio straipsnio 5 dalies 3 punkte numatytu atveju klausimą dėl Centro generalinio direktoriaus atleidimo iš pareigų Seimas sprendžia tik tada, kai yra Lietuvos Respublikos sveikatos apsaugos ministro sudarytos gydytojų komisijos išvada.</text:span></text:p>
        <text:p text:style-name="P281"><text:span text:style-name="T282">9</text:span><text:span text:style-name="T283">. Centre dirba valstybės tarnautojai ir darbuotojai, dirbantys pagal darbo sutartis.</text:span></text:p>
        <text:p text:style-name="P284"><text:span text:style-name="T285">10</text:span><text:span text:style-name="T286">. Centro generalinis direktorius, Centro generalinio direktoriaus pavaduotojas ir Centro struktūrinių padalinių vadovai sudaro Centro patariamąją tarybą. Centro patariamosios tarybos darbui vadovauja jos išrinktas tarybos pirmininkas.</text:span></text:p>
        <text:p text:style-name="P287"><text:span text:style-name="T288">11</text:span><text:span text:style-name="T289">. Centro generalinis direktorius strateginiais Centro veiklos, programų sudarymo ir jų įgyvendinimo klausimais gali inicijuoti laikinas konsultacines grupes iš valstybės ir savivaldybių institucijų ir įstaigų</text:span><text:span text:style-name="T290"><text:s/></text:span><text:span text:style-name="T291">ar asociacijų atstovų.</text:span></text:p>
        <text:p text:style-name="P292"><text:span text:style-name="T293">12</text:span><text:span text:style-name="T294">.</text:span><text:span text:style-name="T295"><text:s/></text:span><text:span text:style-name="T296">Už savo veiklą Centras yra atskaitingas Seimui ir Vyriausybei.</text:span></text:p>
        <text:p text:style-name="P297"><text:span text:style-name="T298">13</text:span><text:span text:style-name="T299">.</text:span><text:span text:style-name="T300"><text:s/></text:span><text:span text:style-name="T301">Centro kompetencija, struktūra ir funkcijos nustatomos Lietuvos gyventojų genocido ir rezistencijos tyrimo centro nuostatuose. Šiuos nuostatus Seimo Laisvės kovų ir valstybės istorinės atminties komisijos teikimu <text:s/>tvirtina Seimas.</text:span></text:p>
        <text:p text:style-name="P302"><text:span text:style-name="T303">14</text:span><text:span text:style-name="T304">. Institucijos prie Centro:</text:span></text:p>
        <text:p text:style-name="P305"><text:span text:style-name="T306">1</text:span><text:span text:style-name="T307">) Pasipriešinimo dalyvių (rezistentų) teisių komisija; ši komisija teikia Centrui išvadas dėl karių savanorių, laisvės kovų dalyvių ir asmenų, nukentėjusių nuo 1939–1990 m. okupacijų ir 1990–1991 m. SSRS vykdytos agresijos atkūrus Lietuvos nepriklausomybę, teisinio statuso pripažinimo.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308"><text:span text:style-name="T309">2</text:span><text:span text:style-name="T310">) Lietuvos gyventojų genocido ir rezistencijos tyrimo, aukų rėmimo ir įamžinimo fondas (toliau – Fondas). Šį fondą steigia ir jo nuostatus tvirtina Vyriausybė. Lėšos Fondui skiriamos iš valstybės biudžeto. Genocido ir rezistencijos aukoms remti išmokama ne mažiau kaip 80 procentų iš valstybės biudžeto Fondui skirtų lėšų. Fondo nuostatuose nustatyta tvarka lėšos Fondui gali būti kaupiamos ir iš kitų šaltinių</text:span><text:span text:style-name="T311">.“ </text:span></text:p>
        <text:p text:style-name="P312"/>
        <text:p text:style-name="P313"><text:span text:style-name="T314">7</text:span><text:span text:style-name="T315"><text:s/>straipsnis</text:span><text:span text:style-name="T316">.<text:s/></text:span><text:span text:style-name="T317">Įstatymo įsigaliojimas</text:span></text:p>
        <text:p text:style-name="P318"><text:span text:style-name="T319">Šis įstatymas įsigalioja 2020 m. sausio 1 d.</text:span></text:p>
        <text:p text:style-name="P320"/>
        <text:p text:style-name="P321"><text:span text:style-name="T322">8</text:span><text:span text:style-name="T323"><text:s/>straipsnis.<text:s/></text:span><text:span text:style-name="T324">Įstatymo taikymas</text:span></text:p>
        <text:p text:style-name="P325"><text:span text:style-name="T326">1</text:span><text:span text:style-name="T327">. Iki šio įstatymo įsigaliojimo į pareigas neterminuotai paskirtas Lietuvos gyventojų genocido ir rezistencijos tyrimo centro generalinis direktorius po šio įstatymo įsigaliojimo<text:s/></text:span><text:span text:style-name="T328">pareigas eina tol, kol bus paskirtas naujas<text:s/></text:span><text:span text:style-name="T329">Lietuvos gyventojų genocido ir rezistencijos tyrimo<text:s/></text:span><text:span text:style-name="T330">centro generalinis direktorius.</text:span></text:p>
        <text:p text:style-name="P331"><text:span text:style-name="T332">2</text:span><text:span text:style-name="T333">. Paskyrus naują Lietuvos gyventojų genocido ir rezistencijos tyrimo centro generalinį direktorių, iki šio įstatymo įsigaliojimo neterminuotai paskirtas Lietuvos gyventojų genocido ir rezistencijos tyrimo centro generalinis direktorius atleidžiamas iš pareigų ir jam išmokama 2 mėnesių jo vidutinio darbo užmokesčio dydžio</text:span><text:span text:style-name="T334"><text:s/>išeitinė išmoka</text:span><text:span text:style-name="T335">.</text:span></text:p>
        <text:p text:style-name="P336"/>
        <text:p text:style-name="P337"><text:span text:style-name="T338">Skelbiu šį Lietuvos Respublikos Seimo priimtą įstatymą.</text:span></text:p>
        <text:p text:style-name="P339"/>
        <text:p text:style-name="P340"/>
        <text:p text:style-name="P341"/>
        <text:p text:style-name="P342">Respublikos Prezidentas<text:span text:style-name="T34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7:00Z</meta:creation-date>
    <dc:date>2019-12-31T23:17:00Z</dc:date>
    <meta:print-date>2019-07-12T11:30:00Z</meta:print-date>
    <meta:template xlink:href="Normal.dotm" xlink:type="simple"/>
    <meta:editing-cycles>2</meta:editing-cycles>
    <meta:editing-duration>PT0S</meta:editing-duration>
    <meta:document-statistic meta:page-count="7" meta:paragraph-count="340" meta:word-count="2174" meta:character-count="15683" meta:row-count="923" meta:non-whitespace-character-count="13849"/>
  </office:meta>
</office:document-meta>
</file>