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2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Pakeisti 25 straipsnio 1 dalį ir ją išdėstyti taip:</text:p>
        <text:p text:style-name="P37">„1. Miškų ūkio paskirties žemei pagal teritorijų planavimo dokumentus ar žemės valdos projektus priskiriama:</text:p>
        <text:p text:style-name="P38">1) miško žemė;</text:p>
        <text:p text:style-name="P39">2) miško valdose įsiterpusios kitos žemės naudmenos, tarp jų atskirais žemės sklypais nesuformuotos žemės ūkio naudmenos.“</text:p>
        <text:p text:style-name="P40"/>
        <text:p text:style-name="P41"><text:span text:style-name="T42">2</text:span><text:span text:style-name="T43"><text:s/>straipsnis.<text:s/></text:span><text:span text:style-name="T44">Įstatymo įsigaliojimas ir įgyvendinimas</text:span></text:p>
        <text:p text:style-name="P45">1. Šis įstatymas, išskyrus šio straipsnio 2 dalį, įsigalioja 2024 m. sausio 1 d.</text:p>
        <text:p text:style-name="P46">2.<text:s/><text:span text:style-name="T47">A</text:span>plinkos ministras iki 2023 m. gruodžio 31 d. priima šio įstatymo įgyvendinamuosius teisės aktus.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2:00Z</meta:creation-date>
    <dc:date>2023-12-31T23:32:00Z</dc:date>
    <meta:print-date>2023-12-18T08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2" meta:character-count="839" meta:row-count="29" meta:non-whitespace-character-count="746"/>
  </office:meta>
</office:document-meta>
</file>