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text-position="super 66.6%"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
      <text:p text:style-name="P13">SPRENDIMAS</text:p>
      <text:p text:style-name="P14"><text:span text:style-name="T15">DĖL<text:s/></text:span><text:span text:style-name="T16">NEFORMALIOJO VAIKŲ ŠVIETIMO ORGANIZAVIMO BŪTINŲ SĄLYGŲ</text:span></text:p>
      <text:p text:style-name="P17"/>
      <text:p text:style-name="P18">2021 m. <text:s/>kovo 5 d. Nr. V-465</text:p>
      <text:p text:style-name="P19">Vilnius</text:p>
      <text:p text:style-name="P20"/>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Vyriausybės 2020 m. gruodžio 16 d. nutarimu Nr. 1419 „Dėl valstybės lygio ekstremaliosios situacijos valstybės operacijų vadovo paskyrimo“,</text:span><text:span text:style-name="T25"><text:s/>Lietuvos Respublikos Vyriausybės 2020 m. lapkričio 4 d. nutarimo Nr. 1226 „Dėl karantino Lietuvos Respublikos teritorijoje paskelbimo“ (toliau<text:s/></text:span><text:span text:style-name="T26">–<text:s/></text:span><text:span text:style-name="T27">Nutarimas) 2.2.9.3 papunkčiu ir atsižvelgdamas į Pasaulio sveikatos organizacijos rekomendacijas, n u s p r e n d ž i u:<text:s/></text:span></text:p>
      <text:p text:style-name="P28"><text:span text:style-name="T29">1</text:span><text:span text:style-name="T30">. Įpareigoti neformaliojo vaikų švietimo teikėjus organizuojant<text:s/></text:span><text:span text:style-name="T31">neformaliojo vaikų švietimo užsiėmimus atvirose erdvėse</text:span><text:span text:style-name="T32"><text:s/>(toliau – užsiėmimai) ir<text:s/></text:span><text:span text:style-name="T33">užsienio kalbos mokėjimo lygio vertinimo egzaminus (įskaitas) mokiniams</text:span><text:span text:style-name="T34"><text:s/>(toliau – egzaminai) laikytis šių reikalavimų:</text:span></text:p>
      <text:p text:style-name="P35"><text:span text:style-name="T36">1.1</text:span><text:span text:style-name="T37">. Kad visi vyresni nei 6 metų asmenys<text:s/></text:span><text:span text:style-name="T38">užsiėmimų, egzaminų organizavimo vietose 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39"><text:span text:style-name="T40">1.2</text:span><text:span text:style-name="T41">.<text:s/></text:span><text:span text:style-name="T42">Užtikrinti, kad<text:s/></text:span><text:span text:style-name="T43">užsiėmimuose,</text:span><text:span text:style-name="T44"><text:s/>egzaminuose dalyvautų ne daugiau kaip 5 mokiniai. Patalpoje, kurioje organizuojami egzaminai,<text:s/></text:span><text:span text:style-name="T45">vienam mokiniui būtų užtikrinamas ne mažesnis nei 10 m</text:span><text:span text:style-name="T46">2</text:span><text:span text:style-name="T47"> plotas.</text:span></text:p>
      <text:p text:style-name="P48"><text:span text:style-name="T49">1.3</text:span><text:span text:style-name="T50">. Užtikrinti, kad tarp užsiėmimuose, egzaminuose dalyvaujančių asmenų, kai tai leidžia veiklos organizavimo ypatumai, būtų išlaikomas ne mažesnis kaip 2 metrų atstumas.</text:span></text:p>
      <text:p text:style-name="P51"><text:span text:style-name="T52">1.4</text:span><text:span text:style-name="T53">. V</text:span><text:span text:style-name="T54">ykdant užsiėmimus laikytis grupių izoliacijos principo: užtikrinti, kad mokiniai nuolatos dalyvautų tos pačios grupės veiklose, užsiėmimai būtų vykdomi taip, kad būtų išvengta skirtingų grupių mokinių kontakto.</text:span></text:p>
      <text:p text:style-name="P55"><text:span text:style-name="T56">1.5</text:span><text:span text:style-name="T57">.<text:s/></text:span><text:span text:style-name="T58">Užtikrinti, kad mokiniai neturėtų tiesioginio kontakto su darbuotojais, į kurių pareigas neįeina užsiėmimų, egzaminų vykdymas ar kitais pašaliniais asmenimis.</text:span></text:p>
      <text:p text:style-name="P59"><text:span text:style-name="T60">1.6</text:span><text:span text:style-name="T61">. Užsiėmimuose, egzaminuose dalyvaujantiems asmenims turi būti pateikta informacija apie:</text:span><text:span text:style-name="T62"><text:s/></text:span></text:p>
      <text:p text:style-name="P63"><text:span text:style-name="T64">1.6.1</text:span><text:span text:style-name="T65">. asmens higienos laikymosi būtinybę (rankų higieną, kosėjimo, čiaudėjimo etiketą ir kt.);</text:span></text:p>
      <text:p text:style-name="P66"><text:span text:style-name="T67">1.6.2</text:span><text:span text:style-name="T68">.<text:s/></text:span><text:span text:style-name="T69">apie reikalavimus dėl kaukių dėvėjimo;</text:span></text:p>
      <text:p text:style-name="P70"><text:span text:style-name="T71">1.6.3</text:span><text:span text:style-name="T72">. draudimą užsiėmimuose, egzaminuose dalyvauti asmenims, kuriems pasireiškia ūmių viršutinių kvėpavimo takų infekcijų požymiai (pvz., karščiavimas (37,3 °C ir daugiau), kosulys, pasunkėjęs kvėpavimas ir pan.).</text:span></text:p>
      <text:p text:style-name="P73"><text:span text:style-name="T74">1.7</text:span><text:span text:style-name="T75">.<text:s/></text:span><text:span text:style-name="T76">Užsiėmimuose, egzaminuose dalyvaujančių<text:s/></text:span><text:span text:style-name="T77">mokinių sveikatos būklė turi būti stebima. Nustačius, kad mokiniui pasireiškė ūmių viršutinių kvėpavimo takų infekcijų požymiai (pvz., karščiavimas (37,3 °C ir daugiau), kosulys, pasunkėjęs kvėpavimas ir pan.), mokinys nedelsiant turi būti atskirtas nuo kitų mokinių, o apie mokinio sveikatos būklę informuoti jo tėvai (globėjai, rūpintojai). Mokinio tėvams (globėjams, rūpintojams) atvykus pasiimti mokinio rekomenduojama kreiptis konsultacijai į mokinio šeimos gydytoją dėl tolimesnių veiksmų.</text:span><text:span text:style-name="T78"><text:s/></text:span></text:p>
      <text:p text:style-name="P79"><text:span text:style-name="T80">1.8</text:span><text:span text:style-name="T81">. Darbuotojų sveikata turi būti stebima:<text:s/></text:span></text:p>
      <text:p text:style-name="P82"><text:span text:style-name="T83">1.8.1</text:span><text:span text:style-name="T84">. turi būti<text:s/></text:span><text:span text:style-name="T85">sudarytos sąlygos matuoti(s) darbuotojų(-ams) kūno temperatūrą tik atvykus į darbą</text:span><text:span text:style-name="T86">.</text:span></text:p>
      <text:p text:style-name="P87"><text:span text:style-name="T88">1.8.2</text:span><text:span text:style-name="T89">. darbuotojams, kuriems pasireiškia ūmių viršutinių kvėpavimo takų infekcijų požymiai (pvz., karščiavimas (37,3 °C ir daugiau), kosulys, pasunkėjęs kvėpavimas ir pan.), turi nedelsiant apleisti egzaminų, užsiėmimų vykdymo vietą. Darbuotojui rekomenduojama kreiptis konsultacijai į savo šeimos gydytoją;</text:span></text:p>
      <text:p text:style-name="P90"><text:span text:style-name="T91">1.8.3</text:span><text:span text:style-name="T92">. jeigu darbuotojo administracija iš paties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93"><text:span text:style-name="T94">1.8.4</text:span><text:span text:style-name="T95">. draudžiama dirbti darbuotojams, kuriems privaloma izoliacija, izoliacijos laikotarpiu, išskyrus darbuotojus, dirbančius nuotoliniu būdu.</text:span></text:p>
      <text:p text:style-name="P96"><text:span text:style-name="T97">1.9</text:span><text:span text:style-name="T98">.<text:s/></text:span><text:span text:style-name="T99">Egzaminų<text:s/></text:span><text:span text:style-name="T100">vykdymo vietoje turi būti sudarytos tinkamos sąlygos rankų higienai (praustuvėse tiekiamas šiltas ir šaltas vanduo, prie praustuvių patiekiama skysto muilo, vienkartiniai rankšluosčiai). Turi būti sudaryta galimybė<text:s/></text:span><text:span text:style-name="T101">užsiėmimuose,</text:span><text:span text:style-name="T102"><text:s/>egzaminuose</text:span><text:span text:style-name="T103"><text:s/></text:span><text:soft-page-break/><text:span text:style-name="T104">dalyvaujančių asmenų ir darbuotojų rankų dezinfekcijai. Siūloma taip pat paviešinti rekomendacijas dėl tinkamos rankų higienos (</text:span><text:span text:style-name="T105">https://sam.lrv.lt/uploads/sam/documents/files/rekomendacijos%20del%20ranku%20higienos(1).pdf</text:span><text:span text:style-name="T106">).<text:s/></text:span></text:p>
      <text:p text:style-name="P107"><text:span text:style-name="T108">1.10</text:span><text:span text:style-name="T109">. Patalpos, kuriose vykdomi<text:s/></text:span><text:span text:style-name="T110">egzaminai<text:s/></text:span><text:span text:style-name="T111">turi būti išvėdinamos prieš atvykstant mokinia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Kitas aplinkos valymas<text:s/></text:span><text:span text:style-name="T112">egzaminų organizavimo vietoje<text:s/></text:span><text:span text:style-name="T113">turi būti atliekamas atsižvelgiant į Sveikatos apsaugos ministerijos parengtas rekomendacijas patalpų valymui COVID-19 pandemijos metu:<text:s/></text:span><text:span text:style-name="T114">https://sam.lrv.lt/uploads/sam/documents/files/REKOMENDACIJOS%20dezinfekcijai%2020200327%20(1).pdf</text:span><text:span text:style-name="T115">.</text:span></text:p>
      <text:p text:style-name="P116"><text:span text:style-name="T117">1.11</text:span><text:span text:style-name="T118">. Jei užsiėmimams naudojamas inventorius, jis turi būti išvalomas ir dezinfekuojamas po kiekvieno panaudojimo.</text:span></text:p>
      <text:p text:style-name="P119"><text:span text:style-name="T120">2</text:span><text:span text:style-name="T121">. Įpareigoti</text:span><text:span text:style-name="T122"><text:s/>vyresnius nei 6 metų asmenis<text:s/></text:span><text:span text:style-name="T123">užsiėmimų, egzaminų organizavimo vietose</text:span><text:span text:style-name="T124"><text:s/>dėvėti kaukes.<text:s/></text:span><text:span text:style-name="T125">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Normal"/>
      <text:p text:style-name="Normal"/>
      <text:p text:style-name="Normal"><text:span text:style-name="T126">Sveikatos apsaugos ministras,<text:s/></text:span><text:span text:style-name="T127">valstybės lygio</text:span></text:p>
      <text:p text:style-name="Normal"><text:span text:style-name="T128">ekstremaliosios situacijos valstybės operacijų vadovas<text:s/></text:span><text:span text:style-name="T129"><text:tab/></text:span><text:span text:style-name="T130"><text:tab/><text:s text:c="6"/></text:span><text:span text:style-name="T13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6:00Z</meta:creation-date>
    <dc:date>2022-04-30T21:56:00Z</dc:date>
    <meta:print-date>2020-08-07T07:25:00Z</meta:print-date>
    <meta:template xlink:href="Normal.dotm" xlink:type="simple"/>
    <meta:editing-cycles>2</meta:editing-cycles>
    <meta:editing-duration>PT0S</meta:editing-duration>
    <meta:document-statistic meta:page-count="4" meta:paragraph-count="37" meta:word-count="764" meta:character-count="6442" meta:row-count="146" meta:non-whitespace-character-count="5715"/>
  </office:meta>
</office:document-meta>
</file>