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347in" style:font-size-complex="12pt"/>
    </style:style>
    <style:style style:name="T54" style:parent-style-name="DefaultParagraphFont" style:family="text">
      <style:text-properties fo:letter-spacing="0.0347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347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347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DĖL DARBUOTOJŲ BŪSTO NUOMOS IŠLAIDŲ KOMPENSAV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4 m. gruodžio 13 d. Nr.<text:s/>A1-1520</text:p>
          </table:table-cell>
        </table:table-row>
        <table:table-row table:style-name="TableRow35">
          <table:table-cell table:style-name="TableCell36">
            <text:p text:style-name="P37">Telšiai</text:p>
          </table:table-cell>
        </table:table-row>
      </table:table>
      <text:section text:name="Sect1" text:style-name="S1">
        <text:p text:style-name="P38"/>
        <text:p text:style-name="P39"><text:span text:style-name="T40">Vadovaudamasi Lietuvos Respublikos vietos savivaldos įstatymo 34 straipsnio 6 dalies 1 punktu, Telšių rajono savivaldybės tarybos 2024 m. vasario 29 d. sprendimu Nr. T1-38 „Dėl Telšių rajono savivaldybės 2024–2026 metų strateginio veiklos plano patvirtinim</text:span><text:span text:style-name="T41">o“, Telšių rajono savivaldybės tarybos 2024 m. vasario 29 d. sprendimu Nr. T1-39 „Dėl Telšių rajono savivaldybės 2024 metų biudžeto patvirtinimo“, Telšių rajono savivaldybės viešosiose asmens sveikatos priežiūros įstaigose dirbančių (budinčių) gydytojų, me</text:span><text:span text:style-name="T42">dicinos biologų, biomedicinos technologų, radiologijos technologų, akušerių, slaugytojų ir slaugytojų padėjėjų važiavimo į darbą ir atgal dalinio išlaidų<text:s/></text:span><text:span text:style-name="T43">kompensavimo tvarkos aprašo, patvirtinto<text:s/></text:span><text:span text:style-name="T44">Telšių rajono savivaldybės tarybos 2022 m. vasario 24 d. spre</text:span><text:span text:style-name="T45">ndimu Nr. T1-48 „Dėl Telšių rajono savivaldybės viešosiose asmens sveikatos priežiūros įstaigose dirbančių (budinčių) gydytojų, medicinos biologų, biomedicinos technologų, radiologijos technologų, akušerių, slaugytojų ir slaugytojų padėjėjų važiavimo į dar</text:span><text:span text:style-name="T46">bą ir atgal dalinio išlaidų<text:s/></text:span><text:span text:style-name="T47">kompensavimo tvarkos aprašo patvirtinimo“</text:span><text:span text:style-name="T48">, 3 ir 13 punktais bei<text:s/></text:span><text:soft-page-break/><text:span text:style-name="T49">atsižvelgdama į Telšių rajono pirminės sveikatos priežiūros centro 2024 m. gruodžio 10 d. raštą Nr. S-753 „Dėl darbuotojų būsto nuomos išlaidų kompensavimo“:</text:span></text:p>
        <text:p text:style-name="P50"><text:span text:style-name="T51">1</text:span><text:span text:style-name="T52">.<text:s/></text:span><text:span text:style-name="T53">S</text:span><text:span text:style-name="T54">kiriu</text:span><text:span text:style-name="T55"><text:s/>Telšių rajono pirminės sveikatos priežiūros centrui 250,00 Eur iš 03 programos 01 tikslo 01 uždavinio 01 priemonės „Palankių sąlygų sudarymas jauniems specialistams atvykti dirbti į rajono sveikatos priežiūros įstaigas“ savivaldybės biudžeto lėšų (SB</text:span><text:span text:style-name="T56">) darbuotojų būsto nuomos išlaidoms už 2024 m. gruodžio mėnesį.</text:span></text:p>
        <text:p text:style-name="P57"><text:span text:style-name="T58">2</text:span><text:span text:style-name="T59">.<text:s/></text:span><text:span text:style-name="T60">Įpareigoju</text:span><text:span text:style-name="T61"><text:s/>Telšių rajono pirminės sveikatos priežiūros centro vadovą per 10 dienų nuo įsakymo pasirašymo dienos pateikti Telšių rajono savivaldybės administracijos Buhalterinės apskaito</text:span><text:span text:style-name="T62">s skyriui išlaidų sąmatą bei pasirašyti biudžeto lėšų naudojimo sutartį su Telšių rajono savivaldybės administracijos direktoriumi.</text:span></text:p>
        <text:p text:style-name="P63"><text:span text:style-name="T64">3</text:span><text:span text:style-name="T65">.<text:s/></text:span><text:span text:style-name="T66">Nustatau</text:span><text:span text:style-name="T67">, kad šio įsakymo vykdymą kontroliuoja Telšių rajono savivaldybės administracijos Teisės ir administravimo sk</text:span><text:span text:style-name="T68">yriaus vyriausiasis specialistas, laikinai atliekantis savivaldybės sveikatos reikalų koordinatoriaus funkcijas.</text:span></text:p>
        <text:p text:style-name="P69"/>
        <text:p text:style-name="P70"/>
        <text:p text:style-name="P71"/>
        <text:p text:style-name="Normal"><text:span text:style-name="T72">Administracijos direktorė</text:span><text:span text:style-name="T73"><text:tab/></text:span><text:span text:style-name="T74"><text:tab/></text:span><text:span text:style-name="T75"><text:tab/></text:span><text:span text:style-name="T76"><text:tab/><text:s text:c="5"/></text:span><text:span text:style-name="T77"><text:tab/></text:span><text:span text:style-name="T78"><text:tab/></text:span><text:span text:style-name="T79"><text:tab/><text:s text:c="12"/>Lina Leinartienė</text:span></text:p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>Parengė</text:p>
        <text:p text:style-name="P88"/>
        <text:soft-page-break/>
        <text:p text:style-name="P89">Raimonda Stanevičienė<text:s/></text:p>
        <text:p text:style-name="P90"><text:span text:style-name="T91">2024-12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7T09:02:00Z</meta:creation-date>
    <dc:date>2024-12-17T09:02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27" meta:word-count="298" meta:character-count="2462" meta:row-count="73" meta:non-whitespace-character-count="2191"/>
  </office:meta>
</office:document-meta>
</file>