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0 m. gruodžio 20 d. Nr. 143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 ir papildyti jį<text:s/></text:span><text:span text:style-name="T30">2.1.1</text:span><text:span text:style-name="T31">1</text:span><text:span text:style-name="T32"><text:s/>papunkčiu:</text:span></text:p>
      <text:p text:style-name="P33"><text:span text:style-name="T34">„</text:span><text:span text:style-name="T35">2.1.1</text:span><text:span text:style-name="T36">1</text:span><text:span text:style-name="T37">. Nuo 2020 m. gruodžio<text:s/></text:span><text:span text:style-name="T38">21</text:span><text:span text:style-name="T39"><text:s/>d. 04:00 val. iki 2020 m. gruodžio<text:s/></text:span><text:span text:style-name="T40">31<text:s/></text:span><text:span text:style-name="T41">d. 24:00 val. draudžiami skrydžiai keleiviams vežti iš Jungtinės Didžiosios Britanijos ir Šiaurės Airijos Karalystės į Lietuvos Respubliką. Išimties tvarka skrydžiai gali būti vykdomi tik gavus Lietuvos transporto saugos administracijos išduotą atskirą leidimą, atsižvelgiant į sveikatos apsaugos ministro, užsienio reikalų ministro arba vidaus reikalų ministro teikimą.“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Sveikatos apsaugos</text:span><text:span text:style-name="T51"><text:s/>ministras</text:span><text:span text:style-name="T52"><text:tab/>Arūnas Dulk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42:00Z</meta:creation-date>
    <dc:date>2021-06-30T21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94" meta:row-count="22" meta:non-whitespace-character-count="881"/>
  </office:meta>
</office:document-meta>
</file>