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9319in" text:min-label-width="0.5in"/>
      </text:list-level-style-number>
      <text:list-level-style-number text:level="4" style:num-suffix="." style:num-format="1" text:display-levels="4">
        <style:list-level-properties text:space-before="1.2729in" text:min-label-width="0.5in"/>
      </text:list-level-style-number>
      <text:list-level-style-number text:level="5" style:num-suffix="." style:num-format="1" text:display-levels="5">
        <style:list-level-properties text:space-before="1.6138in" text:min-label-width="0.75in"/>
      </text:list-level-style-number>
      <text:list-level-style-number text:level="6" style:num-suffix="." style:num-format="1" text:display-levels="6">
        <style:list-level-properties text:space-before="1.9548in" text:min-label-width="0.75in"/>
      </text:list-level-style-number>
      <text:list-level-style-number text:level="7" style:num-suffix="." style:num-format="1" text:display-levels="7">
        <style:list-level-properties text:space-before="2.2958in" text:min-label-width="1in"/>
      </text:list-level-style-number>
      <text:list-level-style-number text:level="8" style:num-suffix="." style:num-format="1" text:display-levels="8">
        <style:list-level-properties text:space-before="2.6368in" text:min-label-width="1in"/>
      </text:list-level-style-number>
      <text:list-level-style-number text:level="9" style:num-suffix="." style:num-format="1" text:display-levels="9">
        <style:list-level-properties text:space-before="2.9777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37in" text:min-label-width="0.364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Spacing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P42" style:parent-style-name="Normal" style:family="paragraph">
      <style:paragraph-properties fo:text-align="justify" fo:line-height="106%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06%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06%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06%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67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68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69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70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71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72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font-size-complex="12pt" style:language-asian="ar" style:country-asian="SA" fo:hyphenate="false"/>
    </style:style>
    <style:style style:name="P73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font-size-complex="12pt" style:language-asian="ar" style:country-asian="SA" fo:hyphenate="false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P75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<text:s/></text:span><text:span text:style-name="T9">PAVEDIMO<text:s/></text:span><text:span text:style-name="T10">UŽDAR</text:span><text:span text:style-name="T11">AJAI</text:span><text:span text:style-name="T12"><text:s/>AKCIN</text:span><text:span text:style-name="T13">EI</text:span><text:span text:style-name="T14"><text:s/>BENDROV</text:span><text:span text:style-name="T15">EI</text:span><text:span text:style-name="T16"><text:s/>„PAKRUOJO KOMUNALININKAS” TEIK</text:span><text:span text:style-name="T17">TI</text:span><text:span text:style-name="T18"><text:s/></text:span><text:span text:style-name="T19">TERITORIJŲ IR GATVIŲ PRIEŽIŪROS IR TVARKYMO</text:span><text:span text:style-name="T20"><text:s/></text:span><text:span text:style-name="T21">PASLAUG</text:span><text:span text:style-name="T22">AS</text:span></text:p>
      <text:p text:style-name="P23"/>
      <text:p text:style-name="P24">2020 m.<text:s/>lapkričio<text:s/>26 d. Nr. T-325</text:p>
      <text:p text:style-name="P25">Pakruojis</text:p>
      <text:p text:style-name="P26"/>
      <text:p text:style-name="P27"><text:span text:style-name="T28">Vadovaudamasi Lietuvos Respublikos vietos savivaldos įstatymo 6 straipsnio 3</text:span><text:span text:style-name="T29">2</text:span><text:span text:style-name="T30"><text:s/>punktu, 8 straipsnio 1 ir 5 dalimis, 9 straipsnio 1 dalimi, 2 dalies 1 punktu, Lietuvos Respublikos viešųjų pirkimų įstatymo 10 straipsnio 1 ir 2 dalimis,<text:s/></text:span><text:span text:style-name="T31">Pakruojo rajono savivaldybės tarybos 2013 m. gruodžio 19 d. sprendimu Nr. T-319 „Dėl Pakruojo rajono savivaldybės vardu sudaromų sutarčių pasirašymo tvarkos aprašo patvirtinimo“ patvirtinto Pakruojo rajono savivaldybės vardu sudaromų sutarčių pasirašymo tvarkos aprašo 11 punktu, siekdama užtikrinti<text:s/></text:span><text:span text:style-name="T32">teritorijų ir<text:s/></text:span><text:span text:style-name="T33">gatvių priežiūros</text:span><text:span text:style-name="T34"><text:s/>ir tvarkymo<text:s/></text:span><text:span text:style-name="T35">paslaugų<text:s/></text:span><text:span text:style-name="T36">teikimą<text:s/></text:span><text:span text:style-name="T37">Pakruojo<text:s/></text:span><text:span text:style-name="T38">mieste</text:span><text:span text:style-name="T39"><text:s/>žiemos sezono metu</text:span><text:span text:style-name="T40">, <text:s/>Pakruojo rajono savivaldybės taryba<text:s/></text:span><text:span text:style-name="T41">nusprendžia:</text:span></text:p>
      <text:p text:style-name="P42"><text:span text:style-name="T43">1. Pavesti Uždarajai akcinei bendrovei „Pakruojo komunalininkas“ (toliau – bendrovė) teikti<text:s/></text:span><text:span text:style-name="T44">teritorijų ir</text:span><text:span text:style-name="T45"><text:s/>gatvių priežiūros</text:span><text:span text:style-name="T46"><text:s/>ir tvarkymo<text:s/></text:span><text:span text:style-name="T47">paslaugas<text:s/></text:span><text:span text:style-name="T48">Pakruojo<text:s/></text:span><text:span text:style-name="T49">mieste</text:span><text:span text:style-name="T50"><text:s/>žiemos sezono metu<text:s/></text:span><text:span text:style-name="T51">(toliau – paslaugos).<text:s/></text:span></text:p>
      <text:p text:style-name="P52"><text:span text:style-name="T53"><text:tab/>2. Pirkti bendrovės teikiamas<text:s/></text:span><text:span text:style-name="T54">paslaugas<text:s/></text:span><text:span text:style-name="T55">sudarius su bendrove vidaus sandorį nuo 2020 m. gruodžio 1</text:span><text:span text:style-name="T56">2</text:span><text:span text:style-name="T57"><text:s/>d.<text:s/></text:span></text:p>
      <text:p text:style-name="P58"><text:span text:style-name="T59">3. Pavesti Pakruojo rajono savivaldybės administracijai</text:span><text:span text:style-name="T60"><text:s/>parengti ir pasirašyti su bendrove teikiamų paslaugų sutartį, kurios galiojimo terminas 5 (penk</text:span><text:span text:style-name="T61">eri</text:span><text:span text:style-name="T62">) metai.</text:span></text:p>
      <text:p text:style-name="P63"><text:span text:style-name="T64"><text:tab/></text:span><text:span text:style-name="T65">Šis sprendimas gali būti skundžiamas Lietuvos Respublikos administracinių bylų teisenos įstatymo nustatyta tvarka.</text:span></text:p>
      <text:p text:style-name="P66"/>
      <text:p text:style-name="P67">Savivaldybės meras<text:tab/><text:tab/><text:tab/><text:tab/><text:tab/><text:s text:c="6"/>Saulius Margis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BodyTextIndent3" style:display-name="Body Text Indent 3" style:family="paragraph" style:parent-style-name="Normal">
      <style:paragraph-properties fo:text-indent="0.3937in"/>
      <style:text-properties style:font-name="TimesL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9319in" text:min-label-width="0.5in"/>
      </text:list-level-style-number>
      <text:list-level-style-number text:level="4" style:num-suffix="." style:num-format="1" text:display-levels="4">
        <style:list-level-properties text:space-before="1.2729in" text:min-label-width="0.5in"/>
      </text:list-level-style-number>
      <text:list-level-style-number text:level="5" style:num-suffix="." style:num-format="1" text:display-levels="5">
        <style:list-level-properties text:space-before="1.6138in" text:min-label-width="0.75in"/>
      </text:list-level-style-number>
      <text:list-level-style-number text:level="6" style:num-suffix="." style:num-format="1" text:display-levels="6">
        <style:list-level-properties text:space-before="1.9548in" text:min-label-width="0.75in"/>
      </text:list-level-style-number>
      <text:list-level-style-number text:level="7" style:num-suffix="." style:num-format="1" text:display-levels="7">
        <style:list-level-properties text:space-before="2.2958in" text:min-label-width="1in"/>
      </text:list-level-style-number>
      <text:list-level-style-number text:level="8" style:num-suffix="." style:num-format="1" text:display-levels="8">
        <style:list-level-properties text:space-before="2.6368in" text:min-label-width="1in"/>
      </text:list-level-style-number>
      <text:list-level-style-number text:level="9" style:num-suffix="." style:num-format="1" text:display-levels="9">
        <style:list-level-properties text:space-before="2.9777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37in" text:min-label-width="0.364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1-30T23:26:00Z</meta:creation-date>
    <dc:date>2020-11-30T23:26:00Z</dc:date>
    <meta:print-date>2020-11-13T06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5" meta:character-count="1535" meta:row-count="48" meta:non-whitespace-character-count="1361"/>
  </office:meta>
</office:document-meta>
</file>