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9</text:span><text:span text:style-name="T28"><text:s/>d. Nr. SV-S-</text:span><text:span text:style-name="T29">12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3 m. lapkričio 23 d. posėdžio protokolą Nr. SPP-327 ir į Seimo Aplinkos apsaugos ir Teisės ir teisėtvarkos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 administracinių nusižengimų kodekso 12, 29, 291, 293, 295, 296 ir 589 straipsnių pakeitimo įstatymo projekto Nr. XIVP-2604.</text:span></text:p>
        <text:p text:style-name="P43"><text:span text:style-name="T44">2</text:span><text:span text:style-name="T45">. Lietuvos Respublikos Prezidento įstatymo Nr. I-56 2 ir 14 straipsnių pakeitimo įstatymo projekto Nr. XIVP-3200.<text:s/></text:span></text:p>
        <text:p text:style-name="P46"><text:span text:style-name="T47">3</text:span><text:span text:style-name="T48">. Lietuvos Respublikos Vyriausybės įstatymo Nr. I-464 13 straipsnio pakeitimo įstatymo projekto Nr. XIVP-3201.</text:span></text:p>
        <text:p text:style-name="P49"><text:span text:style-name="T50">4</text:span><text:span text:style-name="T51">. Lietuvos Respublikos alternatyviųjų degalų įstatymo Nr. XIV-196 2, 17 ir 18 straipsnių pakeitimo įstatymo projekto Nr. XIVP-3245.</text:span></text:p>
        <text:p text:style-name="P52"><text:span text:style-name="T53">5</text:span><text:span text:style-name="T54">. Lietuvos Respublikos gyventojų pajamų mokesčio įstatymo Nr. IX-1007 21 straipsnio pakeitimo įstatymo projekto<text:s/></text:span><text:span text:style-name="T55">Nr. XIVP-</text:span><text:span text:style-name="T56">3330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21:01:00Z</meta:creation-date>
    <dc:date>2023-11-29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237" meta:row-count="34" meta:non-whitespace-character-count="1075"/>
  </office:meta>
</office:document-meta>
</file>