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style:page-number="1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style:font-name-asian="MS Mincho" fo:font-weight="bold" style:font-weight-asian="bold" style:font-size-complex="12pt"/>
    </style:style>
    <style:style style:name="T14" style:parent-style-name="DefaultParagraphFont" style:family="text">
      <style:text-properties style:font-name-asian="MS Mincho" fo:font-weight="bold" style:font-weight-asian="bold" style:text-position="super 62.5%" style:font-size-complex="12pt"/>
    </style:style>
    <style:style style:name="T15" style:parent-style-name="DefaultParagraphFont" style:family="text">
      <style:text-properties style:font-name-asian="MS Mincho"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MS Mincho"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2.5%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MS Mincho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style="italic" style:font-style-asian="italic" style:font-style-complex="italic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2.5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2.5%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style:letter-kerning="true"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/>
    </style:style>
    <style:style style:name="P45" style:parent-style-name="Normal" style:family="paragraph">
      <style:paragraph-properties fo:line-height="150%">
        <style:tab-stops>
          <style:tab-stop style:type="left" style:position="3.2048in"/>
        </style:tab-stops>
      </style:paragraph-properties>
    </style:style>
    <style:style style:name="P46" style:parent-style-name="Normal" style:family="paragraph">
      <style:paragraph-properties fo:line-height="150%">
        <style:tab-stops>
          <style:tab-stop style:type="left" style:position="3.2048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</text:p>
      <text:p text:style-name="P5">VYRIAUSIOJI RINKIMŲ KOMISIJA</text:p>
      <text:p text:style-name="P6"/>
      <text:p text:style-name="P7"/>
      <text:p text:style-name="P8">SPRENDIMAS</text:p>
      <text:p text:style-name="P9">DĖL PANERIŲ–GRIGIŠKIŲ APYGARDOS NR. 11 RINKIMŲ KOMISIJOS</text:p>
      <text:p text:style-name="P10">2020 M. SPALIO 29 D. PROTOKOLINIO SPRENDIMO NR. P-4</text:p>
      <text:p text:style-name="P11"><text:span text:style-name="T12">„DĖL KANDIDATO Į LIETUVOS RESPUBLIKOS SEIMO NARIUS</text:span><text:span text:style-name="T13"><text:s/>JONO VIESULO GALIMO LIETUVOS RESPUBLIKOS SEIMO RINKIMŲ ĮSTATYMO 5</text:span><text:span text:style-name="T14">1<text:s/></text:span><text:span text:style-name="T15">STRAIPSNIO<text:s/></text:span></text:p>
      <text:p text:style-name="P16"><text:span text:style-name="T17">1 DALIES NUOSTATŲ PAŽEIDIMO IR JONO VIESULO KNYGOS „ATVIRAVIMAI“ NEPRIPAŽINIMO POLITINE REKLAMA“</text:span><text:span text:style-name="T18"><text:s/></text:span></text:p>
      <text:p text:style-name="Normal"/>
      <text:p text:style-name="P19">2021 m. gegužės 6 d. Nr. Sp-141</text:p>
      <text:p text:style-name="P20">Vilnius</text:p>
      <text:p text:style-name="Normal"/>
      <text:p text:style-name="P21"><text:span text:style-name="T22">Lietuvos Respublikos vyriausioji rin</text:span><text:span text:style-name="T23">kimų komisija</text:span>, vadovaudamasi<text:s/><text:span text:style-name="T24">Lietuvos Respublikos Seimo rinkimų įstatymo 5</text:span><text:span text:style-name="T25">1</text:span><text:span text:style-name="T26"><text:s/>straipsnio 3 dalimi,</text:span><text:span text:style-name="T27"><text:s/>Lietuvos Respublikos p</text:span><text:span text:style-name="T28">olitinių kampanijų finansavimo ir finansavimo kontrolės įstatymo 2 straipsnio 8 dalimi, Rinkėjų galimų papirkimo atvejų tyrimo ir vertini</text:span><text:span text:style-name="T29">mo tvarkos aprašo, patvirtinto Lietuvos Respublikos vyriausiosios rinkimų komisijos 2017 m. vasario 23 d. sprendimu Nr. Sp-47 „Dėl Rinkėjų galimų papirkimo atvejų tyrimo ir vertinimo tvarkos aprašo ir Metodinių rekomendacijų patvirtinimo“, 42.1 papunkčiu</text:span><text:s/>ir atsižvelgdama į Lietuvos Respublikos vyriausiosios rinkimų komisijos narės Svetlanos Misevičienės 2021 m. gegužės 5 d. vertinimo išvadą Nr. 3-77 (1.2)<text:span text:style-name="T30"><text:s/></text:span><text:span text:style-name="T31">„Dėl kandidato į Lietuvos Respublikos Seimo narius Jono Viesulo galimo Lietuvos Respublikos Seimo rinki</text:span><text:span text:style-name="T32">mų įstatymo 5</text:span><text:span text:style-name="T33">1<text:s/></text:span><text:span text:style-name="T34">straipsnio 1 dalies nuostatų pažeidimo ir Jono Viesulo knygos „Atviravimai“ nepripažinimo politine reklama“,</text:span><text:s/><text:span text:style-name="T35">nusprendži</text:span>a:</text:p>
      <text:p text:style-name="P36"><text:span text:style-name="T37">Patvirtinti Panerių–Grigiškių apygardos Nr. 11 rinkimų komisijos<text:s/></text:span><text:span text:style-name="T38">2020 m. spalio 29 d. protokolinį sprendimą Nr. P-4<text:s/></text:span><text:span text:style-name="T39">„Dėl kandidato į Lietuvos Respublikos Seimo narius Jono Viesulo galimo Lietuvos Respublikos Seimo rinkimų įstatymo 5</text:span><text:span text:style-name="T40">1<text:s/></text:span><text:span text:style-name="T41">straipsnio 1 dalies nuostatų pažeidimo ir Jono Viesulo knygos „Atviravimai“ nepripažinimo politine reklama“.</text:span></text:p>
      <text:p text:style-name="P42"/>
      <text:p text:style-name="P43">Šis sprendimas gali būti skundžiamas Vilniaus apygardos administraciniam teismui per vieną mėnesį nuo sprendimo priėmimo.</text:p>
      <text:p text:style-name="P44"/>
      <text:p text:style-name="P45"/>
      <text:p text:style-name="P46"><text:span text:style-name="T47">Pirmininkė</text:span><text:span text:style-name="T48"><text:tab/></text:span><text:span text:style-name="T49"><text:tab/></text:span><text:span text:style-name="T50"><text:tab/><text:s text:c="21"/>Laura Matjošaity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ras Rutkūnas</meta:initial-creator>
    <dc:creator>adlibuser</dc:creator>
    <meta:creation-date>2021-05-06T10:40:00Z</meta:creation-date>
    <dc:date>2021-05-06T10:40:00Z</dc:date>
    <meta:template xlink:href="Normal.dotm" xlink:type="simple"/>
    <meta:editing-cycles>2</meta:editing-cycles>
    <meta:editing-duration>PT0S</meta:editing-duration>
    <meta:document-statistic meta:page-count="1" meta:paragraph-count="34" meta:word-count="292" meta:character-count="1906" meta:row-count="117" meta:non-whitespace-character-count="1648"/>
  </office:meta>
</office:document-meta>
</file>