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language="en" fo:country="GB"/>
    </style:style>
    <style:style style:name="T14" style:parent-style-name="DefaultParagraphFont" style:family="text">
      <style:text-properties fo:color="#000000" fo:language="en" fo:country="GB"/>
    </style:style>
    <style:style style:name="T15" style:parent-style-name="DefaultParagraphFont" style:family="text">
      <style:text-properties fo:font-weight="bold" style:font-weight-asian="bold" fo:language="en" fo:country="GB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</style:tab-stops>
      </style:paragraph-properties>
    </style:style>
    <style:style style:name="P26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3965in"/>
          <style:tab-stop style:type="left" style:position="0.4722in"/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4722in"/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4722in"/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9" style:parent-style-name="DefaultParagraphFont" style:family="text">
      <style:text-properties fo:language="en" fo:country="G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52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53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54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15 M. LIEPOS 27 D. ĮSAKYMO NR.</text:span><text:span text:style-name="T14"><text:s/> </text:span><text:span text:style-name="T15">3D-603 „DĖL DUOMENŲ APIE ŽALIO PIENO SUPIRKIMĄ TEIKIMO IR INFORMACIJOS VIEŠINIMO TAISYKLIŲ PATVIRTINIMO“ PAKEITIMO</text:span></text:p>
      <text:p text:style-name="P16"/>
      <text:p text:style-name="P17">2023 m. gruodžio 15 d. Nr. 3D-857</text:p>
      <text:p text:style-name="P18">Vilnius</text:p>
      <text:p text:style-name="P19"/>
      <text:p text:style-name="P20"/>
      <text:p text:style-name="P21">1. P a k e i č i u Duomenų apie<text:s/><text:span text:style-name="T22">žalio pieno supirkimą teikimo ir informacijos viešinimo</text:span><text:span text:style-name="T23"><text:s/></text:span>taisykles, patvirtintas Lietuvos Respublikos žemės ūkio ministro 2015 m. liepos 27 d. įsakymu Nr. 3D-603 „Dėl Duomenų apie<text:s/><text:span text:style-name="T24">žalio pieno supirkimą teikimo ir informacijos viešinimo</text:span><text:s/>taisyklių patvirtinimo“:</text:p>
      <text:p text:style-name="P25">1.1. Pakeičiu 6 punktą ir jį išdėstau taip:</text:p>
      <text:p text:style-name="P26">„<text:span text:style-name="T27">6</text:span><text:span text:style-name="T28">.<text:s/></text:span><text:span text:style-name="T29">Žemės ūkio agentūra prie Žemės ūkio ministerijos (toliau – Agentūra)</text:span><text:span text:style-name="T30"><text:s/>vadovaudamasi<text:s/></text:span><text:span text:style-name="T31">Nesąžiningų veiksmų draudimo</text:span><text:span text:style-name="T32"><text:s/>įstatymo 6 straipsnio 1 dalies 1 punkto nuostatomis:</text:span><text:s/></text:p>
      <text:p text:style-name="P33"><text:span text:style-name="T34">6.1</text:span><text:span text:style-name="T35">. analizuoja PAIS duomenis ir</text:span><text:s/>Agentūros direktoriaus nustatyta tvarka atlieka<text:s/><text:span text:style-name="T36">patikrinimus ir</text:span><text:s/><text:span text:style-name="T37">iki kiekvieno mėnesio 10 darbo dienos teikia ministerijai ataskaitas apie atliktus patikrinimus, nustatytus Nesąžiningų veiksmų draudimo įstatymo pažeidimus, taip pat apie gautus skundus, prašymus ar pranešimus (toliau – skundai) dėl Nesąžiningų veiksmų draudimo įstatymo nuostatų pažeidimų, išnagrinėtus skundus ir priimtus sprendimus;</text:span></text:p>
      <text:p text:style-name="P38"><text:span text:style-name="T39">6.2</text:span><text:span text:style-name="T40">. rengia žalio pieno pirkėjų patikrų metinį planą ir šį planą iki kiekvienų metų sausio 10 d. pateikia Žemės ūkio ministerijai (toliau – ministerija).“</text:span></text:p>
      <text:p text:style-name="P41"><text:span text:style-name="T42">1.2</text:span><text:span text:style-name="T43">. Pakeičiu 7.1 papunktį ir jį išdėstau taip:</text:span></text:p>
      <text:p text:style-name="P44"><text:span text:style-name="T45">„</text:span><text:span text:style-name="T46">7.1</text:span><text:span text:style-name="T47">. suteikia žalio pieno pirkėjams slaptažodžius prisijungti prie PAIS, jei jie Pieno supirkimo taisyklių nustatyta tvarka arba kaip nurodyta šių taisyklių 11 punkte pasirašo bendradarbiavimo sutartį su Centru;“.</text:span></text:p>
      <text:p text:style-name="P48"><text:span text:style-name="T49">2</text:span><text:span text:style-name="T50">. N u s t a t a u, kad šis įsakymas įsigalioja 2024 m. sausio 1 d.</text:span></text:p>
      <text:p text:style-name="P51"/>
      <text:p text:style-name="P52"/>
      <text:p text:style-name="P53"/>
      <text:p text:style-name="P54">Žemės ūkio ministras<text:tab/>Kęstutis Navi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Savickienė</meta:initial-creator>
    <dc:creator>adlibuser</dc:creator>
    <meta:creation-date>2023-12-31T23:36:00Z</meta:creation-date>
    <dc:date>2023-12-31T23:36:00Z</dc:date>
    <meta:template xlink:href="Normal.dotm" xlink:type="simple"/>
    <meta:editing-cycles>2</meta:editing-cycles>
    <meta:editing-duration>PT0S</meta:editing-duration>
    <meta:document-statistic meta:page-count="2" meta:paragraph-count="161" meta:word-count="272" meta:character-count="1621" meta:row-count="377" meta:non-whitespace-character-count="1510"/>
  </office:meta>
</office:document-meta>
</file>