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line-height="150%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2.5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text-position="super 62.5%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KAIŠIADORIŲ–ELEKTRĖNŲ APYGARDOS NR. 59 RINKIMŲ KOMISIJOS 2020 M. RUGSĖJO 25 D. SPRENDIMO NR. 13 „DĖL RINKĖJŲ GALIMO PAPIRKIMO GRUPĖS TYRIMO IŠVADOS“</text:p>
      <text:p text:style-name="Normal"/>
      <text:p text:style-name="P10">2020 m.<text:s/>spalio 4 d. Nr. Sp-236</text:p>
      <text:p text:style-name="P11">Vilnius</text:p>
      <text:p text:style-name="P12"/>
      <text:p text:style-name="P13"><text:span text:style-name="T14">Lietuvos Respublikos vyriausioji rinkimų komisija</text:span>, vadovaudamasi<text:s/><text:span text:style-name="T15">Lietuvos Respublikos Seimo rinkimų įstatymo 5</text:span><text:span text:style-name="T16">1</text:span><text:span text:style-name="T17"><text:s/>straipsnio 3 dalimi, Rinkėjų galimų papirkimo atvejų tyrimo ir vertinimo tvarkos aprašo, patvirtinto Lietuvos Re</text:span><text:span text:style-name="T18">spublikos vyriausiosios rinkimų komisijos 2017 m. vasario 23 d. sprendimu Nr. Sp-47 „Dėl Rinkėjų galimų papirkimo atvejų tyrimo ir vertinimo tvarkos aprašo ir Metodinių rekomendacijų patvirtinimo“, 42.1 papunkčiu</text:span><text:s/>ir atsižvelgdama į Lietuvos Respublikos vyriausiosios rinkimų komisijos narių Gitanos Matiekuvienės ir Andriaus Pukso 2020 m. spalio 1 d. vertinimo išvadą Nr. 3-97 (1.2) „Dėl Kaišiadorių–Elektrėnų apygardos Nr. 59 rinkimų komisijos 2020 m. rugsėjo 25 d. sprendimo Nr. 13 „Dėl rinkėjų galimo papirkimo grupės tyrimo išvados“,<text:s/><text:span text:style-name="T19">nusprendži</text:span>a:</text:p>
      <text:p text:style-name="P20"><text:span text:style-name="T21">1</text:span><text:span text:style-name="T22">.<text:s/></text:span><text:span text:style-name="T23">Patvirtinti<text:s/></text:span>Kaišiadorių–Elektrėnų apygardos Nr. 59 rinkimų komisijos 2020 m. rugsėjo 25 d. sprendimą Nr. 13 „Dėl rinkėjų galimo papirkimo grupės tyrimo išvados“<text:span text:style-name="T24">.</text:span></text:p>
      <text:p text:style-name="P25"><text:span text:style-name="T26">2</text:span><text:span text:style-name="T27">.<text:s/></text:span><text:span text:style-name="T28">Paskelbti Lietuvos Respublikos vyriausios</text:span><text:span text:style-name="T29">ios rinkimų komisijos interneto svetainėje apie Lietuvos Respublikos Seimo rinkimų įstatymo 5</text:span><text:span text:style-name="T30">1</text:span><text:span text:style-name="T31"><text:s/>straipsnio 1 dalies pažeidimą<text:s/></text:span><text:span text:style-name="T32">kartu su Laimutės Matkevičienės pasižadėjimu laikytis draudimo papirkti rinkėjus ir rinkimų teisę turinčius asmenis.</text:span></text:p>
      <text:p text:style-name="P33"/>
      <text:p text:style-name="P34">Šis sprendimas gali būti skundžiamas Vilniaus apygardos administraciniam teismui per vieną mėnesį nuo sprendimo priėmimo.</text:p>
      <text:p text:style-name="P35"/>
      <text:p text:style-name="P36"/>
      <text:p text:style-name="P37"><text:span text:style-name="T38">Pirmininkė</text:span><text:span text:style-name="T39"><text:tab/></text:span><text:span text:style-name="T40"><text:tab/></text:span><text:span text:style-name="T41"><text:tab/><text:s text:c="17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10-04T16:20:00Z</meta:creation-date>
    <dc:date>2020-10-04T16:20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4" meta:character-count="1683" meta:row-count="53" meta:non-whitespace-character-count="1494"/>
  </office:meta>
</office:document-meta>
</file>