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text-properties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left" style:position="0.886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tab-stops>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background-color="#FFFFFF"/>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text-position="super 66.6%"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text-position="super 66.6%"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text-position="super 66.6%"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background-color="#FFFFFF"/>
    </style:style>
    <style:style style:name="T106" style:parent-style-name="DefaultParagraphFont" style:family="text">
      <style:text-properties style:text-position="super 66.6%"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text-position="super 66.6%"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text-position="super 66.6%"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text-position="super 66.6%"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text-position="super 66.6%"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text-position="super 66.6%"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text-position="super 66.6%"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text-position="super 66.6%"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text-position="super 66.6%"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text-position="super 66.6%"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text-position="super 66.6%"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text-position="super 66.6%"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text-position="super 66.6%"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text-position="super 66.6%"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text-position="super 66.6%"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text-position="super 66.6%"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text-position="super 66.6%"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text-position="super 66.6%"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text-position="super 66.6%"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text-position="super 66.6%"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text-position="super 66.6%"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text-position="super 66.6%"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text-position="super 66.6%"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fo:background-color="#FFFFFF"/>
    </style:style>
    <style:style style:name="T302" style:parent-style-name="DefaultParagraphFont" style:family="text">
      <style:text-properties fo:color="#000000" fo:background-color="#FFFFFF"/>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background-color="#FFFFFF"/>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language="en" fo:country="U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color="#000000"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6.6%"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style>
    <style:style style:name="T551" style:parent-style-name="DefaultParagraphFont" style:family="text">
      <style:text-properties fo:color="#000000" fo:background-color="#FFFFFF"/>
    </style:style>
    <style:style style:name="T552" style:parent-style-name="DefaultParagraphFont" style:family="text">
      <style:text-properties fo:color="#000000"/>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line-height="105%">
        <style:tab-stops>
          <style:tab-stop style:type="right" style:position="6.6937in"/>
        </style:tab-stops>
      </style:paragraph-properties>
    </style:style>
    <style:style style:name="P566" style:parent-style-name="Normal" style:family="paragraph">
      <style:paragraph-properties fo:line-height="105%">
        <style:tab-stops>
          <style:tab-stop style:type="right" style:position="6.6937in"/>
        </style:tab-stops>
      </style:paragraph-properties>
    </style:style>
    <style:style style:name="P567" style:parent-style-name="Normal" style:family="paragraph">
      <style:paragraph-properties fo:line-height="105%">
        <style:tab-stops>
          <style:tab-stop style:type="right" style:position="6.6937in"/>
        </style:tab-stops>
      </style:paragraph-properties>
    </style:style>
    <style:style style:name="P568" style:parent-style-name="Normal" style:family="paragraph">
      <style:paragraph-properties fo:line-height="105%">
        <style:tab-stops>
          <style:tab-stop style:type="right" style:position="6.6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text-properties fo:font-weight="bold" style:font-weight-asian="bold"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text-properties fo:color="#000000"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olumn603" style:family="table-column">
      <style:table-column-properties style:column-width="4.0666in"/>
    </style:style>
    <style:style style:name="TableColumn604" style:family="table-column">
      <style:table-column-properties style:column-width="2.7763in"/>
    </style:style>
    <style:style style:name="Table602" style:family="table">
      <style:table-properties style:width="6.843in" fo:margin-left="0in" table:align="left"/>
    </style:style>
    <style:style style:name="TableRow605" style:family="table-row">
      <style:table-row-properties style:min-row-height="0.277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P610" style:parent-style-name="Normal" style:family="paragraph">
      <style:paragraph-properties fo:text-align="center"/>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fo:background-color="#FFFFFF" style:language-asian="lt" style:country-asian="LT"/>
    </style:style>
    <style:style style:name="P63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0.886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style:tab-stops>
          <style:tab-stop style:type="right" style:position="6.6937in"/>
        </style:tab-stops>
      </style:paragraph-properties>
      <style:text-properties style:font-size-complex="12pt"/>
    </style:style>
    <style:style style:name="P680" style:parent-style-name="Normal" style:family="paragraph">
      <style:paragraph-properties>
        <style:tab-stops>
          <style:tab-stop style:type="right" style:position="6.6937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2.1659in">
        <style:tab-stops>
          <style:tab-stop style:type="right" style:position="6.6937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border-top="none" fo:border-left="none" fo:border-bottom="0.0208in solid #000000" fo:border-right="none" fo:padding="0in" style:shadow="none" fo:text-align="justify" fo:line-height="150%"/>
    </style:style>
    <style:style style:name="T688" style:parent-style-name="DefaultParagraphFont" style:family="text">
      <style:text-properties fo:font-weight="bold" style:font-weight-asian="bold" style:font-weight-complex="bold" style:font-size-complex="12pt"/>
    </style:style>
    <style:style style:name="TableColumn690" style:family="table-column">
      <style:table-column-properties style:column-width="2.5562in"/>
    </style:style>
    <style:style style:name="TableColumn691" style:family="table-column">
      <style:table-column-properties style:column-width="2.6576in"/>
    </style:style>
    <style:style style:name="TableColumn692" style:family="table-column">
      <style:table-column-properties style:column-width="1.4763in"/>
    </style:style>
    <style:style style:name="Table689" style:family="table">
      <style:table-properties style:width="6.6902in" fo:margin-left="0.075in" table:align="left"/>
    </style:style>
    <style:style style:name="TableRow693" style:family="table-row">
      <style:table-row-properties style:min-row-height="0.277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P701" style:parent-style-name="Normal" style:family="paragraph">
      <style:paragraph-properties fo:text-align="center"/>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style:font-name="&amp;quot" fo:color="#000000"/>
    </style:style>
    <style:style style:name="T728" style:parent-style-name="DefaultParagraphFont" style:family="text">
      <style:text-properties fo:color="#000000"/>
    </style:style>
    <style:style style:name="T729" style:parent-style-name="DefaultParagraphFont" style:family="text">
      <style:text-properties style:font-name="&amp;quot" fo:color="#000000"/>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color="#000000"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fo:background-color="#FFFFFF" style:language-asian="lt" style:country-asian="LT"/>
    </style:style>
    <style:style style:name="P74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border-top="none" fo:border-left="none" fo:border-bottom="0.0208in solid #000000" fo:border-right="none" fo:padding="0in" style:shadow="none" fo:text-align="justify" fo:line-height="150%"/>
    </style:style>
    <style:style style:name="TableColumn753" style:family="table-column">
      <style:table-column-properties style:column-width="6.843in"/>
    </style:style>
    <style:style style:name="Table752" style:family="table">
      <style:table-properties style:width="6.843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fo:font-size="10pt" style:font-size-asian="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50%"/>
      <style:text-properties fo:font-weight="bold" style:font-weight-asian="bold" style:font-weight-complex="bold" style:font-size-complex="12pt"/>
    </style:style>
    <style:style style:name="P76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50%"/>
      <style:text-properties fo:font-weight="bold" style:font-weight-asian="bold" style:font-weight-complex="bold" style:font-size-complex="12pt"/>
    </style:style>
    <style:style style:name="P766" style:parent-style-name="Normal" style:family="paragraph">
      <style:paragraph-properties fo:text-align="justify" fo:line-height="150%"/>
      <style:text-properties fo:font-weight="bold" style:font-weight-asian="bold" style:font-weight-complex="bold" fo:font-size="10pt" style:font-size-asian="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50%"/>
      <style:text-properties fo:font-weight="bold" style:font-weight-asian="bold" style:font-weight-complex="bold" style:font-size-complex="12pt"/>
    </style:style>
    <style:style style:name="P770" style:parent-style-name="Normal" style:family="paragraph">
      <style:paragraph-properties fo:text-align="justify" fo:line-height="150%"/>
      <style:text-properties fo:font-weight="bold" style:font-weight-asian="bold" style:font-weight-complex="bold" fo:font-size="10pt" style:font-size-asian="10pt"/>
    </style:style>
    <style:style style:name="P771" style:parent-style-name="Normal" style:family="paragraph">
      <style:paragraph-properties fo:text-align="justify" fo:line-height="150%"/>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fo:font-style="italic" style:font-style-asian="italic" style:font-style-complex="italic" style:font-size-complex="12pt"/>
    </style:style>
    <style:style style:name="P77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style>
    <style:style style:name="P810" style:parent-style-name="Normal" style:family="paragraph">
      <style:paragraph-properties fo:line-height="150%"/>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line-height="150%"/>
      <style:text-properties fo:font-weight="bold" style:font-weight-asian="bold" style:font-weight-complex="bold" style:font-size-complex="12pt"/>
    </style:style>
    <style:style style:name="P813" style:parent-style-name="Normal" style:family="paragraph">
      <style:paragraph-properties fo:line-height="150%"/>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line-height="150%"/>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text-properties style:font-weight-complex="bold" style:font-size-complex="12pt"/>
    </style:style>
    <style:style style:name="P819" style:parent-style-name="Normal" style:family="paragraph">
      <style:paragraph-properties fo:text-indent="0.4736in"/>
      <style:text-properties style:font-weight-complex="bold" style:font-size-complex="12pt"/>
    </style:style>
    <style:style style:name="P820" style:parent-style-name="Normal" style:family="paragraph">
      <style:paragraph-properties fo:text-align="center"/>
    </style:style>
    <style:style style:name="T821" style:parent-style-name="DefaultParagraphFont" style:family="text">
      <style:text-properties style:font-weight-complex="bold" style:font-size-complex="12pt"/>
    </style:style>
    <style:style style:name="P822"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3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3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style>
    <style:style style:name="T845" style:parent-style-name="DefaultParagraphFont" style:family="text">
      <style:text-properties fo:language="en" fo:country="U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language="en" fo:country="US"/>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text-indent="0.3937in"/>
      <style:text-properties style:font-size-complex="12pt"/>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ext-properties style:font-size-complex="12pt"/>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4923in"/>
      <style:text-properties style:font-size-complex="12pt"/>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text-properties fo:font-weight="bold" style:font-weight-asian="bold" style:font-size-complex="12pt"/>
    </style:style>
    <style:style style:name="P890" style:parent-style-name="Normal" style:family="paragraph">
      <style:paragraph-properties fo:break-before="page"/>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ext-properties fo:font-style="italic" style:font-style-asian="italic" style:font-style-complex="italic" style:font-size-complex="12pt"/>
    </style:style>
    <style:style style:name="P933" style:parent-style-name="Normal" style:family="paragraph">
      <style:paragraph-properties fo:text-align="justify" fo:text-indent="0.3937in"/>
      <style:text-properties fo:font-style="italic" style:font-style-asian="italic" style:font-style-complex="italic" style:font-size-complex="12pt"/>
    </style:style>
    <style:style style:name="P934" style:parent-style-name="Normal" style:family="paragraph">
      <style:paragraph-properties fo:text-align="justify" fo:text-indent="0.3937in"/>
      <style:text-properties fo:font-style="italic" style:font-style-asian="italic" style:font-style-complex="italic" style:font-size-complex="12pt"/>
    </style:style>
    <style:style style:name="P935" style:parent-style-name="Normal" style:family="paragraph">
      <style:paragraph-properties fo:text-align="justify" fo:text-indent="0.3937in"/>
      <style:text-properties fo:font-style="italic" style:font-style-asian="italic" style:font-style-complex="italic" style:font-size-complex="12pt"/>
    </style:style>
    <style:style style:name="P936" style:parent-style-name="Normal" style:family="paragraph">
      <style:paragraph-properties fo:text-align="justify" fo:text-indent="0.3937in"/>
      <style:text-properties fo:font-style="italic" style:font-style-asian="italic" style:font-style-complex="italic"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fo:text-indent="0.3937in"/>
      <style:text-properties style:font-size-complex="12pt"/>
    </style:style>
    <style:style style:name="P946" style:parent-style-name="Normal" style:family="paragraph">
      <style:paragraph-properties fo:text-align="justify"/>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ext-properties fo:font-weight="bold" style:font-weight-asian="bold"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fo:letter-spacing="0.0013in" style:font-size-complex="12p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font-weight="bold" style:font-weight-asian="bold" fo:letter-spacing="0.0013in" style:font-size-complex="12pt"/>
    </style:style>
    <style:style style:name="T960" style:parent-style-name="DefaultParagraphFont" style:family="text">
      <style:text-properties fo:font-weight="bold" style:font-weight-asian="bold" fo:letter-spacing="0.0013in"/>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color="#000000" style:font-size-complex="12pt"/>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fo:background-color="#FFFFFF"/>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0.5in" fo:text-indent="-0.106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style:font-size-complex="12pt"/>
    </style:style>
    <style:style style:name="P1017" style:parent-style-name="Normal" style:family="paragraph">
      <style:paragraph-properties fo:text-align="justify" fo:margin-left="0.2958in">
        <style:tab-stops>
          <style:tab-stop style:type="left" style:position="0.2951in"/>
        </style:tab-stops>
      </style:paragraph-properties>
    </style:style>
    <style:style style:name="P1018" style:parent-style-name="Normal" style:family="paragraph">
      <style:paragraph-properties fo:text-align="justify" fo:text-indent="0.3937in">
        <style:tab-stops>
          <style:tab-stop style:type="left" style:position="0.5909in"/>
        </style:tab-stops>
      </style:paragraph-properties>
    </style:style>
    <style:style style:name="T1019" style:parent-style-name="DefaultParagraphFont" style:family="text">
      <style:text-properties fo:font-weight="bold" style:font-weight-asian="bold" fo:color="#000000" style:font-size-complex="12pt" fo:background-color="#FFFFFF"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fo:color="#000000" style:font-size-complex="12pt" fo:background-color="#FFFFFF"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fo:background-color="#FFFFFF"/>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margin-left="0.4958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margin-left="0.4958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margin-left="0.5in">
        <style:tab-stops/>
      </style:paragraph-properties>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07%" fo:margin-left="1in">
        <style:tab-stops/>
      </style:paragraph-properties>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07%" fo:margin-left="1in">
        <style:tab-stops/>
      </style:paragraph-propertie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07%" fo:margin-left="1in">
        <style:tab-stops/>
      </style:paragraph-properties>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07%" fo:margin-left="1in">
        <style:tab-stops/>
      </style:paragraph-properties>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P1071" style:parent-style-name="Normal" style:family="paragraph">
      <style:paragraph-properties fo:text-align="justify" fo:line-height="107%" fo:margin-left="1in">
        <style:tab-stops/>
      </style:paragraph-properties>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paragraph-properties fo:text-align="justify" fo:line-height="107%" fo:margin-left="1in">
        <style:tab-stops/>
      </style:paragraph-properties>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text-underline-type="single" style:text-underline-style="solid" style:text-underline-width="auto" style:text-underline-mode="continuous"/>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fo:background-color="#FFFFFF"/>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margin-left="0.5909in">
        <style:tab-stops/>
      </style:paragraph-properties>
    </style:style>
    <style:style style:name="T1090" style:parent-style-name="DefaultParagraphFont" style:family="text">
      <style:text-properties style:font-name="Symbol" fo:color="#000000" style:font-size-complex="12pt"/>
    </style:style>
    <style:style style:name="T1091" style:parent-style-name="DefaultParagraphFont" style:family="text">
      <style:text-properties style:font-name="Symbol"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margin-left="0.5909in">
        <style:tab-stops/>
      </style:paragraph-properties>
    </style:style>
    <style:style style:name="T1094" style:parent-style-name="DefaultParagraphFont" style:family="text">
      <style:text-properties style:font-name="Symbol" fo:color="#000000" style:font-size-complex="12pt"/>
    </style:style>
    <style:style style:name="T1095" style:parent-style-name="DefaultParagraphFont" style:family="text">
      <style:text-properties style:font-name="Symbol"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margin-left="0.5909in">
        <style:tab-stops/>
      </style:paragraph-properties>
    </style:style>
    <style:style style:name="T1102" style:parent-style-name="DefaultParagraphFont" style:family="text">
      <style:text-properties style:font-name="Symbol" fo:color="#000000" style:font-size-complex="12pt"/>
    </style:style>
    <style:style style:name="T1103" style:parent-style-name="DefaultParagraphFont" style:family="text">
      <style:text-properties style:font-name="Symbol"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margin-left="0.5909in">
        <style:tab-stops/>
      </style:paragraph-properties>
    </style:style>
    <style:style style:name="T1114" style:parent-style-name="DefaultParagraphFont" style:family="text">
      <style:text-properties style:font-name="Symbol" fo:color="#000000" style:font-size-complex="12pt"/>
    </style:style>
    <style:style style:name="T1115" style:parent-style-name="DefaultParagraphFont" style:family="text">
      <style:text-properties style:font-name="Symbol"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text-indent="0.3937in">
        <style:tab-stops>
          <style:tab-stop style:type="left" style:position="0.590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fo:color="#201F1E"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fo:text-indent="0.3937in"/>
    </style:style>
    <style:style style:name="T1195" style:parent-style-name="DefaultParagraphFont" style:family="text">
      <style:text-properties style:font-size-complex="12pt"/>
    </style:style>
    <style:style style:name="P1196" style:parent-style-name="Normal" style:master-page-name="MPF3"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center"/>
      <style:text-properties fo:font-weight="bold" style:font-weight-asian="bold" style:font-size-complex="12pt"/>
    </style:style>
    <style:style style:name="P12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style:font-size-complex="12pt" fo:background-color="#FFFFFF"/>
    </style:style>
    <style:style style:name="T1221" style:parent-style-name="DefaultParagraphFont" style:family="text">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4923in"/>
      <style:text-properties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text-indent="0.4923in"/>
      <style:text-properties style:font-size-complex="12pt"/>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justify" fo:text-indent="0.4923in"/>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text-position="super 66.6%"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justify" fo:text-indent="0.2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fo:letter-spacing="0.0013in" style:font-size-complex="12pt"/>
    </style:style>
    <style:style style:name="T1299" style:parent-style-name="DefaultParagraphFont" style:family="text">
      <style:text-properties fo:font-weight="bold" style:font-weight-asian="bold" fo:letter-spacing="0.0013in"/>
    </style:style>
    <style:style style:name="P1300" style:parent-style-name="Normal" style:family="paragraph">
      <style:paragraph-properties fo:text-align="justify"/>
    </style:style>
    <style:style style:name="T1301" style:parent-style-name="DefaultParagraphFont" style:family="text">
      <style:text-properties fo:color="#000000" style:font-size-complex="12pt"/>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style>
    <style:style style:name="T1307" style:parent-style-name="DefaultParagraphFont" style:family="text">
      <style:text-properties fo:color="#000000" style:font-size-complex="12pt"/>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justify" fo:text-indent="0.25in"/>
    </style:style>
    <style:style style:name="T1310" style:parent-style-name="DefaultParagraphFont" style:family="text">
      <style:text-properties style:font-size-complex="12pt"/>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color="#000000" fo:background-color="#FFFFFF"/>
    </style:style>
    <style:style style:name="P1322" style:parent-style-name="Normal" style:family="paragraph">
      <style:paragraph-properties fo:text-align="justify" fo:text-indent="0.2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2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2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2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5in" fo:text-indent="-0.2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5in" fo:text-indent="-0.2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47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2958in">
        <style:tab-stops>
          <style:tab-stop style:type="left" style:position="0.5909in"/>
        </style:tab-stops>
      </style:paragraph-properties>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style:font-size-complex="12pt"/>
    </style:style>
    <style:style style:name="P137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373" style:parent-style-name="Normal" style:family="paragraph">
      <style:paragraph-properties fo:text-align="justify">
        <style:tab-stops>
          <style:tab-stop style:type="left" style:position="0.5909in"/>
        </style:tab-stops>
      </style:paragraph-properties>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2479in">
        <style:tab-stops>
          <style:tab-stop style:type="left" style:position="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2479in">
        <style:tab-stops>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2479in">
        <style:tab-stops>
          <style:tab-stop style:type="left" style:position="0.59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2479in">
        <style:tab-stops>
          <style:tab-stop style:type="left" style:position="0.590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2479in">
        <style:tab-stops>
          <style:tab-stop style:type="left" style:position="0.590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2479in">
        <style:tab-stops>
          <style:tab-stop style:type="left" style:position="0.59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1 m. vasario 5 d. Nr. V-239</text:p>
      <text:p text:style-name="P19">Vilnius</text:p>
      <text:p text:style-name="P20"/>
      <text:p text:style-name="P21"><text:span text:style-name="T22">1</text:span><text:span text:style-name="T23">. 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text:s/></text:span><text:soft-page-break/><text:span text:style-name="T28">namuose, kitoje gyvenamojoje vietoje ar savivaldybės administracijos numatytose patalpose taisyklių patvirtinimo“:</text:span></text:p>
      <text:p text:style-name="P29"><text:span text:style-name="T30">1.1</text:span><text:span text:style-name="T31">. Pakeičiu<text:s/></text:span><text:span text:style-name="T32">1</text:span><text:span text:style-name="T33">1<text:s/></text:span><text:span text:style-name="T34">punktą ir jį išdėstau taip:</text:span></text:p>
      <text:p text:style-name="P35"><text:span text:style-name="T36">„</text:span><text:span text:style-name="T37">1</text:span><text:span text:style-name="T38">1</text:span><text:span text:style-name="T39">. Sąlytį turėjusių asmenų, grįžusių iš užsienio valstybių, kurie priklauso žemiau nurodytoms specifinėms grupėms, izoliacijos reikalavimai:<text:s/></text:span></text:p>
      <text:p text:style-name="P40"><text:span text:style-name="T41">1</text:span><text:span text:style-name="T42">1</text:span><text:span text:style-name="T43">.1</text:span><text:span text:style-name="T44">. Izoliavimas nėra privalomas šiems sąlytį turėjusiems asmenims, grįžusiems iš užsienio valstybių, kai jų kel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45"><text:span text:style-name="T46">1</text:span><text:span text:style-name="T47">1</text:span><text:span text:style-name="T48">.1.1</text:span><text:span text:style-name="T49">.<text:s/></text:span><text:span text:style-name="T50">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taip pat oficialių delegacijų nariams, diplomatams;</text:span></text:p>
      <text:p text:style-name="P51"><text:span text:style-name="T52">1</text:span><text:span text:style-name="T53">1</text:span><text:span text:style-name="T54">.1.2</text:span><text:span text:style-name="T55">.<text:s/></text:span><text:span text:style-name="T56">NATO ir NATO šalių kariniuose vienetuose tarnaujantiems asmenims ir juos aptarnaujančiam personalui bei jų šeimos nariams;</text:span></text:p>
      <text:p text:style-name="P57"><text:span text:style-name="T58">1</text:span><text:span text:style-name="T59">1</text:span><text:span text:style-name="T60">.1.3</text:span><text:span text:style-name="T61">.<text:s/></text:span><text:span text:style-name="T62">pareigūnams, vykdantiems ekstradicijos, asmenų perdavimo ar perėmimo užduotis;</text:span></text:p>
      <text:p text:style-name="P63"><text:span text:style-name="T64">1</text:span><text:span text:style-name="T65">1</text:span><text:span text:style-name="T66">.1.4</text:span><text:span text:style-name="T67">. užsieniečiams, atvyks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68"><text:span text:style-name="T69">1</text:span><text:span text:style-name="T70">1</text:span><text:span text:style-name="T71">.1.5</text:span><text:span text:style-name="T72">.<text:s/></text:span><text:span text:style-name="T73">sveikatos priežiūros specialistams;</text:span></text:p>
      <text:p text:style-name="P74"><text:span text:style-name="T75">1</text:span><text:span text:style-name="T76">1</text:span><text:span text:style-name="T77">.1.6</text:span><text:span text:style-name="T78">. pasienio darbuotojams, taip pat<text:s/></text:span><text:span text:style-name="T79">kasdien ar tik darbo dienomis kertantiems Lietuvos Respublikos ir kitos Europos Sąjungos valstybės sieną asmenims: vykstantiems darbo reikalais, mokiniams, studentams ir stažuotojams;</text:span><text:s/></text:p>
      <text:p text:style-name="P80"><text:span text:style-name="T81">1</text:span><text:span text:style-name="T82">1</text:span><text:span text:style-name="T83">.1.7</text:span><text:span text:style-name="T84">.</text:span><text:span text:style-name="T85"><text:s/>jūrininkams;<text:s/></text:span></text:p>
      <text:p text:style-name="P86"><text:span text:style-name="T87">1</text:span><text:span text:style-name="T88">1</text:span><text:span text:style-name="T89">.1.8</text:span><text:span text:style-name="T90">.<text:s/></text:span><text:span text:style-name="T91">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text:span></text:p>
      <text:p text:style-name="P92"><text:span text:style-name="T93">1</text:span><text:span text:style-name="T94">1</text:span><text:span text:style-name="T95">.1.9</text:span><text:span text:style-name="T96">.<text:s/></text:span><text:span text:style-name="T97">iš Baltarusijos Respublikos grįžusiems Lietuvos Respublikos piliečiams – mokytojams, vykdantiems lituanistinį švietimą mokyklose Baltarusijoje bei dvasininkams, vykdantiems sielovadinį darbą Baltarusijoje;</text:span></text:p>
      <text:p text:style-name="P98"><text:span text:style-name="T99">1</text:span><text:span text:style-name="T100">1</text:span><text:span text:style-name="T101">.1.10</text:span><text:span text:style-name="T102">.<text:s/></text:span><text:span text:style-name="T103">ekipažų ir įgulų nariams, kurie dirba tarptautinius komercinius vežimus vykdančiose įmonėse ar vykdo tarptautinius komercinius vežimus visų rūšių transporto priemonėmis;</text:span></text:p>
      <text:p text:style-name="P104"><text:span text:style-name="T105">1</text:span><text:span text:style-name="T106">1</text:span><text:span text:style-name="T107">.1.11</text:span><text:span text:style-name="T108">. tranzitu per Lietuvos Respubliką vykstantiems keleiviams;</text:span><text:s/></text:p>
      <text:p text:style-name="P109"><text:span text:style-name="T110">1</text:span><text:span text:style-name="T111">1</text:span><text:span text:style-name="T112">.1.12</text:span><text:span text:style-name="T113">. asmenims, turintiems asmens sveikatos priežiūros įstaigos<text:s/></text:span><text:span text:style-name="T114">(toliau – ASPĮ)</text:span><text:span text:style-name="T115"><text:s/>pažymą apie tai, kad asmuo persirgo COVID-19 liga (koronaviruso infekcija),<text:s/></text:span><text:span text:style-name="T116">kai diagnozė buvo patvirtinta remiantis<text:s/></text:span><text:span text:style-name="T117">teigiamu SARS-Co-V2 PGR tyrimo rezultatu, ir nuo teigiamo tyrimo rezultato praėjo ne daugiau kaip 90 dienų iki grįžimo / atvykimo į Lietuvos Respubliką (ASPĮ pažymos nereikia, jei asmeniui COVID-19 liga (koronaviruso infekcija) diagnozuota Lietuvoje ir duomenys pateikti<text:s/></text:span><text:span text:style-name="T118">Elektroninės sveikatos paslaugų ir bendradarbiavimo infrastruktūros informacinėje sistemoje (toliau – ESPBI IS)</text:span><text:span text:style-name="T119">,<text:s/></text:span><text:span text:style-name="T120">arba asmenims, turintiems ASPĮ</text:span><text:span text:style-name="T121"><text:s/>pažymą, konkrečios šalies skiepijimų sertifikatą arba tarptautinį skiepijimų sertifikatą, nurodantį, kad asmuo</text:span><text:span text:style-name="T122"><text:s/>buvo pilnai paskiepytas COVID-19 ligos (koronaviruso infekcijos) vakcina pagal skiepijimo schemą.<text:s/></text:span><text:span text:style-name="T123">Šiame papunktyje paminėti dokumentai turi būti pateikiami su vertimu į lietuvių, anglų ar rusų kalbą.</text:span><text:s/></text:p>
      <text:p text:style-name="P124"><text:span text:style-name="T125">1</text:span><text:span text:style-name="T126">1</text:span><text:span text:style-name="T127">.2</text:span><text:span text:style-name="T128">.<text:s/></text:span>Izoliavimas privalomas, tačiau be kitų Taisyklėse numatytų atvejų, leidžiama palikti izoliacijos vietą, kaip nurodyta Taisyklių 8.2 papunktyje,<text:s/><text:span text:style-name="T129">šiems sąlytį turėjusiems asmenims, grįžusiems iš užsienio valstybių, kai jų kelionės tikslas susijęs su darbo funkcijų vykdymu:</text:span></text:p>
      <text:p text:style-name="P130"><text:span text:style-name="T131">1</text:span><text:span text:style-name="T132">1</text:span><text:span text:style-name="T133">.2.1</text:span><text:span text:style-name="T134">.</text:span><text:span text:style-name="T135">ypatingos svarbos profesijų darbuotojams arba savarankiškai dirbantiems asmenims, kaip nurodyta Europos Komisijos komunikate 2020/C 102 I/03 „Darbuotojų naudojimosi laisvo<text:s/></text:span><text:soft-page-break/><text:span text:style-name="T136">judėjimo teise COVID-19 protrūkio metu gairės“. Ypatingos svarbos profesijų darbuotojams arba savarankiškai dirbantiems asmenims priskiriami:</text:span><text:s/></text:p>
      <text:p text:style-name="P137"><text:span text:style-name="T138">1</text:span><text:span text:style-name="T139">1</text:span><text:span text:style-name="T140">.2.1.1</text:span><text:span text:style-name="T141">.<text:s/></text:span><text:span text:style-name="T142">paramedikai;</text:span></text:p>
      <text:p text:style-name="P143"><text:span text:style-name="T144">1</text:span><text:span text:style-name="T145">1</text:span><text:span text:style-name="T146">.2.1.2</text:span><text:span text:style-name="T147">.<text:s/></text:span><text:span text:style-name="T148">asmens sveikatos priežiūros darbuotojai, įskaitant vaikų, neįgaliųjų ir pagyvenusių žmonių priežiūros darbuotojus;</text:span></text:p>
      <text:p text:style-name="P149"><text:span text:style-name="T150">1</text:span><text:span text:style-name="T151">1</text:span><text:span text:style-name="T152">.2.1.3</text:span><text:span text:style-name="T153">.<text:s/></text:span><text:span text:style-name="T154">su sveikata susijusių pramonės šakų mokslininkai;</text:span></text:p>
      <text:p text:style-name="P155"><text:span text:style-name="T156">1</text:span><text:span text:style-name="T157">1</text:span><text:span text:style-name="T158">.2.1.4</text:span><text:span text:style-name="T159">.<text:s/></text:span><text:span text:style-name="T160">farmacijos ir medicinos priemonių pramonės darbuotojai;</text:span></text:p>
      <text:p text:style-name="P161"><text:span text:style-name="T162">1</text:span><text:span text:style-name="T163">1</text:span><text:span text:style-name="T164">.2.1.5</text:span><text:span text:style-name="T165">.<text:s/></text:span><text:span text:style-name="T166">prekių tiekėjai, visų pirma vaistų, medicinos reikmenų, medicinos priemonių ir asmeninių apsaugos priemonių, įskaitant jų įrengimą ir priežiūrą, tiekimo grandinės darbuotojai;</text:span></text:p>
      <text:p text:style-name="P167"><text:span text:style-name="T168">1</text:span><text:span text:style-name="T169">1</text:span><text:span text:style-name="T170">.2.1.6</text:span><text:span text:style-name="T171">.<text:s/></text:span><text:span text:style-name="T172">informacinių ir ryšių technologijų specialistai;<text:s/></text:span></text:p>
      <text:p text:style-name="P173"><text:span text:style-name="T174">1</text:span><text:span text:style-name="T175">1</text:span><text:span text:style-name="T176">.2.1.7</text:span><text:span text:style-name="T177">.<text:s/></text:span><text:span text:style-name="T178">informacinių ir ryšių sistemų technikai ir kiti įrangos būtinosios priežiūros technikai;</text:span></text:p>
      <text:p text:style-name="P179"><text:span text:style-name="T180">1</text:span><text:span text:style-name="T181">1</text:span><text:span text:style-name="T182">.2.1.8</text:span><text:span text:style-name="T183">.<text:s/></text:span><text:span text:style-name="T184">inžinerijos specialistai, pavyzdžiui, energetikos technikai, inžinieriai ir elektros inžinerijos technikai;</text:span></text:p>
      <text:p text:style-name="P185"><text:span text:style-name="T186">1</text:span><text:span text:style-name="T187">1</text:span><text:span text:style-name="T188">.2.1.9</text:span><text:span text:style-name="T189">.<text:s/></text:span><text:span text:style-name="T190">ypatingos svarbos ar būtinosios infrastruktūros objektuose dirbantys asmenys;</text:span></text:p>
      <text:p text:style-name="P191"><text:span text:style-name="T192">1</text:span><text:span text:style-name="T193">1</text:span><text:span text:style-name="T194">.2.1.10</text:span><text:span text:style-name="T195">.<text:s/></text:span><text:span text:style-name="T196">mokslo ir inžinerijos specialistai (įskaitant vandens įrenginių technikus);</text:span></text:p>
      <text:p text:style-name="P197"><text:span text:style-name="T198">1</text:span><text:span text:style-name="T199">1</text:span><text:span text:style-name="T200">.2.1.11</text:span><text:span text:style-name="T201">.<text:s/></text:span><text:span text:style-name="T202">apsaugos tarnybų darbuotojai;</text:span></text:p>
      <text:p text:style-name="P203"><text:span text:style-name="T204">1</text:span><text:span text:style-name="T205">1</text:span><text:span text:style-name="T206">.2.1.12</text:span><text:span text:style-name="T207">.<text:s/></text:span><text:span text:style-name="T208">ugniagesiai, policijos pareigūnai, kalėjimų prižiūrėtojai, apsaugos pareigūnai, civilinės saugos darbuotojai;</text:span></text:p>
      <text:p text:style-name="P209"><text:span text:style-name="T210">1</text:span><text:span text:style-name="T211">1</text:span><text:span text:style-name="T212">.2.1.13</text:span><text:span text:style-name="T213">.<text:s/></text:span><text:span text:style-name="T214">maisto gamybos ir perdirbimo bei susijusių sričių specialistai ir techninės priežiūros darbuotojai;</text:span></text:p>
      <text:p text:style-name="P215"><text:span text:style-name="T216">1</text:span><text:span text:style-name="T217">1</text:span><text:span text:style-name="T218">.2.1.14</text:span><text:span text:style-name="T219">.<text:s/></text:span><text:span text:style-name="T220">maisto ir susijusių produktų mašinų operatoriai (įskaitant maisto gamybos operatorius);</text:span></text:p>
      <text:p text:style-name="P221"><text:span text:style-name="T222">1</text:span><text:span text:style-name="T223">1</text:span><text:span text:style-name="T224">.2.1.15</text:span><text:span text:style-name="T225">.<text:s/></text:span><text:span text:style-name="T226">žvejai;</text:span></text:p>
      <text:p text:style-name="P227"><text:span text:style-name="T228">1</text:span><text:span text:style-name="T229">1</text:span><text:span text:style-name="T230">.2.1.16</text:span><text:span text:style-name="T231">.<text:s/></text:span><text:span text:style-name="T232">ypatingos svarbos funkcijas atliekantys viešųjų institucijų, įskaitant tarptautines organizacijas, darbuotojai.</text:span></text:p>
      <text:p text:style-name="P233"><text:span text:style-name="T234">1</text:span><text:span text:style-name="T235">1</text:span><text:span text:style-name="T236">.2.2</text:span><text:span text:style-name="T237">.<text:s/></text:span><text:span text:style-name="T238">asmenims, keliaujantiems dėl verslo priežasčių;</text:span><text:s/></text:p>
      <text:p text:style-name="P239"><text:span text:style-name="T240">1</text:span><text:span text:style-name="T241">1</text:span><text:span text:style-name="T242">.2.3</text:span><text:span text:style-name="T243">.</text:span><text:span text:style-name="T244"><text:s/>savo tarnybines pareigas vykdantiems žurnalistams;</text:span></text:p>
      <text:p text:style-name="P245"><text:span text:style-name="T246">1</text:span><text:span text:style-name="T247">1</text:span><text:span text:style-name="T248">.2.4</text:span><text:span text:style-name="T249">. komandiruotiems darbuotojams ir sezoniniams darbuotojams.</text:span></text:p>
      <text:p text:style-name="P250"><text:span text:style-name="T251">1</text:span><text:span text:style-name="T252">1</text:span><text:span text:style-name="T253">.3</text:span><text:span text:style-name="T254">. asmenims, nurodytiems Taisyklių 1</text:span><text:span text:style-name="T255">1</text:span><text:span text:style-name="T256">.1 papunktyje, 14 dienų nuo grįžimo / atvykimo į Lietuvos Respubliką dienos rekomenduojama apriboti asmenų, su kuriais bendraujama, skaičių. Dirbantiems asmenims rekomenduojama tik vykti į darbą ir į namus, jei nėra galimybės dirbti nuotoliniu būdu. Bendraujant su kitais asmenimis, tokie asmenys turi dėvėti nosį ir burną dengiančias apsaugos priemones (veido kaukes, respiratorius ar kitas priemones), kurios priglunda prie veido ir visiškai dengia nosį ir burną, laikytis saugaus atstumo ir kitų bendrųjų COVID-19 ligos (koronaviruso infekcijos) prevencijos priemonių.</text:span>“</text:p>
      <text:p text:style-name="P257"><text:span text:style-name="T258">1.2</text:span><text:span text:style-name="T259">. Pakeičiu 5.2 papunktį ir jį išdėstau taip:</text:span></text:p>
      <text:p text:style-name="P260"><text:span text:style-name="T261">„</text:span><text:span text:style-name="T262">5.2</text:span><text:span text:style-name="T263">. apie ligonio ar asmens, įtariamo, kad serga,<text:s/></text:span><text:span text:style-name="T264">ar sąlytį turėjusio asmens</text:span><text:span text:style-name="T265"><text:s/>pasirašytą sutikimą būti izoliuotam namuose, parengtą pagal Taisyklių 1 priede pateiktą formą, pažymi ESPBI IS ir (ar) asmens sveikatos priežiūros įstaigos informacinėje sistemoje asmens medicinos dokumentų formoje E</text:span><text:span text:style-name="T266">003/a „Stacionaro epikrizė“ arba<text:s/></text:span><text:span text:style-name="T267">formoje E025 „Ambulatorinio apsilankymo aprašymas“ (toliau – forma E025);“.</text:span></text:p>
      <text:p text:style-name="P268"><text:span text:style-name="T269">1.3</text:span><text:span text:style-name="T270">. Pakeičiu 7.</text:span><text:span text:style-name="T271">2</text:span><text:span text:style-name="T272"><text:s/>papunktį ir jį išdėstau taip:</text:span></text:p>
      <text:p text:style-name="P273"><text:span text:style-name="T274">„</text:span><text:span text:style-name="T275">7.2</text:span><text:span text:style-name="T276">.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toliau – Paveiktų šalių sąrašas), arba keliavo per jas 14 dienų laikotarpiu iki grįžimo / atvykimo į Lietuvos Respubliką, ir neturi ne seniau nei 48 val. laikotarpiu prieš grįžtant / atvykstant į Lietuvos Respubliką atlikto tyrimo COVID-19 ligai (koronaviruso infekcijai) nustatyti ir gauto neigiamo atsakymo. Jei asmuo kreipiasi į NVSC telefonu, raštu ar<text:s/></text:span><text:soft-page-break/><text:span text:style-name="T277">pažymėjus internetinėje registracijos formoje poreikį dėl dokumentų, reikalingų norint gauti nedarbingumo pažymėjimą, išdavimo, ne vėliau kaip per 2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PĮ;“</text:span></text:p>
      <text:p text:style-name="P278"><text:span text:style-name="T279">1.4</text:span><text:span text:style-name="T280">. Pakeičiu 7.3 papunktį ir jį išdėstau taip:</text:span></text:p>
      <text:p text:style-name="P281"><text:span text:style-name="T282">„</text:span><text:span text:style-name="T283">7.3</text:span><text:span text:style-name="T284">. s</text:span><text:span text:style-name="T285">ąlytį turėjusius asmenis, grįžusius iš užsienio valstybių, ir</text:span><text:span text:style-name="T286"><text:s/>artimą sąlytį su sergančiuoju COVID-19 liga (koronaviruso infekcija) turėjusius asmenis, kurie sutiko atlikti tyrimus COVID-19 ligai (koronaviruso infekcijai) nustatyti, registruoja tokių tyrimų atlikimui į mobilų patikros punktą</text:span><text:span text:style-name="T287">. Tiriant COVID-19 ligos (koronaviruso infekcijos) protrūkį įmonėje, įstaigoje ar organizacijoje NVSC specialisto sprendimu tyrimui gali būti registruojami ir mažos rizikos sąlytį su sergančiuoju COVID-19 liga (koronaviruso infekcija) turėję asmenys</text:span><text:span text:style-name="T288">;</text:span>“.</text:p>
      <text:p text:style-name="P289">1.5. Pakeičiu 8 punktą ir jį išdėstau taip:</text:p>
      <text:p text:style-name="P290"><text:span text:style-name="T291">„</text:span><text:span text:style-name="T292">8</text:span><text:span text:style-name="T293">. Izoliuotas asmuo gali palikti izoliavimo vietą<text:s/></text:span><text:span text:style-name="T294">šiais atvejais:</text:span></text:p>
      <text:p text:style-name="P295"><text:span text:style-name="T296">8.1</text:span><text:span text:style-name="T297">.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298">kuri priglunda prie veido ir visiškai dengia nosį ir burną,</text:span><text:span text:style-name="T299"><text:s/>šiais atvejais:</text:span><text:s text:c="2"/></text:p>
      <text:p text:style-name="P300"><text:span text:style-name="T301">8.1.1</text:span><text:span text:style-name="T302">. organizuoti artimo žmogaus laidotuves, palaikų pargabenimą ir (arba) dalyvauti artimo žmogaus šarvojimo ceremonijoje/laidotuvėse arba lankyti terminalinės būklės pacientų;</text:span><text:s/></text:p>
      <text:p text:style-name="P303"><text:span text:style-name="T304">8</text:span><text:span text:style-name="T305">.1.2</text:span><text:span text:style-name="T306">. nuvykti į ASPĮ</text:span><text:span text:style-name="T307"><text:s/>ėminių iš nosiaryklės ir ryklės COVID-19 ligos (koronaviruso infekcijos) laboratoriniams tyrimams atlikti paėmimui;</text:span><text:s/></text:p>
      <text:p text:style-name="P308"><text:span text:style-name="T309">8</text:span><text:span text:style-name="T310">.1.3</text:span><text:span text:style-name="T311">.<text:s/></text:span><text:span text:style-name="T312">nuvežti savimi negalinti pasirūpinti asmenį į ASPĮ sveikatos priežiūros paslaugoms gauti ar į mobilųjį punktą ėminių iš nosiaryklės ir ryklės COVID-19 ligos (koronaviruso infekcijos) laboratoriniams tyrimams atlikti paėmimui;</text:span></text:p>
      <text:p text:style-name="P313"><text:span text:style-name="T314">8</text:span><text:span text:style-name="T315">.1.4</text:span><text:span text:style-name="T316">.<text:s/></text:span><text:span text:style-name="T317">nuvykti į teisiniams reikalams tvarkyti būtiną vietą;</text:span><text:span text:style-name="T318"><text:s/></text:span></text:p>
      <text:p text:style-name="P319"><text:span text:style-name="T320">8</text:span><text:span text:style-name="T321">.1.5</text:span><text:span text:style-name="T322">. dalyvauti savo vestuvėse;</text:span></text:p>
      <text:p text:style-name="P323"><text:span text:style-name="T324">8.1.6</text:span><text:span text:style-name="T325">. aukšto meistriškumo sportininkai, 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326"><text:span text:style-name="T327">8.1.7</text:span><text:span text:style-name="T328">. nuvykti į valstybės institucijas, įstaigas ir organizacijas jų kvietimu;</text:span></text:p>
      <text:p text:style-name="P329"><text:span text:style-name="T330">8.1.8</text:span><text:span text:style-name="T331">.<text:s/></text:span><text:span text:style-name="T332">užsieniečiai ir Lietuvos Respublikos piliečiai, gyvenantys ar dirbantys užsienyje, taip pat asmenys, kuriems būtina išvykti sveikatos priežiūros tikslais, gali išvykti iš Lietuvos Respublikos į valstybę, kurioje jie gyvena, dirba ar kurioje bus teikiama sveikatos priežiūros paslauga, nepraėjus nustatytam izoliavimo laikotarpiui,<text:s/></text:span><text:span text:style-name="T333">ne vėliau, kaip 24 val. iki išvykimo iš Lietuvos Respublikos informavę NVSC apie planuojamą išvykimą</text:span><text:span text:style-name="T334">.</text:span></text:p>
      <text:p text:style-name="P335"><text:span text:style-name="T336">8.2</text:span><text:span text:style-name="T337">. sąlytį turėjęs asmuo, grįžęs iš užsienio valstybės, nurodytas Taisyklių 1</text:span><text:span text:style-name="T338">1</text:span><text:span text:style-name="T339">.2 papunktyje, gali palikti izoliavimo vietą dėvėdamas nosį ir burną dengiančią apsaugos priemonę (veido kaukę, respiratorių ar kitą priemonę),<text:s/></text:span><text:span text:style-name="T340">kuri priglunda prie veido ir visiškai dengia nosį ir burną,</text:span><text:span text:style-name="T341"><text:s text:c="2"/></text:span>darbo metu gali nuvykti į darbo / verslo reikalams tvarkyti būtiną vietą. Šis papunktis netaikomas<text:s/><text:span text:style-name="T342">asmenims, grįžusiems iš<text:s/></text:span><text:span text:style-name="T343">šalių,<text:s/></text:span>iš kurių atvykus taikomos sustiprintos užkrečiamųjų ligų kontrolės priemonės<text:span text:style-name="T344"><text:s/>(</text:span><text:span text:style-name="T345">vadovaujantis Paveiktų šalių sąrašu)</text:span>;</text:p>
      <text:p text:style-name="P346"><text:span text:style-name="T347">8.3</text:span><text:span text:style-name="T348">. Sąlytį su sergančiuoju COVID-19 liga (koronaviruso infekcija) turėjęs asmuo gali palikti izoliavimo vietą dėvėdamas nosį ir burną dengiančią apsaugos priemonę<text:s/></text:span><text:span text:style-name="T349">(veido kaukę, respiratorių ar kitą priemonę),<text:s/></text:span><text:span text:style-name="T350">kurios priglunda prie veido ir visiškai dengia nosį ir burną,</text:span><text:span text:style-name="T351"><text:s/>šiais atvejais</text:span><text:span text:style-name="T352">:</text:span></text:p>
      <text:p text:style-name="P353"><text:span text:style-name="T354">8.3.1</text:span><text:span text:style-name="T355">. organizuoti artimo žmogaus laidotuves, palaikų pargabenimą ir (arba) dalyvauti artimo žmogaus šarvojimo ceremonijoje/laidotuvėse<text:s/></text:span><text:span text:style-name="T356">arba lankyti terminalinės būklės pacientų</text:span><text:span text:style-name="T357">;</text:span><text:s/></text:p>
      <text:p text:style-name="P358"><text:span text:style-name="T359">8.3.2</text:span><text:span text:style-name="T360">. nuvykti į<text:s/></text:span><text:span text:style-name="T361">ASPĮ<text:s/></text:span><text:span text:style-name="T362">ėminių iš nosiaryklės ir ryklės COVID-19 ligos (koronaviruso infekcijos) laboratoriniams tyrimams atlikti paėmimui ar serologiniam SARS-CoV-2 antikūnų tyrimui atlikti;</text:span><text:span text:style-name="T363"><text:s/></text:span></text:p>
      <text:p text:style-name="P364"><text:span text:style-name="T365">8.3.3</text:span><text:span text:style-name="T366">. nuvežti savimi negalinti pasirūpinti asmenį į ASPĮ sveikatos priežiūros paslaugoms gauti ar į mobilųjį punktą ėminių iš nosiaryklės ir ryklės COVID-19 ligos (koronaviruso infekcijos) laboratoriniams tyrimams atlikti paėmimui;</text:span></text:p>
      <text:p text:style-name="P367"><text:span text:style-name="T368">8.3.4</text:span><text:span text:style-name="T369">. užsieniečiai ir Lietuvos Respublikos piliečiai, gyvenantys ar dirbantys užsienyje, gali išvykti iš Lietuvos Respublikos į valstybę, kurioje jie gyvena ar dirba, nepraėjus nustatytam izoliavimo laikotarpiui, jei ne seniau nei 48 val. iki planuojamo išvykimo atliktas laboratorinis tyrimas COVID-19 ligai (koronaviruso infekcijai) nustatyti ir gautas neigiamas tyrimo rezultatas ir išvykimo dieną neturi ūmiai viršutinių kvėpavimo takų infekcijai būdingų požymių. Apie planuojamą išvykimą privaloma informuoti NVSC ne vėliau, kaip 24 val. iki išvykimo iš Lietuvos Respublikos, pridedant neigiamą tyrimo atsakymą įrodantį dokumentą.</text:span><text:s/></text:p>
      <text:p text:style-name="P370"><text:span text:style-name="T371">8.4</text:span><text:span text:style-name="T372">. izoliuotas asmuo turi kreiptis į NVSC ir gauti leidimą nuvykti į kitą izoliavimo vietą,<text:s/></text:span><text:span text:style-name="T373">jei asmuo dėl tam tikrų priežasčių<text:s/></text:span><text:span text:style-name="T374">ją turi pakeisti (leidimas išduodamas tik nuvykimui į izoliacijos vietą);</text:span></text:p>
      <text:p text:style-name="P375"><text:span text:style-name="T376">8.5</text:span><text:span text:style-name="T377">. nuvykti į ASPĮ sveikatos priežiūros paslaugoms gauti (išskyrus asmenį, nurodytą Taisyklių 8.6 papunktyje)</text:span><text:s/><text:span text:style-name="T378">ar iš anksto užsiregistravus Karštąja koronaviruso linija telefono numeriu</text:span><text:span text:style-name="T379"><text:s/></text:span><text:span text:style-name="T380">1808 arba užregistravus NVSC<text:s/></text:span><text:span text:style-name="T381">nuvykti į mobilųjį punktą<text:s/></text:span><text:span text:style-name="T382">ėminių</text:span><text:span text:style-name="T383"><text:s/>iš nosiaryklės ir ryklės COVID-19 ligos (koronaviruso infekcijos) laboratoriniams tyrimams atlikti paėmimui;</text:span><text:s/></text:p>
      <text:p text:style-name="P384"><text:span text:style-name="T385">8.6</text:span><text:span text:style-name="T386">. Sąlytį turėjęs asmuo, grįžęs iš užsienio valstybės, kai grįžo / atvyko iš<text:s/></text:span><text:span text:style-name="T387">šalių,<text:s/></text:span>iš kurių atvykus taikomos sustiprintos užkrečiamųjų ligų kontrolės priemonės<text:span text:style-name="T388"><text:s/>(</text:span><text:span text:style-name="T389">vadovaujantis Paveiktų šalių sąrašu)</text:span><text:span text:style-name="T390">,</text:span><text:span text:style-name="T391"><text:s/></text:span><text:span text:style-name="T392">izoliacijos vietą gali palikti šiais atvejais:</text:span><text:s/></text:p>
      <text:p text:style-name="P393"><text:span text:style-name="T394">8.6.1</text:span><text:span text:style-name="T395">. gavęs NVSC leidimą:</text:span></text:p>
      <text:p text:style-name="P396"><text:span text:style-name="T397">8.6.1.1</text:span><text:span text:style-name="T398">. Taisyklių 8.1.1, 8.1.2 ir 8.4 papunkčiuose nurodytais atvejais bei nuvykti į ASPĮ sveikatos priežiūros paslaugoms gauti (kai vykstama į ASPĮ skubiai pagalbai gauti, NVSC leidimas ar informavimas nereikalingas);</text:span></text:p>
      <text:p text:style-name="P399"><text:span text:style-name="T400">8.6.1.2</text:span><text:span text:style-name="T401">. nuvežti savimi negalinti pasirūpinti asmenį į ASPĮ sveikatos priežiūros paslaugoms gauti;</text:span></text:p>
      <text:p text:style-name="P402"><text:span text:style-name="T403">8.6.1.3</text:span><text:span text:style-name="T404">.<text:s/></text:span><text:span text:style-name="T405">nuvykti į valstybės institucijas, įstaigas ir organizacijas jų kvietimu;</text:span></text:p>
      <text:p text:style-name="P406"><text:span text:style-name="T407">8.6.1.4</text:span><text:span text:style-name="T408">.<text:s/></text:span><text:span text:style-name="T409">aukšto meistriškumo sportininkai, aukšto meistriškumo sporto specialistai, aukšto meistriškumo sporto instruktoriai, sporto medicinos personalas, gali nuvykti į aukšto meistriškumo sporto pratybas, treniruočių stovyklas, varžybas ir su jų sporto veikla susijusias institucijas ar įstaigas.</text:span></text:p>
      <text:p text:style-name="P410"><text:span text:style-name="T411">8.6.2</text:span><text:span text:style-name="T412">. užsieniečiai ir Lietuvos Respublikos piliečiai, gyvenantys ar dirbantys užsienyje, taip pat asmenys, kuriems būtina išvykti sveikatos priežiūros tikslais, gali išvykti iš Lietuvos Respublikos į valstybę, kurioje jie gyvena, dirba ar kurioje bus teikiama sveikatos priežiūros paslauga, nepraėjus nustatytam izoliavimo laikotarpiui, ne vėliau, kaip 24 val. iki išvykimo iš Lietuvos Respublikos informavę NVSC apie planuojamą išvykimą;</text:span></text:p>
      <text:p text:style-name="P413"><text:span text:style-name="T414">8.6.3</text:span><text:span text:style-name="T415">. iš anksto tel. 1808 užsiregistravę arba NVSC užregistruoti asmenys nuvykti į mobilųjį punktą ėminių iš nosiaryklės ir ryklės COVID-19 ligos (koronaviruso infekcijos) laboratoriniams tyrimams atlikti paėmimui ar nuvežti savimi negalinti pasirūpinti asmenį, kuris yra užregistruotas į mobilųjį punktą, ėminių paėmimui (NVSC leidimas ar informavimas nereikalingas).</text:span>“</text:p>
      <text:p text:style-name="P416">1.6. Papildau<text:s/><text:span text:style-name="T417">8</text:span><text:span text:style-name="T418">4</text:span><text:span text:style-name="T419">.3.1.4 papunkčiu:</text:span></text:p>
      <text:p text:style-name="P420">„<text:span text:style-name="T421">8</text:span><text:span text:style-name="T422">4</text:span><text:span text:style-name="T423">.3.1.4</text:span><text:span text:style-name="T424">. asmenims, kuriems izoliacija skirta dėl turėto sąlyčio<text:s/></text:span><text:span text:style-name="T425">su sergančiuoju COVID-19 liga (koronaviruso infekcija), tiriant COVID-19 ligos (koronaviruso infekcijos) protrūkį įmonėje, įstaigoje ar organizacijoje.“</text:span></text:p>
      <text:p text:style-name="P426"><text:span text:style-name="T427">1.7</text:span><text:span text:style-name="T428">.<text:s/></text:span>Pakeičiu<text:s/><text:span text:style-name="T429">8</text:span><text:span text:style-name="T430">4</text:span><text:span text:style-name="T431">.4</text:span><text:s/>papunktį ir jį išdėstau taip:</text:p>
      <text:p text:style-name="P432">„<text:span text:style-name="T433">8</text:span><text:span text:style-name="T434">4</text:span><text:span text:style-name="T435">.4</text:span><text:span text:style-name="T436">. sąlytį turėjusiems asmenims, grįžusiems iš užsienio valstybės:</text:span></text:p>
      <text:p text:style-name="P437"><text:span text:style-name="T438">8</text:span><text:span text:style-name="T439">4</text:span><text:span text:style-name="T440">.4.1</text:span><text:span text:style-name="T441">.<text:s/></text:span><text:span text:style-name="T442">14 dienų nuo grįžimo / atvykimo į Lietuvos Respubliką dienos.</text:span><text:span text:style-name="T443"><text:s/>Izoliavimo terminas gali būti trumpinamas, ne anksčiau kaip 10 izoliavimo dieną atlikus<text:s/></text:span><text:span text:style-name="T444">SARS-Co-V2 PGR</text:span><text:span text:style-name="T445"><text:s/></text:span><text:span text:style-name="T446">tyrimą COVID-19 ligai (koronaviruso infekcijai) nustatyti ir gavus neigiamą rezultatą (tyrimas atliekamas asmens lėšomis);<text:s/></text:span></text:p>
      <text:p text:style-name="P447"><text:span text:style-name="T448">8</text:span><text:span text:style-name="T449">4</text:span><text:span text:style-name="T450">.4.2</text:span><text:span text:style-name="T451">.<text:s/></text:span><text:span text:style-name="T452">tam tikrų kategorijų asmenims, kuriems taikomas reikalavimas tik dėl tyrimų atlikimo, rekomenduojama izoliuotis<text:s/></text:span><text:span text:style-name="T453">t</text:span><text:span text:style-name="T454">ol, kol bus gautas neigiamas<text:s/></text:span><text:span text:style-name="T455">laboratorinio tyrimo dėl COVID-19 ligos (koronaviruso infekcijos) atsakymas</text:span><text:span text:style-name="T456">, jeigu toks tyrimas atliekamas Lietuvoje</text:span><text:span text:style-name="T457">.<text:s/></text:span><text:span text:style-name="T458">Tokie asmenys 14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 laikytis saugaus atstumo ir kitų bendrųjų COVID-19 ligos (koronaviruso infekcijos) prevencijos priemonių.</text:span>“</text:p>
      <text:p text:style-name="P459">1.<text:span text:style-name="T460">8</text:span>. Papildau<text:s/><text:span text:style-name="T461">8</text:span><text:span text:style-name="T462">4</text:span><text:span text:style-name="T463">.5</text:span><text:s/>papunkčiu:</text:p>
      <text:p text:style-name="P464"><text:span text:style-name="T465">„</text:span><text:span text:style-name="T466">8</text:span><text:span text:style-name="T467">4</text:span><text:span text:style-name="T468">.5</text:span><text:span text:style-name="T469">. mažos rizikos sąlytį</text:span><text:span text:style-name="T470"><text:s/>su sergančiuoju COVID-19 liga (koronaviruso infekcija)<text:s/></text:span><text:span text:style-name="T471">turėjusiems asmenims, kuriems NVSC<text:s/></text:span><text:span text:style-name="T472">specialisto sprendimu tiriant COVID-19 ligos (koronaviruso infekcijos) protrūkį įmonėje, įstaigoje ar organizacijoje, atliekamas tyrimas rekomenduojama izoliuotis<text:s/></text:span><text:span text:style-name="T473">kol bus gautas laboratorinio tyrimo dėl COVID-19 ligos (koronaviruso infekcijos) atsakymas.</text:span><text:span text:style-name="T474">“</text:span></text:p>
      <text:p text:style-name="P475">1.9. Pakeičiu 15.9 papunktį ir jį išdėstau taip:</text:p>
      <text:p text:style-name="P476"><text:span text:style-name="T477">„</text:span><text:span text:style-name="T478">15.9</text:span><text:span text:style-name="T479">. sąlytį turėjęs asmuo, grįžęs iš užsienio, išskyrus asmenis, grįžusius / atvykusius iš<text:s/></text:span><text:span text:style-name="T480">šalių,<text:s/></text:span>iš kurių atvykus taikomos sustiprintos užkrečiamųjų ligų kontrolės priemonės<text:span text:style-name="T481"><text:s/>(</text:span><text:span text:style-name="T482">vadovaujantis Paveiktų šalių sąrašu)</text:span><text:span text:style-name="T483">,</text:span><text:span text:style-name="T484"><text:s/></text:span><text:span text:style-name="T485">gali išeiti pasivaikščioti į lauką, bet nutolti ne toliau kaip 1 km nuo izoliavimo vietos ir dėvėti nosį ir burną dengiančias apsaugos priemones (veido kaukes, respiratorius ar kitas priemones),<text:s/></text:span><text:span text:style-name="T486">kurios priglunda prie veido ir visiškai dengia nosį ir burną</text:span><text:span text:style-name="T487">. Draudžiama lankytis žmonių susibūrimo vietose (renginiuose, parduotuvėse, muziejuose, viešo maitinimo vietose ir pan.). Jei su asmeniu susisiekia pareigūnai, atliekantys izoliuotų asmenų<text:s/></text:span><text:span text:style-name="T488">tikrinimą<text:s/></text:span><text:span text:style-name="T489">dėl izoliavimo reikalavimų laikymosi, asmuo privalo grįžti į izoliavimo vietą;</text:span>“.</text:p>
      <text:p text:style-name="P490">1.10. Pakeičiu<text:s/><text:span text:style-name="T491">16</text:span><text:span text:style-name="T492">1</text:span><text:s/>punktą ir jį išdėstau taip:</text:p>
      <text:p text:style-name="P493">„<text:span text:style-name="T494">16</text:span><text:span text:style-name="T495">1</text:span><text:span text:style-name="T496">. S</text:span><text:span text:style-name="T497">ąlytį turėjusių<text:s/></text:span><text:span text:style-name="T498">asmenų, grįžusių iš užsienio valstybės, kai grįžo / atvyko iš<text:s/></text:span><text:span text:style-name="T499">šalių,<text:s/></text:span>iš kurių atvykus taikomos sustiprintos užkrečiamųjų ligų kontrolės priemonės<text:span text:style-name="T500"><text:s/></text:span><text:span text:style-name="T501">(</text:span><text:span text:style-name="T502">vadovaujantis Paveiktų šalių sąrašu</text:span><text:span text:style-name="T503">),<text:s/></text:span><text:span text:style-name="T504">kurių izoliavimo vieta namuose ar kitoje gyvenamojoje vietoje atitinka Taisyklių reikalavimus, izoliavimo namuose ar kitose gyvenamosiose patalpose būtinosios sąlygos:</text:span></text:p>
      <text:p text:style-name="P505"><text:span text:style-name="T506">16</text:span><text:span text:style-name="T507">1</text:span><text:span text:style-name="T508">.1</text:span><text:span text:style-name="T509">. asmuo turi būti izoliuotas atskirame bute / name, gerai izoliuotame kitame individualaus buto / namo aukšte / atskirame izoliuotame kambaryje su atskiru sanitariniu mazgu;</text:span></text:p>
      <text:p text:style-name="P510"><text:span text:style-name="T511">16</text:span><text:span text:style-name="T512">1</text:span><text:span text:style-name="T513">.2</text:span><text:span text:style-name="T514">. tose pačiose patalpose gali izoliuotis kartu iš<text:s/></text:span><text:span text:style-name="T515">šalies,<text:s/></text:span>iš kurios atvykus taikomos sustiprintos užkrečiamųjų ligų kontrolės priemonės<text:span text:style-name="T516"><text:s/>(</text:span><text:span text:style-name="T517">vadovaujantis Paveiktų šalių sąrašu)</text:span><text:span text:style-name="T518">,</text:span><text:span text:style-name="T519"><text:s/>grįžę / atvykę asmenys</text:span><text:span text:style-name="T520">;</text:span></text:p>
      <text:p text:style-name="P521"><text:span text:style-name="T522">16</text:span><text:span text:style-name="T523">1</text:span><text:span text:style-name="T524">.3</text:span><text:span text:style-name="T525">. kartu su izoliuotu asmeniu negali gyventi kartu nekeliavę šeimos nariai ar kiti asmenys. Jeigu izoliuojamasi kartu su nekeliavusiais asmenimis, k</text:span><text:span text:style-name="T526">artu gyvenantys asmenys turi izoliuotis tam pačiam laikotarpiui kaip ir iš</text:span><text:span text:style-name="T527"><text:s/></text:span><text:span text:style-name="T528">šalies,<text:s/></text:span>iš kurios atvykus taikomos sustiprintos užkrečiamųjų ligų kontrolės priemonės<text:span text:style-name="T529"><text:s/>(</text:span><text:span text:style-name="T530">vadovaujantis Paveiktų šalių sąrašu)</text:span><text:span text:style-name="T531">,</text:span><text:span text:style-name="T532"><text:s/>grįžę / atvykę asmenys. Kartu gyvenantiems nekeliavusiems asmenims tokiu atveju nedarbingumo pažymėjimas nėra išduodamas ir išmoka nėra skiriama</text:span><text:span text:style-name="T533">;</text:span></text:p>
      <text:p text:style-name="P534"><text:span text:style-name="T535">16</text:span><text:span text:style-name="T536">1</text:span><text:span text:style-name="T537">.4</text:span><text:span text:style-name="T538">. Izoliacijos laikotarpiu negalima fiziškai susitikti su kitais asmenimis, išskyrus 8.5 </text:span><text:span text:style-name="T539"><text:s/>papunktyje nurodytais<text:s/></text:span><text:span text:style-name="T540">atvejais, kai gaunamas NVSC leidimas</text:span><text:span text:style-name="T541">.</text:span>“</text:p>
      <text:p text:style-name="P542">1.11. Pakeičiu<text:s/><text:span text:style-name="T543">17.12</text:span><text:s/>punktą ir jį išdėstau taip:</text:p>
      <text:p text:style-name="P544"><text:span text:style-name="T545">„</text:span><text:span text:style-name="T546">17.12</text:span><text:span text:style-name="T547">. sąlytį turėjęs asmuo, grįžęs iš užsienio, išskyrus asmenis, grįžusius / atvykusius iš<text:s/></text:span>šalių, iš kurių atvykus taikomos sustiprintos užkrečiamųjų ligų kontrolės priemonės (vadovaujantis Paveiktų šalių sąrašu)<text:span text:style-name="T548">, gali išeiti pasivaikščioti į lauką, bet nutolti ne toliau kaip 1 km nuo izoliavimo vietos ir dėvėti nosį ir burną dengiančias apsaugos priemones (veido kaukes, respiratorius ar kitas priemones),<text:s/></text:span><text:span text:style-name="T549">kurios priglunda prie veido ir visiškai dengia nosį ir burną</text:span><text:span text:style-name="T550">. Draudžiama lankytis žmonių susibūrimo vietose (renginiuose, parduotuvėse, muziejuose, viešo maitinimo vietose ir pan.). Jei su asmeniu susisiekia pareigūnai, atliekantys izoliuotų asmenų<text:s/></text:span><text:span text:style-name="T551">tikrinimą<text:s/></text:span><text:span text:style-name="T552">dėl izoliavimo reikalavimų laikymosi, asmuo privalo grįžti į izoliavimo vietą.“</text:span></text:p>
      <text:p text:style-name="P553"><text:span text:style-name="T554">1.12</text:span><text:span text:style-name="T555">. Pakeičiu 1 priedą ir jį išdėstau nauja redakcija (pridedama).</text:span></text:p>
      <text:p text:style-name="P556"><text:span text:style-name="T557">1.13</text:span><text:span text:style-name="T558">. Pakeičiu 3 priedą ir jį išdėstau nauja redakcija (pridedama).</text:span></text:p>
      <text:p text:style-name="P559"><text:span text:style-name="T560">1.14</text:span><text:span text:style-name="T561">. Pakeičiu 4 priedą ir jį išdėstau nauja redakcija (pridedama).</text:span></text:p>
      <text:p text:style-name="P562"><text:span text:style-name="T563">2</text:span><text:span text:style-name="T564">. N u s t a t a u, kad šis įsakymas įsigalioja 2021 m. vasario 8 d.</text:span></text:p>
      <text:p text:style-name="P565"/>
      <text:p text:style-name="P566"/>
      <text:p text:style-name="P567"/>
      <text:p text:style-name="P568"><text:span text:style-name="T569">Sveikatos apsaugos ministras<text:s/></text:span><text:span text:style-name="T570"><text:tab/></text:span>Arūnas Dulkys</text:p>
      <text:p text:style-name="P571">Asmenų, sergančių COVID-19 liga (koronaviruso</text:p>
      <text:p text:style-name="P577">infekcija), asmenų, įtariamų, kad serga COVID-19</text:p>
      <text:p text:style-name="P578">liga (koronaviruso infekcija), ir asmenų, turėjusių</text:p>
      <text:p text:style-name="P579">sąlytį, izoliavimo namuose, kitoje gyvenamojoje</text:p>
      <text:p text:style-name="P580">vietoje ar savivaldybės administracijos numatytose</text:p>
      <text:p text:style-name="P581"><text:span text:style-name="T582">patalpose<text:s/></text:span><text:span text:style-name="T583">taisyklių</text:span></text:p>
      <text:p text:style-name="P584"><text:span text:style-name="T585">1</text:span><text:span text:style-name="T586"><text:s/>priedas</text:span></text:p>
      <text:p text:style-name="P587"/>
      <text:p text:style-name="P588"><text:span text:style-name="T589">(Asmens sutikimo būti izoliuotam forma)</text:span></text:p>
      <text:p text:style-name="P590"/>
      <text:p text:style-name="P591"><text:span text:style-name="T592">SUTIKIMAS BŪTI IZOLIUOTAM<text:s/></text:span><text:span text:style-name="T593">NAMUOSE AR KITOJE GYVENAMOJOJE VIETOJE /<text:s/></text:span><text:span text:style-name="T594">PASKIRTOJE ASMENS SVEIKATOS PRIEŽIŪROS ĮSTAIGOJE / SAVIVALDYBĖS ADMINISTRACIJOS<text:s/></text:span><text:span text:style-name="T595">NUMATYTOSE<text:s/></text:span><text:span text:style-name="T596">PATALPOSE</text:span></text:p>
      <text:p text:style-name="P597"/>
      <text:p text:style-name="P598"><text:span text:style-name="T599">(</text:span><text:span text:style-name="T600">Pažymi sveikatos priežiūros specialistas prieš paduodamas formą asmeniui</text:span><text:span text:style-name="T601">)</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Asmuo:</text:p>
          </table:table-cell>
          <table:table-cell table:style-name="TableCell608">
            <text:p text:style-name="P609">Teisingą atsakymą pažymėti</text:p>
            <text:p text:style-name="P610">„X“</text:p>
          </table:table-cell>
        </table:table-row>
        <table:table-row table:style-name="TableRow611">
          <table:table-cell table:style-name="TableCell612">
            <text:p text:style-name="P613">serga COVID-19 liga (koronaviruso infekcija)</text:p>
            <text:p text:style-name="P614"/>
          </table:table-cell>
          <table:table-cell table:style-name="TableCell615">
            <text:p text:style-name="P616"/>
          </table:table-cell>
        </table:table-row>
        <table:table-row table:style-name="TableRow617">
          <table:table-cell table:style-name="TableCell618">
            <text:p text:style-name="P619"><text:span text:style-name="T620">įtariamas, kad serga COVID-19 liga (koronaviruso infekcija)</text:span></text:p>
          </table:table-cell>
          <table:table-cell table:style-name="TableCell621">
            <text:p text:style-name="P622"/>
          </table:table-cell>
        </table:table-row>
        <table:table-row table:style-name="TableRow623">
          <table:table-cell table:style-name="TableCell624">
            <text:p text:style-name="P625"><text:span text:style-name="T626">turėjo sąlytį su sergančiuoju COVID-19 liga (koronaviruso infekcija)<text:s/></text:span></text:p>
          </table:table-cell>
          <table:table-cell table:style-name="TableCell627">
            <text:p text:style-name="P628"/>
          </table:table-cell>
        </table:table-row>
        <table:table-row table:style-name="TableRow629">
          <table:table-cell table:style-name="TableCell630">
            <text:p text:style-name="P631">grįžo / atvyko iš užsienio valstybės*</text:p>
            <text:p text:style-name="P632"/>
          </table:table-cell>
          <table:table-cell table:style-name="TableCell633">
            <text:p text:style-name="P634"/>
          </table:table-cell>
        </table:table-row>
      </table:table>
      <text:p text:style-name="P635"><text:span text:style-name="T636">* </text:span><text:span text:style-name="T637">žymima, kai asmuo, grįžo ar atvyko iš užsienio 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638">arba keliavo per šias valstybes 14 dienų laikotarpiu iki grįžimo / atvykimo į Lietuvos Respubliką</text:span><text:span text:style-name="T639">.</text:span></text:p>
      <text:p text:style-name="P640"/>
      <text:p text:style-name="P641"><text:span text:style-name="T642">Esu informuotas, kad:</text:span></text:p>
      <text:p text:style-name="P643"><text:span text:style-name="T644">1</text:span><text:span text:style-name="T645">.<text:s/></text:span><text:span text:style-name="T646">Lietuvos<text:s/></text:span><text:span text:style-name="T647">Respublikos žmonių užkrečiamųjų ligų profilaktikos ir kontrolės įstatymo reikalavimų</text:span><text:span text:style-name="T648"><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649"><text:span text:style-name="T650">2</text:span><text:span text:style-name="T651">. Nesilaikant<text:s/></text:span><text:span text:style-name="T652">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653">Lietuvos<text:s/></text:span><text:span text:style-name="T654">Respublikos<text:s/></text:span><text:span text:style-name="T655">sveikatos apsaugos ministro<text:s/></text:span><text:span text:style-name="T656">2020 m. kovo 12 d. įsakymu Nr. V-352</text:span><text:span text:style-name="T657"><text:s/></text:span><text:span text:style-name="T658">(toliau – Taisyklės),</text:span><text:span text:style-name="T659"><text:s/>reikalavimų, vadovaujantis<text:s/></text:span><text:span text:style-name="T660">Lietuvos Respublikos žmonių užkrečiamųjų ligų profilaktikos ir kontrolės įstatymo 9 straipsniu, gali būti taikomas būtinasis hospitalizavimas ir (ar) būtinasis izoliavimas.<text:s/></text:span></text:p>
      <text:p text:style-name="P661"><text:span text:style-name="T662">3</text:span><text:span text:style-name="T663">. Nesilaikant Lietuvos Respublikos žmonių užkrečiamųjų ligų profilaktikos ir kontrolės įstatymo ar Taisyklių reikalavimų dėl  izoliavimo, asmeniui gali būti taikoma:</text:span></text:p>
      <text:p text:style-name="P664"><text:span text:style-name="T665">3.1</text:span><text:span text:style-name="T666">.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667"><text:span text:style-name="T668">3.2</text:span><text:span text:style-name="T669">.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670"><text:span text:style-name="T671">3.3</text:span><text:span text:style-name="T672">.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673"><text:span text:style-name="T674">3.4</text:span><text:span text:style-name="T675">.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676"><text:span text:style-name="T677">3.5</text:span><text:span text:style-name="T678">.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679"/>
      <text:p text:style-name="P680"><text:span text:style-name="T681">Aš, ________________________________________________________________________</text:span><text:span text:style-name="T682">,</text:span></text:p>
      <text:p text:style-name="P683"><text:span text:style-name="T684">(įrašyti vardą ir pavardę)</text:span></text:p>
      <text:p text:style-name="Normal"/>
      <text:p text:style-name="P685"><text:span text:style-name="T686">patvirtinu, kad perskaičiau ir supratau pateiktą informaciją, turėjau galimybę užduoti klausimų, gavau suprantamus atsakymus į visus užduotus klausimus,<text:s/></text:span></text:p>
      <text:p text:style-name="P687"><text:span text:style-name="T688">sutinku būti izoliuotas:</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Asmuo:</text:p>
          </table:table-cell>
          <table:table-cell table:style-name="TableCell696">
            <text:p text:style-name="P697">Teisingą atsakymą pažymėti</text:p>
            <text:p text:style-name="P698">„X“</text:p>
          </table:table-cell>
          <table:table-cell table:style-name="TableCell699">
            <text:p text:style-name="P700">Teisingą atsakymą pažymėti</text:p>
            <text:p text:style-name="P701">„X“</text:p>
          </table:table-cell>
        </table:table-row>
        <table:table-row table:style-name="TableRow702">
          <table:table-cell table:style-name="TableCell703">
            <text:p text:style-name="P704"><text:span text:style-name="T705">serga COVID-19 liga (koronaviruso infekcija)</text:span></text:p>
          </table:table-cell>
          <table:table-cell table:style-name="TableCell706">
            <text:p text:style-name="P707"><text:span text:style-name="T708">iki teisės aktais nustatytos izoliacijos pabaigos, gavus gydančio gydytojo patvirtinimą apie izoliacijos pabaigą<text:s/></text:span></text:p>
          </table:table-cell>
          <table:table-cell table:style-name="TableCell709">
            <text:p text:style-name="P710"/>
          </table:table-cell>
        </table:table-row>
        <table:table-row table:style-name="TableRow711">
          <table:table-cell table:style-name="TableCell712">
            <text:p text:style-name="P713"><text:span text:style-name="T714">įtariamas, kad serga COVID-19 liga (koronaviruso infekcija)</text:span></text:p>
          </table:table-cell>
          <table:table-cell table:style-name="TableCell715">
            <text:p text:style-name="P716">kol bus gautas laboratorinio tyrimo dėl COVID-19 ligos (koronaviruso infekcijos) atsakymas</text:p>
          </table:table-cell>
          <table:table-cell table:style-name="TableCell717">
            <text:p text:style-name="P718"/>
          </table:table-cell>
        </table:table-row>
        <table:table-row table:style-name="TableRow719">
          <table:table-cell table:style-name="TableCell720">
            <text:p text:style-name="P721"><text:span text:style-name="T722">turėjo sąlytį su sergančiuoju COVID-19 liga (koronaviruso infekcija)<text:s/></text:span></text:p>
          </table:table-cell>
          <table:table-cell table:style-name="TableCell723">
            <text:p text:style-name="P724"><text:span text:style-name="T725">14 dienų po paskutinės sąlyčio su sergančiuoju<text:s/></text:span><text:span text:style-name="T726">COVID-19</text:span><text:span text:style-name="T727"><text:s/>liga<text:s/></text:span><text:span text:style-name="T728">(koronaviruso infekcija)</text:span><text:span text:style-name="T729"><text:s/>dienos</text:span><text:span text:style-name="T730">.<text:s/></text:span><text:span text:style-name="T731">Izoliacijos terminas gali būti trumpinamas Taisyklių<text:s/></text:span><text:span text:style-name="T732">8</text:span><text:span text:style-name="T733">4</text:span><text:span text:style-name="T734">.3 papunktyje nurodytoms asmenų grupėms,<text:s/></text:span><text:span text:style-name="T735">ne anksčiau kaip 10 izoliavimo dieną atlikus laboratorinį tyrimą COVID-19 ligai (koronaviruso infekcijai) nustatyti ir gauvus neigiamą rezultatą. <text:s/></text:span></text:p>
          </table:table-cell>
          <table:table-cell table:style-name="TableCell736">
            <text:p text:style-name="P737"/>
          </table:table-cell>
        </table:table-row>
        <table:table-row table:style-name="TableRow738">
          <table:table-cell table:style-name="TableCell739">
            <text:p text:style-name="P740">Grįžo / atvyko iš užsienio valstybės*</text:p>
            <text:p text:style-name="P741"/>
          </table:table-cell>
          <table:table-cell table:style-name="TableCell742">
            <text:p text:style-name="P743"><text:span text:style-name="T744">14 dienų po paskutinės grįžimo į Lietuvos Respubliką dienos.<text:s/></text:span><text:span text:style-name="T745">Izoliavimo terminas gali būti trumpinamas, ne anksčiau kaip 10 izoliavimo dieną atlikus<text:s/></text:span><text:span text:style-name="T746">SARS-Co-V2 PGR</text:span><text:span text:style-name="T747"><text:s/></text:span><text:span text:style-name="T748">tyrimą COVID-19 ligai (koronaviruso infekcijai) nustatyti ir gavus neigiamą rezultatą (tyrimas atliekamas asmens lėšomis).</text:span></text:p>
          </table:table-cell>
          <table:table-cell table:style-name="TableCell749">
            <text:p text:style-name="P750"/>
          </table:table-cell>
        </table:table-row>
      </table:table>
      <text:p text:style-name="Normal"/>
      <text:p text:style-name="P751"/>
      <table:table table:style-name="Table752">
        <table:table-columns>
          <table:table-column table:style-name="TableColumn753"/>
        </table:table-columns>
        <table:table-row table:style-name="TableRow754">
          <table:table-cell table:style-name="TableCell755">
            <text:p text:style-name="P756"><text:span text:style-name="T757">Galimos izoliavimo vietos (</text:span><text:span text:style-name="T758">pasirinkti tinkamą, įrašant izoliavimo vietos adresą):</text:span></text:p>
          </table:table-cell>
        </table:table-row>
        <table:table-row table:style-name="TableRow759">
          <table:table-cell table:style-name="TableCell760">
            <text:p text:style-name="P761">Namai ar kita gyvenamoji vieta</text:p>
            <text:p text:style-name="P762"/>
          </table:table-cell>
        </table:table-row>
        <table:table-row table:style-name="TableRow763">
          <table:table-cell table:style-name="TableCell764">
            <text:p text:style-name="P765">Paskirtoji asmens sveikatos priežiūros įstaiga</text:p>
            <text:p text:style-name="P766"/>
          </table:table-cell>
        </table:table-row>
        <table:table-row table:style-name="TableRow767">
          <table:table-cell table:style-name="TableCell768">
            <text:p text:style-name="P769">Savivaldybės administracijos numatytos patalpos</text:p>
            <text:p text:style-name="P770"/>
          </table:table-cell>
        </table:table-row>
      </table:table>
      <text:p text:style-name="Normal"/>
      <text:p text:style-name="P771"><text:span text:style-name="T772">mano namai ar kita gyvenamoji vieta, kurioje būsiu izoliuotas, atitinka Taisyklių reikalavimus: ______________<text:s/></text:span><text:span text:style-name="T773">(įrašyti „Taip“ / „Ne“).**<text:s/></text:span></text:p>
      <text:p text:style-name="P774">(**žymima, kai asmuo pasirenka izoliacijai savo namus ar kitą gyvenamąją vietą)</text:p>
      <text:p text:style-name="P775"><text:span text:style-name="T776">Aš esu informuotas (-a), kad:</text:span></text:p>
      <text:p text:style-name="P777"><text:span text:style-name="T778">1</text:span><text:span text:style-name="T779">.</text:span><text:span text:style-name="T780"><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781"><text:span text:style-name="T782">2</text:span><text:span text:style-name="T783">. Mano asmens duomenys bus tvarkomi žmonių užkrečiamųjų ligų profilaktikos ir kontrolės valdymo tikslu.</text:span></text:p>
      <text:p text:style-name="P784"><text:span text:style-name="T785">3</text:span><text:span text:style-name="T786">. Su išvardytais asmens duomenimis bus atliekami šie tvarkymo veiksmai: duomenų rinkimas, stebėjimas, vertinimas ir analizavimas.</text:span></text:p>
      <text:p text:style-name="P787"><text:span text:style-name="T788">4</text:span><text:span text:style-name="T789">. Asmens duomenys bus gaunami iš<text:s/></text:span><text:span text:style-name="T790">manęs, valstybės registrų ar informacinės sistemų, fizinių ar juridinių asmenų.</text:span></text:p>
      <text:p text:style-name="P791"><text:span text:style-name="T792">5</text:span><text:span text:style-name="T793">. Asmens duomenys gali būti perduoti teismui, teisėsaugos įstaigoms ar valstybės institucijoms tiek, kiek tokį teikimą nustato teisės aktų reikalavimai.</text:span></text:p>
      <text:p text:style-name="P794"><text:span text:style-name="T795">6</text:span><text:span text:style-name="T796">. Kompetentingos institucijos mano asmens duomenis tvarkys teisėtai, sąžiningai ir skaidriai, laikydamasi teisės aktų nustatytų reikalavimų, tik šiame sutikime nurodytais tikslais.</text:span></text:p>
      <text:p text:style-name="P797"><text:span text:style-name="T798">7</text:span><text:span text:style-name="T799">. Duomenų tvarkymo teisinis pagrindas – </text:span><text:span text:style-name="T800">Lietuvos<text:s/></text:span><text:span text:style-name="T801">Respublikos žmonių užkrečiamųjų ligų profilaktikos ir kontrolės įstatymas.</text:span></text:p>
      <text:p text:style-name="P802"><text:span text:style-name="T803">8</text:span><text:span text:style-name="T804">. Asmens duomenys, surinkti šio sutikimo pagrindu, saugomi iki izoliavimo ir (ar) būtinojo hospitalizavimo, ir (ar) būtinojo izoliavimo termino pabaigos, bet ne ilgiau kaip 24 mėn.</text:span></text:p>
      <text:p text:style-name="P80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806"><text:span text:style-name="T807">Žinau, kad turiu šias teises: </text:span><text:span text:style-name="T808">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809"/>
      <text:p text:style-name="P810"><text:span text:style-name="T811">Įsipareigoju laikytis Taisyklių reikalavimų.</text:span></text:p>
      <text:p text:style-name="P812">Asmens kodas: _____________________________________;</text:p>
      <text:p text:style-name="P813"><text:span text:style-name="T814">Telefono numeris kontaktams: ___________________________________;</text:span></text:p>
      <text:p text:style-name="P815"><text:span text:style-name="T816">Adresas korespondencijai:<text:s/></text:span><text:span text:style-name="T817">________________________________________________________;</text:span></text:p>
      <text:p text:style-name="P818">______________________________ <text:s/><text:tab/><text:s text:c="2"/>______________________<text:s/><text:tab/><text:s/>_____________</text:p>
      <text:p text:style-name="P819">(vardas, pavardė) <text:s text:c="2"/><text:tab/><text:tab/><text:tab/><text:tab/><text:s text:c="3"/>(parašas)<text:tab/><text:tab/><text:tab/><text:s text:c="5"/>(data)</text:p>
      <text:p text:style-name="P820"><text:span text:style-name="T821">_________________________</text:span></text:p>
      <text:p text:style-name="P822">Asmenų, sergančių COVID-19 liga (koronaviruso</text:p>
      <text:p text:style-name="P828">infekcija), asmenų, įtariamų, kad serga COVID-19</text:p>
      <text:p text:style-name="P829">liga (koronaviruso infekcija), ir asmenų, turėjusių</text:p>
      <text:p text:style-name="P830">sąlytį, izoliavimo namuose, kitoje gyvenamojoje</text:p>
      <text:p text:style-name="P831">vietoje ar savivaldybės administracijos</text:p>
      <text:p text:style-name="P832"><text:span text:style-name="T833">numatytose patalpose<text:s/></text:span><text:span text:style-name="T834">taisyklių</text:span></text:p>
      <text:p text:style-name="P835"><text:span text:style-name="T836">3</text:span><text:span text:style-name="T837"><text:s/>priedas</text:span></text:p>
      <text:p text:style-name="P838"/>
      <text:p text:style-name="P839"><text:span text:style-name="T840">NAMUOSE AR KITOJE GYVENAMOJOJE VIETOJE IZOLIUOTO ASMENS, ĮTARIAMO, KAD SERGA</text:span><text:span text:style-name="T841"><text:s/></text:span><text:span text:style-name="T842">COVID-19 LIGA (KORONAVIRUSO INFEKCIJA), IR ASMENS, TURĖJUSIO SĄLYTĮ, ATMINTINĖ</text:span></text:p>
      <text:p text:style-name="P843"/>
      <text:p text:style-name="P844"><text:span text:style-name="T845"><draw:custom-shape svg:x="0.26667in" svg:y="0.18681in" svg:width="0.14583in" svg:height="0.1875in" draw:z-index="251684864" draw:id="id1" draw:style-name="a1" draw:name="Rectangle 5" text:anchor-type="paragraph"><svg:title/><svg:desc/><draw:enhanced-geometry draw:type="non-primitive" svg:viewBox="0 0 21600 21600" draw:enhanced-path="M 0 0 L 21600 0 21600 21600 0 21600 Z N"/></draw:custom-shape></text:span><text:span text:style-name="T846">Informuojame,</text:span><text:span text:style-name="T847"><text:s/>jog:</text:span></text:p>
      <text:p text:style-name="P848"><text:span text:style-name="T849">yra įtariama, kad Jūs sergate<text:s/></text:span><text:span text:style-name="T850">COVID-19 liga (koronaviruso infekcija)</text:span><text:span text:style-name="T851">. Griežtai laikydamiesi šioje atmintinėje nurodytų ligonio ar asmens, įtariamo, kad serga, izoliavimo namuose ar kitoje gyvenamojoje</text:span><text:span text:style-name="T852"><text:s/></text:span><text:span text:style-name="T853">vietoje taisyklių, Jūs galite toliau gydytis ambulatorinėmis sąlygomis.</text:span></text:p>
      <text:p text:style-name="P854"><text:span text:style-name="T855"><draw:custom-shape svg:x="0.27708in" svg:y="0.01389in" svg:width="0.14583in" svg:height="0.1875in" draw:z-index="251683840" draw:id="id2" draw:style-name="a2" draw:name="Rectangle 6" text:anchor-type="paragraph"><svg:title/><svg:desc/><draw:enhanced-geometry draw:type="non-primitive" svg:viewBox="0 0 21600 21600" draw:enhanced-path="M 0 0 L 21600 0 21600 21600 0 21600 Z N"/></draw:custom-shape></text:span><text:span text:style-name="T856"><text:s/></text:span><text:span text:style-name="T857">Jūs 14 d. laikotarpiu turėjote sąlytį su sergančiuoju COVID-19 liga (koronaviruso infekcija) ar buvote užsienio valstybėje (turėjote sąlytį<text:s/></text:span>su<text:s/><text:span text:style-name="T858">COVID-19 ligos (koronaviruso infekcijos)<text:s/></text:span>sukėlėjus perduodančiais veiksniais)<text:span text:style-name="T859">. S</text:span><text:span text:style-name="T860">iekdamas užkirsti kelią galimam infekcijos plitimui, Jūs turite likti namuose (izoliuotis), griežtai laikytis šioje atmintinėje nurodytų izoliavimo namuose ar kitoje gyvenamojoje</text:span><text:span text:style-name="T861"><text:s/></text:span><text:span text:style-name="T862">vietoje taisyklių ir būti pasiekiamas visą izoliavimo laikotarpį telefonu ir el. paštu.<text:s/></text:span></text:p>
      <text:p text:style-name="P863"/>
      <text:p text:style-name="P864"><text:span text:style-name="T865">Kas yra koronavirusas?</text:span></text:p>
      <text:p text:style-name="P866">Koronavirusai — tai didelė grupė virusų, kurie gali sukelti įvairias kvėpavimo takų ligas. Dažniausiai koronavirusai sukelia lengvas ar net besimptomes infekcijas, tačiau gali sukelti ir sunkesnes ligas.<text:s/></text:p>
      <text:p text:style-name="P867"/>
      <text:p text:style-name="P868"><text:span text:style-name="T869">Kaip perduodama ši infekcija?</text:span></text:p>
      <text:p text:style-name="P870"><text:span text:style-name="T871">Žinoma, kad<text:s/></text:span><text:span text:style-name="T872">COVID-19 liga (koronaviruso infekcija)</text:span><text:span text:style-name="T873"><text:s/>gali būti perduodama žmogaus žmogui, dažniausiai artimo sąlyčio su sergančiuoju ar infekuotuoju koronavirusine infekcija metu (pvz., namų ar darbo aplinkoje, gydymo įstaigoje).<text:s/></text:span></text:p>
      <text:p text:style-name="P874">Taip pat virusas gali būti perduodamas per kvėpavimo takų sekreto lašelius, kai asmuo kosėja, čiaudi. Yra duomenų, jog virusas gali būti perduodamas ir oraliniu-fekaliniu keliu (pvz., per nešvarias rankas).<text:s/></text:p>
      <text:p text:style-name="P875"/>
      <text:p text:style-name="P876"><text:span text:style-name="T877">Kodėl reikalingas<text:s/></text:span><text:span text:style-name="T878">izoliavimas namuose ar kitoje gyvenamojoje vietoje</text:span><text:span text:style-name="T879">?</text:span></text:p>
      <text:p text:style-name="P880">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881"/>
      <text:p text:style-name="P882"><text:span text:style-name="T883">Jei Jūs esate įtariamas, kad sergate COVID-19 liga (koronaviruso infekcija), kiek gali užtrukti Jūsų izoliavimas?</text:span></text:p>
      <text:p text:style-name="P884"><text:span text:style-name="T885">Jeigu Jums laboratoriniais tyrimais</text:span><text:span text:style-name="T886"><text:s/></text:span><text:span text:style-name="T887">bus patvirtinta COVID-19 liga</text:span><text:span text:style-name="T888"><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889"/>
      <text:p text:style-name="P890"/>
      <text:p text:style-name="Normal"><text:span text:style-name="T891">Jei turėjote sąlytį, ar tai reiškia, kad esate užsikrėtęs?<text:s/></text:span></text:p>
      <text:p text:style-name="P892"><text:span text:style-name="T89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894">COVID-19 ligos (koronaviruso infekcijos)</text:span><text:span text:style-name="T895"><text:s/>inkubacinio periodo trukmė gali būti iki 14 d.</text:span></text:p>
      <text:p text:style-name="P896"/>
      <text:p text:style-name="P897"><text:span text:style-name="T898">Koks yra izoliacijos terminas?</text:span></text:p>
      <text:p text:style-name="P899">Siekiant laiku suteikti kvalifikuotą pagalbą ir taikyti tinkamas infekcijos kontrolės priemones, taikomas izoliavimas ir sveikatos stebėjimas:</text:p>
      <text:p text:style-name="P900"><text:span text:style-name="T901"></text:span><text:span text:style-name="T902"><text:tab/>asmenims, įtariamiems, kad serga<text:s/></text:span><text:span text:style-name="T903">COVID-19 liga (koronaviruso infekcija)<text:s/></text:span><text:span text:style-name="T904">–<text:s/></text:span><text:span text:style-name="T905">kol bus gautas laboratorinio tyrimo dėl COVID-19 ligos (koronaviruso infekcijos) atsakymas;</text:span></text:p>
      <text:p text:style-name="P906"><text:span text:style-name="T907"></text:span><text:span text:style-name="T908"><text:tab/>sąlytį su sergančiuoju COVID-19 liga (koronaviruso infekcija) turėjusiems asmenims–14 dienų nuo paskutinės sąlyčio dienos.<text:s/></text:span><text:span text:style-name="T909">Izoliacijos terminas gali būti trumpinamas Taisyklių<text:s/></text:span><text:span text:style-name="T910">8</text:span><text:span text:style-name="T911">4</text:span><text:span text:style-name="T912">.3 papunktyje nurodytoms asmenų grupėms,<text:s/></text:span><text:span text:style-name="T913">ne anksčiau kaip 10 izoliavimo dieną atlikus laboratorinį tyrimą COVID-19 ligai (koronaviruso infekcijai) nustatyti ir gavus neigiamą rezultatą</text:span><text:span text:style-name="T914">;</text:span></text:p>
      <text:p text:style-name="P915"><text:tab/><text:span text:style-name="T916">sąlytį turėjusiems asmenims, grįžusiems iš užsienio – 14 dienų nuo atvykimo / grįžimo į Lietuvos Respubliką dienos.<text:s/></text:span><text:span text:style-name="T917">Izoliavimo terminas gali būti trumpinamas, ne anksčiau kaip 10 izoliavimo dieną atlikus laboratorinį tyrimą COVID-19 ligai (koronaviruso infekcijai) nustatyti ir gavus neigiamą rezultatą.</text:span></text:p>
      <text:p text:style-name="P918"><text:span text:style-name="T919">Tam tikrų kategorijų asmenims, kuriems taikomas reikalavimas tik dėl tyrimų atlikimo, rekomenduojama izoliuotis<text:s/></text:span><text:span text:style-name="T920">t</text:span><text:span text:style-name="T921">ol, kol bus gautas neigiamas<text:s/></text:span><text:span text:style-name="T922">laboratorinio tyrimo dėl COVID-19 ligos (koronaviruso infekcijos) atsakymas, jeigu toks tyrimas atliekamas Lietuvoje.<text:s/></text:span><text:span text:style-name="T923">Tokie asmenys, 14 dienų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924"><text:s/>kurios priglunda prie veido ir visiškai dengia nosį ir burną,</text:span><text:span text:style-name="T925"><text:s/>laikytis saugaus atstumo ir kitų bendrųjų COVID-19 ligos (koronaviruso infekcijos) prevencijos priemonių.</text:span></text:p>
      <text:p text:style-name="P926"/>
      <text:p text:style-name="P927"><text:span text:style-name="T928">Kokie simptomai susirgus?<text:s/></text:span></text:p>
      <text:p text:style-name="P929"><text:span text:style-name="T930">COVID-19 ligos (koronaviruso infekcijos)</text:span><text:span text:style-name="T931"><text:s/>klinikiniai požymiai:<text:s/></text:span></text:p>
      <text:p text:style-name="P932">Karščiavimas</text:p>
      <text:p text:style-name="P933">Kosulys</text:p>
      <text:p text:style-name="P934">Pasunkėjęs kvėpavimas<text:s/></text:p>
      <text:p text:style-name="P935">Skonio ir kvapo netekimas</text:p>
      <text:p text:style-name="P936"/>
      <text:p text:style-name="P937"><text:span text:style-name="T938">Jei turėjote sąlytį su sergančiuoju COVID-19 liga (koronaviruso infekcija) ar atvykote / grįžote iš užsienio valstybės ir izoliavimo laikotarpiu pasireiškė bent vienas iš šių požymių, nedelsdami<text:s/></text:span><text:span text:style-name="T939">skambinkite į<text:s/></text:span><text:span text:style-name="T940">Karštąją koronaviruso liniją telefono numeriu 1808</text:span><text:span text:style-name="T941">, pateikite susirgimo aplinkybes (būtina nurodyti, kad 14 dienų laikotarpiu turėjote sąlytį su sergančiuoju COVID-19 liga (koronaviruso infekcija) ar buvote užsienyje) ir vykdykite medikų rekomendacijas.</text:span></text:p>
      <text:p text:style-name="P942"/>
      <text:p text:style-name="P943"><text:span text:style-name="T944">Kaip elgtis praėjus 14 d. laikotarpiui?<text:s/></text:span></text:p>
      <text:p text:style-name="P945">Jei per 14 d. nuo paskutinės sąlyčio / grįžimo iš užsienio valstybės dienos neatsiranda simptomų, Jūs nebelaikomas turinčiu susirgimo riziką ir galite grįžti į įprastą gyvenimo režimą.</text:p>
      <text:p text:style-name="P946"/>
      <text:p text:style-name="P947"><text:span text:style-name="T948">izoliavimo namuose ar kitoje gyvenamojoje vietoje</text:span><text:span text:style-name="T949"><text:s/>PRINCIPAI</text:span></text:p>
      <text:p text:style-name="P950"/>
      <text:p text:style-name="P951"><text:span text:style-name="T952">●<text:s/></text:span><text:span text:style-name="T953">Nepalikite izoliavimo vietos, išskyrus<text:s/></text:span><text:span text:style-name="T954">nurodytus atvejus</text:span><text:span text:style-name="T955">.<text:s/></text:span><text:span text:style-name="T956">Į izoliavimo vietą ar iš jos, jei reikalinga atlikti tyrimus ar kitais numatytais atvejais,<text:s/></text:span><text:span text:style-name="T957">draudžiama vykti<text:s/></text:span><text:span text:style-name="T958">viešuoju<text:s/></text:span><text:span text:style-name="T959">transportu</text:span><text:span text:style-name="T960">.</text:span></text:p>
      <text:p text:style-name="P961"><text:span text:style-name="T962">Asmenys</text:span><text:span text:style-name="T963"><text:s/></text:span><text:span text:style-name="T964">grįžę / atvykę iš<text:s/></text:span><text:span text:style-name="T965">šalių,<text:s/></text:span>iš kurių atvykus taikomos sustiprintos užkrečiamųjų ligų kontrolės priemonės<text:span text:style-name="T966"><text:s/>(</text:span><text:span text:style-name="T967">vadovaujantis Paveiktų šalių sąrašu)</text:span><text:span text:style-name="T968">,</text:span><text:span text:style-name="T969"><text:s/>gali palikti izoliavimo vietą <text:s/>nustatytais atvejais tik gavę NVSC leidimą</text:span><text:span text:style-name="T970">.</text:span></text:p>
      <text:p text:style-name="P971"><text:span text:style-name="T972">● Asmuo, atvykęs / grįžęs iš užsienio valstybės, išskyrus asmenis grįžusius / atvykusius iš<text:s/></text:span><text:span text:style-name="T973">šalių,<text:s/></text:span>iš kurių atvykus taikomos sustiprintos užkrečiamųjų ligų kontrolės priemonės<text:span text:style-name="T974"><text:s/>(</text:span><text:span text:style-name="T975">vadovaujantis Paveiktų šalių sąrašu)</text:span>,<text:span text:style-name="T976"><text:s/>gali išeiti pasivaikščioti į lauką nutolstant ne toliau kaip 1 km nuo izoliavimo vietos ir dėvint nosį ir burną dengiančias apsaugos priemones (veido kaukes, respiratorius ar kitas priemones),</text:span><text:span text:style-name="T977"><text:s/>kurios priglunda prie veido ir visiškai dengia nosį ir burną</text:span><text:span text:style-name="T978">.<text:s/></text:span><text:span text:style-name="T979">Draudžiama lankytis žmonių susibūrimo vietose</text:span><text:span text:style-name="T980"><text:s/>(renginiuose, parduotuvėse, muziejuose, viešo maitinimo vietose ir pan.). Jei su asmeniu susisiekia pareigūnai, atliekantys izoliuotų asmenų<text:s/></text:span><text:span text:style-name="T981">tikrinimą<text:s/></text:span>dėl izoliavimo reikalavimų laikymosi, asmuo privalo grįžti į izoliavimo vietą.</text:p>
      <text:p text:style-name="P982"><text:span text:style-name="T983">● S</text:span><text:span text:style-name="T984">alytį su sergančiuoju COVID-19 liga (koronaviruso infekcija) turėję a</text:span><text:span text:style-name="T985">smenys, kurie neturi ūmiai virusinei kvėpavimo takų infekcijai būdingų požymių ir neturi galimybės perduoti kitiems asmenims gyvūnų augintinių priežiūros,<text:s/></text:span><text:span text:style-name="T986">gali išeiti su gyvūnu augintiniu į lauką ne ilgiau kaip 15 min. visą laiką dėvint nosį ir burną dengiančias apsaugos priemones (veido kaukes, respiratorius ar kitas priemones),</text:span><text:span text:style-name="T987"><text:s/>kurios priglunda prie veido ir visiškai dengia nosį ir burną,</text:span><text:span text:style-name="T988"><text:s/>ir vengiant bet kokio kontakto su kitais asmenimis. Draudžiama lankytis žmonių susibūrimo vietose (renginiuose, parduotuvėse, muziejuose, viešo maitinimo vietose ir pan.). Jei su asmeniu susisiekia pareigūnai, atliekantys izoliuotų asmenų<text:s/></text:span><text:span text:style-name="T989">tikrinimą<text:s/></text:span><text:span text:style-name="T990">dėl izoliavimo reikalavimų laikymosi, asmuo privalo nedelsiant grįžti į izoliavimo vietą.</text:span></text:p>
      <text:p text:style-name="P991"><text:span text:style-name="T992">● <text:s/></text:span><text:span text:style-name="T993">Palikykite reguliarų ryšį su sveikatos priežiūros specialistu</text:span><text:span text:style-name="T994">, kuris šiuo metu rūpinasi Jumis.<text:s/></text:span></text:p>
      <text:p text:style-name="P995"><text:span text:style-name="T996">●<text:s/></text:span><text:span text:style-name="T997">Visą izoliavimo laiką<text:s/></text:span><text:span text:style-name="T998">nepriimkite svečių / lankytojų.</text:span></text:p>
      <text:p text:style-name="P999"><text:span text:style-name="T1000">●<text:s/></text:span><text:span text:style-name="T1001">Maistu ir kitomis būtinomis priemonėmis</text:span><text:span text:style-name="T100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003"><text:span text:style-name="T1004">● Jeigu reikia<text:s/></text:span><text:span text:style-name="T1005">pratęsti vaistų receptą</text:span><text:span text:style-name="T1006">, kreipkitės į savo šeimos gydytoją nuotoliniu būdu.</text:span></text:p>
      <text:p text:style-name="P1007">● Jei buvote suplanavęs vizitus pas gydytojus specialistus, odontologą, kuriuos galite nukelti vėlesniam laikui, pakeiskite vizito datą į vėlesnę.</text:p>
      <text:p text:style-name="P1008"><text:span text:style-name="T1009">●</text:span><text:span text:style-name="T1010"><text:tab/></text:span><text:span text:style-name="T1011">Kasdien matuokitės kūno temperatūrą ir stebėkite savo būklę dėl pasunkėjusio kvėpavimo*. Pablogėjus sveikatos būklei, kreipkitės į Karštąją koronaviruso liniją telefono numeriu 1808.</text:span></text:p>
      <text:p text:style-name="P1012"><text:span text:style-name="T1013">* Dažnai dusulys būna psichologinės kilmės. Svarbu įvertinti, ar esant ramybės būsenos išlieka padažnėjęs kvėpavimas (daugiau nei 20 k/min) ar oro trūkumo pojūtis.</text:span></text:p>
      <text:p text:style-name="P1014"/>
      <text:p text:style-name="P1015"><text:span text:style-name="T1016">izoliavimo namuose ar kitoje gyvenamojoje vietoje sąlygos</text:span></text:p>
      <text:p text:style-name="P1017"/>
      <text:p text:style-name="P1018"><text:span text:style-name="T1019">Būtinosios</text:span><text:span text:style-name="T1020"><text:s/>i</text:span><text:span text:style-name="T1021">zoliavimo namuose ar kitose gyvenamosiose patalpose sąlygos:</text:span></text:p>
      <text:p text:style-name="P1022"><text:span text:style-name="T1023"></text:span><text:span text:style-name="T1024"><text:tab/></text:span><text:span text:style-name="T1025"><text:s/>asmuo, įtariamas, kad serga, turi būti izoliuotas atskirame bute / name,<text:s/></text:span>gerai izoliuotame kitame individualaus buto / namo aukšte<text:span text:style-name="T1026"><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027">;</text:span></text:p>
      <text:p text:style-name="P1028"><text:span text:style-name="T1029"></text:span><text:span text:style-name="T1030"><text:tab/></text:span><text:span text:style-name="T1031">s</text:span><text:span text:style-name="T1032">ąlytį su sergančiuoju COVID-19 liga (koronaviruso infekcija) turėjęs asmuo ar sąlytį turėjęs asmuo, grįžęs iš užsienio valstybės</text:span>, turi būti izoliuotas<text:s/><text:span text:style-name="T1033">atskirame bute / name,<text:s/></text:span>gerai izoliuotame kitame individualaus buto / namo aukšte<text:span text:style-name="T1034"><text:s/>su atskiru sanitariniu mazgu. Jei nėra galimybės užtikrintų šių sąlygų, sąlytį turėjęs asmuo gali būti izoliuotas atskirame gerai vėdinamame kambaryje (t. y. su atidaromais langais ir sandariai uždaromomis durimis)</text:span>:</text:p>
      <text:p text:style-name="P1035"><text:span text:style-name="T1036">o</text:span><text:span text:style-name="T1037"><text:tab/>sąlyčio neturėję asmenys gali gyventi<text:s/></text:span><text:span text:style-name="T1038">kartu su sąlytį su sergančiuoju COVID-19 liga (koronaviruso infekcija) turėjusiu asmeniu,<text:s/></text:span><text:span text:style-name="T1039">jeigu šie sutinka gyventi kartu</text:span><text:span text:style-name="T1040">.<text:s/></text:span><text:span text:style-name="T1041">Tokiu atveju sąlytį su sergančiuoju turėję ir sąlyčio neturėję asmenys turi gyventi atskiruose gerai vėdinamuose kambariuose,<text:s/></text:span><text:span text:style-name="T1042">apriboti judėjimą namuose ir sumažinti dalijimąsi bendra erdve</text:span><text:span text:style-name="T1043">;</text:span></text:p>
      <text:p text:style-name="P1044"><text:span text:style-name="T1045">o</text:span><text:span text:style-name="T1046"><text:tab/></text:span><text:span text:style-name="T1047">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1048">apriboti judėjimą namuose ir sumažinti dalijimąsi bendra erdve</text:span><text:span text:style-name="T1049">.</text:span></text:p>
      <text:p text:style-name="P1050"><text:span text:style-name="T1051">o</text:span><text:span text:style-name="T1052"><text:tab/></text:span><text:span text:style-name="T1053">Išimtiniais atvejais<text:s/></text:span><text:span text:style-name="T1054">suderinus su NVSC,</text:span><text:span text:style-name="T1055"><text:s/></text:span><text:span text:style-name="T1056">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1057"><text:span text:style-name="T1058"></text:span><text:span text:style-name="T1059"><text:tab/></text:span><text:span text:style-name="T1060">turi būti izoliuoti atskiruose gerai vėdinamuose kambariuose;</text:span></text:p>
      <text:p text:style-name="P1061"><text:span text:style-name="T1062"></text:span><text:span text:style-name="T1063"><text:tab/></text:span><text:span text:style-name="T1064">turi apriboti judėjimą namuose ir sumažinti dalijimąsi bendra erdve, į</text:span>sitikinti, kad bendros erdvės (pvz., virtuvė, vonios kambarys) yra gerai vėdinamos (pvz., laikyti langus atidarytus);</text:p>
      <text:p text:style-name="P1065"><text:span text:style-name="T1066"></text:span><text:span text:style-name="T1067"><text:tab/></text:span>rekomenduojama apriboti ligonį slaugančių asmenų skaičių. Geriausia, kad ligoniu rūpintųsi geros sveikatos ir neturintys lėtinių ligų asmenys;</text:p>
      <text:p text:style-name="P1068"><text:span text:style-name="T1069"></text:span><text:span text:style-name="T1070"><text:tab/></text:span>ligoniui, jei yra galimybė, rekomenduojama naudotis atskiru sanitariniu mazgu;</text:p>
      <text:p text:style-name="P1071"><text:span text:style-name="T1072"></text:span><text:span text:style-name="T1073"><text:tab/></text:span>ligonis turi valgyti savo kambaryje;</text:p>
      <text:p text:style-name="P1074"><text:span text:style-name="T1075"></text:span><text:span text:style-name="T1076"><text:tab/></text:span>kartu su ligoniu gyvenantys šeimos nariai yra sąlytį turėję asmenys, kuriems privaloma izoliuotis 14 dienų<text:s/><text:span text:style-name="T1077">po paskutinės sąlyčio dienos</text:span>.</text:p>
      <text:p text:style-name="P1078"/>
      <text:p text:style-name="P1079"><text:span text:style-name="T1080">S</text:span><text:span text:style-name="T1081">ąlytį turėjęs<text:s/></text:span><text:span text:style-name="T1082">asmuo, grįžęs / atvykęs iš<text:s/></text:span><text:span text:style-name="T1083">šalies,<text:s/></text:span><text:span text:style-name="T1084">iš kurios atvykus taikomos sustiprintos užkrečiamųjų ligų kontrolės priemonės</text:span><text:span text:style-name="T1085"><text:s/></text:span><text:span text:style-name="T1086">(</text:span><text:span text:style-name="T1087">vadovaujantis Paveiktų šalių sąrašu)</text:span><text:span text:style-name="T1088">:</text:span></text:p>
      <text:p text:style-name="P1089"><text:span text:style-name="T1090"></text:span><text:span text:style-name="T1091"><text:tab/></text:span><text:span text:style-name="T1092">turi būti izoliuotas atskirame bute / name, gerai izoliuotame kitame individualaus buto / namo aukšte / atskirame izoliuotame kambaryje su atskiru sanitariniu mazgu;</text:span></text:p>
      <text:p text:style-name="P1093"><text:span text:style-name="T1094"></text:span><text:span text:style-name="T1095"><text:tab/></text:span><text:span text:style-name="T1096">tose pačiose patalpose gali izoliuotis kartu iš<text:s/></text:span><text:span text:style-name="T1097">šalies,<text:s/></text:span>iš kurios atvykus taikomos sustiprintos užkrečiamųjų ligų kontrolės priemonės<text:span text:style-name="T1098"><text:s/>(vadovaujantis Paveiktų šalių sąrašu),</text:span><text:span text:style-name="T1099"><text:s/>grįžę / atvykę asmenys</text:span><text:span text:style-name="T1100">;</text:span></text:p>
      <text:p text:style-name="P1101"><text:span text:style-name="T1102"></text:span><text:span text:style-name="T1103"><text:tab/></text:span><text:span text:style-name="T1104">kartu su izoliuotu asmeniu negali gyventi kartu nekeliavę šeimos nariai ar kiti asmenys. Jeigu izoliuojamasi kartu su nekeliavusiais asmenimis, k</text:span><text:span text:style-name="T1105">artu gyvenantys asmenys turi izoliuotis tam pačiam laikotarpiui kaip ir iš</text:span><text:span text:style-name="T1106"><text:s/></text:span><text:span text:style-name="T1107">šalies,<text:s/></text:span>iš kurios atvykus taikomos sustiprintos užkrečiamųjų ligų kontrolės priemonės<text:span text:style-name="T1108"><text:s/>(</text:span><text:span text:style-name="T1109">vadovaujantis Paveiktų šalių sąrašu)</text:span><text:span text:style-name="T1110">,</text:span><text:span text:style-name="T1111"><text:s/>grįžę / atvykę asmenys. Kartu gyvenantiems nekeliavusiems asmenims tokiu atveju nedarbingumo pažymėjimas nėra išduodamas ir išmoka nėra skiriama</text:span><text:span text:style-name="T1112">;</text:span></text:p>
      <text:p text:style-name="P1113"><text:span text:style-name="T1114"></text:span><text:span text:style-name="T1115"><text:tab/></text:span><text:span text:style-name="T1116">izoliacijos laikotarpiu negalima fiziškai susitikti su kitais asmenimis, išskyrus<text:s/></text:span><text:span text:style-name="T1117">nurodytais<text:s/></text:span><text:span text:style-name="T1118">atvejais, kai gaunamas NVSC leidimas</text:span><text:span text:style-name="T1119">.</text:span></text:p>
      <text:p text:style-name="Normal"/>
      <text:p text:style-name="P1120"><text:span text:style-name="T1121">Būtina užtikrinti šiuos aplinkos ir asmens higienos reikalavimus:</text:span></text:p>
      <text:p text:style-name="P1122"><text:span text:style-name="T1123">1</text:span><text:span text:style-name="T1124">.</text:span><text:span text:style-name="T1125"><text:tab/></text:span><text:span text:style-name="T1126">Buitines atliekas meskite į šiukšliadėžę,<text:s/></text:span><text:span text:style-name="T1127">į kurią įdėtas skysčiams nepralaidus maišas</text:span><text:span text:style-name="T1128">.</text:span></text:p>
      <text:p text:style-name="P1129"><text:span text:style-name="T1130">2</text:span><text:span text:style-name="T1131">.</text:span><text:span text:style-name="T1132"><text:tab/></text:span><text:span text:style-name="T1133">Drabužius skalbkite įprastinėmis skalbimo priemonėmis 60–90 °C temperatūroje.</text:span></text:p>
      <text:p text:style-name="P1134"><text:span text:style-name="T1135">3</text:span><text:span text:style-name="T1136">.</text:span><text:span text:style-name="T1137"><text:tab/></text:span><text:span text:style-name="T1138">Indus plaukite karštu vandeniu ir įprastiniais plovikliais arba naudokitės indaplove.</text:span></text:p>
      <text:p text:style-name="P1139"><text:span text:style-name="T1140">4</text:span><text:span text:style-name="T1141">.</text:span><text:span text:style-name="T1142"><text:tab/></text:span><text:span text:style-name="T1143">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144"><text:span text:style-name="T1145">5</text:span><text:span text:style-name="T1146">.</text:span><text:span text:style-name="T1147"><text:tab/></text:span><text:span text:style-name="T1148">Nusiplovę rankas su muilu ir vandeniu, jas nusausinkite vienkartiniais popieriniais rankšluosčiais.</text:span></text:p>
      <text:p text:style-name="P1149"><text:span text:style-name="T1150">6</text:span><text:span text:style-name="T1151">.</text:span><text:span text:style-name="T1152"><text:tab/></text:span><text:span text:style-name="T1153">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154"><text:span text:style-name="T1155">7</text:span><text:span text:style-name="T1156">.</text:span><text:span text:style-name="T1157"><text:tab/></text:span><text:span text:style-name="T1158">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159"><text:span text:style-name="T1160">8</text:span><text:span text:style-name="T1161">.</text:span><text:span text:style-name="T1162"><text:tab/></text:span><text:span text:style-name="T1163">Ne mažiau kaip 2–3 kartus per dieną vėdinkite patalpas (10 min. plačiai atverkite langus arba keletą minučių patalpose padarykite skersvėjį).</text:span></text:p>
      <text:p text:style-name="P1164"><text:span text:style-name="T1165">9</text:span><text:span text:style-name="T1166">.</text:span><text:span text:style-name="T1167"><text:tab/></text:span><text:span text:style-name="T1168">Naudokite atskirą patalynę, valgymo įrankius ir kt. Juos plaukite muilu ir vandeniu. <text:s/></text:span></text:p>
      <text:p text:style-name="P1169"><text:span text:style-name="T1170">10</text:span><text:span text:style-name="T1171">.</text:span><text:span text:style-name="T1172"><text:tab/></text:span><text:span text:style-name="T1173">Kasdien valykite ir dezinfekuokite dažnai naudojamus paviršius kambaryje, pvz., naktinius stalelius, lovų rėmus ir kitus miegamojo baldus. Valykite įprastu muilu ar valikliais.</text:span></text:p>
      <text:p text:style-name="P1174"><text:span text:style-name="T1175">11</text:span><text:span text:style-name="T1176">.</text:span><text:span text:style-name="T1177"><text:tab/></text:span><text:span text:style-name="T1178">Valykite ir dezinfekuokite vonios kambario ir tualeto paviršius mažiausiai kartą per dieną.<text:s/></text:span></text:p>
      <text:p text:style-name="P1179"><text:span text:style-name="T1180">12</text:span><text:span text:style-name="T1181">. Jeigu kartu gyvena kiti asmenys:</text:span></text:p>
      <text:p text:style-name="P1182"><text:span text:style-name="T1183">12.1</text:span><text:span text:style-name="T1184">. bendraujant dėvėkite medicinines kaukes, uždengiančias burną ir nosį, išlaikykite saugų (ne mažiau 2 metrų) atstumą ir kaip įmanoma labiau trumpinkite kontakto laiką;</text:span></text:p>
      <text:p text:style-name="P1185"><text:span text:style-name="T1186">12.2</text:span><text:span text:style-name="T1187">.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188"><text:span text:style-name="T1189">12.3</text:span><text:span text:style-name="T1190">. naudokite atskirą patalynę, valgymo įrankius ir kt.;</text:span></text:p>
      <text:p text:style-name="P1191"><text:span text:style-name="T1192">12.4</text:span><text:span text:style-name="T1193">. valykite ir dezinfekuokite dažnai liečiamus vonios kambario ir tualeto paviršius kiekvieną kartą jais pasinaudojus.</text:span></text:p>
      <text:p text:style-name="P1194"><text:span text:style-name="T1195">______________________</text:span></text:p>
      <text:p text:style-name="P1196">Asmenų, sergančių COVID-19 liga (koronaviruso</text:p>
      <text:p text:style-name="P1202">infekcija), asmenų, įtariamų, kad serga COVID-19</text:p>
      <text:p text:style-name="P1203">liga (koronaviruso infekcija), ir asmenų, turėjusių</text:p>
      <text:p text:style-name="P1204">sąlytį, izoliavimo namuose, kitoje gyvenamojoje</text:p>
      <text:p text:style-name="P1205">vietoje ar savivaldybės administracijos</text:p>
      <text:p text:style-name="P1206"><text:span text:style-name="T1207">numatytose patalpose<text:s/></text:span><text:span text:style-name="T1208">taisyklių</text:span></text:p>
      <text:p text:style-name="P1209"><text:span text:style-name="T1210">4</text:span><text:span text:style-name="T1211"><text:s/>priedas</text:span></text:p>
      <text:p text:style-name="P1212"/>
      <text:p text:style-name="P1213"><text:span text:style-name="T1214">SAVIVALDYBĖS ADMINISTRACIJOS NUMATYTOSE PATALPOSE IZOLIUOTO ASMENS, TURĖJUSIO SĄLYTĮ, ATMINTINĖ</text:span></text:p>
      <text:p text:style-name="P1215"/>
      <text:p text:style-name="P1216"><text:span text:style-name="T1217">Kadangi<text:s/></text:span><text:span text:style-name="T1218">Jūs būsite</text:span><text:span text:style-name="T1219"><text:s/>izoliuotas<text:s/></text:span><text:span text:style-name="T1220">savivaldybės administracijos numatytose patalpose,</text:span><text:span text:style-name="T1221"><text:s/>Jūs turite griežtai laikytis šioje atmintinėje nurodytų izoliavimo taisyklių ir būti pasiekiamas visą izoliavimo laikotarpį telefonu ir el. paštu.<text:s/></text:span></text:p>
      <text:p text:style-name="P1222"/>
      <text:p text:style-name="P1223"><text:span text:style-name="T1224">Kas yra koronavirusas?</text:span></text:p>
      <text:p text:style-name="P1225">Koronavirusai – didelė grupė virusų, kurie gali sukelti įvairias kvėpavimo takų ligas. Dažniausiai koronavirusai sukelia lengvas ar besimptomes infekcijas, tačiau galima sirgti ir sunkiai.<text:s/></text:p>
      <text:p text:style-name="P1226"/>
      <text:p text:style-name="P1227"><text:span text:style-name="T1228">Kaip perduodama ši infekcija?</text:span></text:p>
      <text:p text:style-name="P1229"><text:span text:style-name="T1230">Žinoma, kad<text:s/></text:span><text:span text:style-name="T1231">COVID-19 liga (koronaviruso infekcija)</text:span><text:span text:style-name="T1232"><text:s/>gali būti perduodama žmogaus žmogui, dažniausiai sąlyčio su sergančiuoju ar infekuotuoju<text:s/></text:span><text:span text:style-name="T1233">COVID-19 liga (koronaviruso infekcija)</text:span><text:span text:style-name="T1234"><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235"/>
      <text:p text:style-name="P1236"><text:span text:style-name="T1237">Kodėl reikalingas<text:s/></text:span><text:span text:style-name="T1238">izoliavimas namuose ar kitoje gyvenamojoje vietoje</text:span><text:span text:style-name="T1239">?</text:span></text:p>
      <text:p text:style-name="P1240">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241"/>
      <text:p text:style-name="P1242"><text:span text:style-name="T1243">Ar tai reiškia, kad esate užsikrėtęs?<text:s/></text:span></text:p>
      <text:p text:style-name="P1244"><text:span text:style-name="T1245">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246">COVID-19 ligos (koronaviruso infekcijos)</text:span><text:span text:style-name="T1247"><text:s/>inkubacinio periodo trukmė gali būti iki 14 d.<text:s/></text:span></text:p>
      <text:p text:style-name="P1248"/>
      <text:p text:style-name="P1249"><text:span text:style-name="T1250">Koks yra izoliacijos terminas?</text:span></text:p>
      <text:p text:style-name="P1251">Siekiant laiku suteikti kvalifikuotą pagalbą ir taikyti tinkamas infekcijos kontrolės priemones, taikomas izoliavimas ir sveikatos stebėjimas:</text:p>
      <text:p text:style-name="P1252"><text:span text:style-name="T1253"></text:span><text:span text:style-name="T1254"><text:tab/>sąlytį su sergančiuoju turėjusiems asmenims – 14 dienų nuo paskutinės sąlyčio su sergančiuoju COVID liga (koronaviruso infekcija) dienos.<text:s/></text:span><text:span text:style-name="T1255">Izoliacijos terminas gali būti trumpinamas Taisyklių<text:s/></text:span><text:span text:style-name="T1256">8</text:span><text:span text:style-name="T1257">4</text:span><text:span text:style-name="T1258">.3 papunktyje nurodytoms asmenų grupėms,<text:s/></text:span><text:span text:style-name="T1259">ne anksčiau kaip 10 izoliavimo dieną atlikus laboratorinį tyrimą COVID-19 ligai (koronaviruso infekcijai) nustatyti ir gavus neigiamą rezultatą</text:span><text:span text:style-name="T1260">;</text:span></text:p>
      <text:p text:style-name="P1261"><text:span text:style-name="T1262"></text:span><text:span text:style-name="T1263"><text:tab/>sąlytį turėjusiems asmenims, grįžusiems iš užsienio – 14 dienų nuo atvykimo / grįžimo į Lietuvos Respubliką dienos.<text:s/></text:span><text:span text:style-name="T1264">Izoliavimo terminas gali būti trumpinamas, ne anksčiau kaip 10  izoliavimo dieną atlikus laboratorinį tyrimą COVID-19 ligai (koronaviruso infekcijai) nustatyti ir gavus neigiamą rezultatą.</text:span></text:p>
      <text:p text:style-name="P1265"><text:span text:style-name="T1266">Tam tikrų kategorijų asmenims, kuriems taikomas reikalavimas tik dėl tyrimų atlikimo, rekomenduojama izoliuotis<text:s/></text:span><text:span text:style-name="T1267">t</text:span><text:span text:style-name="T1268">ol, kol bus gautas neigiamas<text:s/></text:span><text:span text:style-name="T1269">laboratorinio tyrimo dėl COVID-19 ligos (koronaviruso infekcijos) atsakymas, jeigu toks tyrimas atliekamas Lietuvoje.<text:s/></text:span><text:span text:style-name="T1270">Tokies asmenys 14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271"><text:s/>kurios priglunda prie veido ir visiškai dengia nosį ir burną,</text:span><text:span text:style-name="T1272"><text:s/>laikytis saugaus atstumo ir kitų bendrųjų COVID-19 ligos (koronaviruso infekcijos) prevencijos priemonių.</text:span></text:p>
      <text:p text:style-name="P1273"/>
      <text:p text:style-name="P1274"><text:span text:style-name="T1275">Kokie simptomai susirgus?<text:s/></text:span></text:p>
      <text:p text:style-name="P1276"><text:span text:style-name="T1277">COVID-19 ligos (koronaviruso infekcijos)</text:span><text:span text:style-name="T1278"><text:s/>klinikiniai požymiai:<text:s/></text:span><text:span text:style-name="T1279">karščiavimas, kosulys, pasunkėjęs kvėpavimas, skonio ir kvapo netekimas.<text:s/></text:span><text:span text:style-name="T1280">Jei bent vienas iš šių požymių pasireiškė per 14 dienų, nedelsdami<text:s/></text:span><text:span text:style-name="T1281">skambinkite į<text:s/></text:span><text:span text:style-name="T1282">Karštąją koronaviruso liniją telefono numeriu 1808</text:span><text:span text:style-name="T1283">, pateikite susirgimo aplinkybes (būtina nurodyti, kad 14 dienų laikotarpiu buvote užsienyje) ir vykdykite medikų rekomendacijas. Jei per 14 d. nuo paskutinės sąlyčio / grįžimo į Lietuvą dienos neatsiranda simptomų, Jūs<text:s/></text:span><text:span text:style-name="T1284">nebelaikomas turinčiu susirgimo riziką ir galite grįžti į įprastą gyvenimo režimą</text:span><text:span text:style-name="T1285">.</text:span></text:p>
      <text:p text:style-name="Normal"/>
      <text:p text:style-name="P1286"><text:span text:style-name="T1287">izoliavimo<text:s/></text:span><text:span text:style-name="T1288">PRINCIPAI</text:span></text:p>
      <text:p text:style-name="P1289"/>
      <text:p text:style-name="P1290"><text:span text:style-name="T1291">●</text:span><text:span text:style-name="T1292"><text:tab/></text:span><text:span text:style-name="T1293">Nepalikite izoliavimo vietos<text:s/></text:span><text:span text:style-name="T1294">be sveikatos priežiūros specialisto leidimo</text:span><text:span text:style-name="T1295">.<text:s/></text:span><text:span text:style-name="T1296">Į izoliavimo vietą ar iš jos, jei reikalinga atlikti tyrimus ar kitais atvejais, kai gautas sveikatos priežiūros specialisto leidimas</text:span><text:span text:style-name="T1297">,<text:s/></text:span><text:span text:style-name="T1298">draudžiama vykti viešuoju transportu</text:span><text:span text:style-name="T1299">.</text:span></text:p>
      <text:p text:style-name="P1300"><text:span text:style-name="T1301">Asmenys</text:span><text:span text:style-name="T1302"><text:s/></text:span><text:span text:style-name="T1303">grįžę / atvykę iš<text:s/></text:span><text:span text:style-name="T1304">šalių,<text:s/></text:span>iš kurių atvykus taikomos sustiprintos užkrečiamųjų ligų kontrolės priemonės<text:span text:style-name="T1305"><text:s/>(</text:span><text:span text:style-name="T1306">vadovaujantis Paveiktų šalių sąrašu)</text:span><text:span text:style-name="T1307">, gali palikti izoliavimo vietą <text:s/>nustatytais atvejais tik gavę NVSC leidimą</text:span><text:span text:style-name="T1308">.</text:span></text:p>
      <text:p text:style-name="P1309"><text:span text:style-name="T1310">●<text:s/></text:span><text:span text:style-name="T1311"><text:s/>Asmuo, atvykęs / grįžęs iš užsienio valstybės (iškyrus iš<text:s/></text:span><text:span text:style-name="T1312">šalies,<text:s/></text:span>iš kurios atvykus taikomos sustiprintos užkrečiamųjų ligų kontrolės priemonės<text:span text:style-name="T1313"><text:s/>(</text:span><text:span text:style-name="T1314">vadovaujantis Paveiktų šalių sąrašu)</text:span><text:span text:style-name="T1315">,<text:s/></text:span><text:span text:style-name="T1316">grįžusius / atvykusius asmenis) gali išeiti pasivaikščioti į lauką nutolstant ne toliau kaip 1 km nuo izoliavimo vietos ir dėvint nosį ir burną dengiančias apsaugos priemones (veido kaukes, respiratorius ar kitas priemones),</text:span><text:span text:style-name="T1317"><text:s/>kurios priglunda prie veido ir visiškai dengia nosį ir burną</text:span><text:span text:style-name="T1318">.<text:s/></text:span><text:span text:style-name="T1319">Draudžiama lankytis žmonių susibūrimo vietose</text:span><text:span text:style-name="T1320"><text:s/>(renginiuose, parduotuvėse, muziejuose, viešo maitinimo vietose ir pan.). Jei su asmeniu susisiekia pareigūnai, atliekantys izoliuotų asmenų<text:s/></text:span><text:span text:style-name="T1321">tikrinimą<text:s/></text:span>dėl izoliavimo reikalavimų laikymosi, asmuo privalo grįžti į izoliavimo vietą.</text:p>
      <text:p text:style-name="P1322"><text:span text:style-name="T1323">●</text:span><text:span text:style-name="T1324"><text:tab/>Visą izoliavimo laiką<text:s/></text:span><text:span text:style-name="T1325">nepriimkite svečių / lankytojų</text:span><text:span text:style-name="T1326">.</text:span></text:p>
      <text:p text:style-name="P1327"><text:span text:style-name="T1328">●</text:span><text:span text:style-name="T1329"><text:tab/></text:span><text:span text:style-name="T1330">Nesilankykite pastato bendrose patalpose</text:span><text:span text:style-name="T1331">, pvz., poilsio patalpose, treniruoklių salėje, kt.<text:s/></text:span></text:p>
      <text:p text:style-name="P1332"><text:span text:style-name="T1333">●</text:span><text:span text:style-name="T1334"><text:tab/></text:span><text:span text:style-name="T1335">Venkite tiesioginio sąlyčio<text:s/></text:span><text:span text:style-name="T1336">(tiesioginio fizinio kontakto, buvimo mažesniu nei 2 metrai atstumu ilgiau nei 15 min.)</text:span><text:span text:style-name="T1337"><text:s/></text:span><text:span text:style-name="T1338">su kitais asmenimis. Perduodant maistą ar kitais atvejais, kai sąlytis neišvengiamas, rekomenduojama būti su medicinine kauke ir turi būti laikomasi bent 2 metrų atstumo, bendraujama trumpiau nei<text:s/></text:span><text:span text:style-name="T1339">15 min.</text:span></text:p>
      <text:p text:style-name="P1340"><text:span text:style-name="T1341">●</text:span><text:span text:style-name="T1342"><text:tab/></text:span><text:span text:style-name="T1343">Maistu ir kitomis būtinomis priemonėmis</text:span><text:span text:style-name="T1344"><text:s/>jus aprūpins savivaldybės administracija.</text:span></text:p>
      <text:p text:style-name="P1345"><text:span text:style-name="T1346">●</text:span><text:span text:style-name="T1347"><text:tab/></text:span><text:span text:style-name="T1348">Laikykitės</text:span><text:span text:style-name="T1349"><text:s/>sveikatos priežiūros specialisto<text:s/></text:span><text:span text:style-name="T1350">nurodymų</text:span><text:span text:style-name="T1351"><text:s/>ir patalpų, kuriose esate izoliuotas,</text:span><text:span text:style-name="T1352"><text:s/>nustatytų vidaus tvarkos<text:s/></text:span><text:span text:style-name="T1353">taisyklių</text:span><text:span text:style-name="T1354">.</text:span></text:p>
      <text:p text:style-name="P1355"><text:span text:style-name="T1356">●</text:span><text:span text:style-name="T1357"><text:tab/>Jeigu reikia<text:s/></text:span><text:span text:style-name="T1358">pratęsti vaistų receptą</text:span><text:span text:style-name="T1359">, kreipkitės į savo šeimos gydytoją nuotoliniu būdu.</text:span></text:p>
      <text:p text:style-name="P1360"><text:span text:style-name="T1361">●</text:span><text:span text:style-name="T1362"><text:tab/></text:span><text:span text:style-name="T1363">Kasdien matuokitės kūno temperatūrą ir stebėkite savo sveikatą,<text:s/></text:span><text:span text:style-name="T1364">praneškite Jums skambinančiam visuomenės sveikatos specialistui apie atsiradusius sveikatos pokyčius (atsiradus kosuliui, dusuliui, apsunkintam kvėpavimui, skonio ir kvapo netekimui</text:span><text:span text:style-name="T1365">*</text:span><text:span text:style-name="T1366">).<text:s/></text:span><text:span text:style-name="T1367">Atsiradus ūmios kvėpavimo takų infekcijos simptomams, kreipkitės į Karštąją koronaviruso liniją telefono numeriu 1808.</text:span></text:p>
      <text:p text:style-name="P1368"><text:span text:style-name="T1369">* Dažnai dusulys būna psichologinės kilmės. Svarbu įvertinti, ar esant ramybės būsenos išlieka padažnėjęs kvėpavimas (daugiau nei 20 k/min) ar oro trūkumo pojūtis.</text:span><text:s/></text:p>
      <text:p text:style-name="Normal"/>
      <text:p text:style-name="P1370"><text:span text:style-name="T1371">izoliavimo sąlygos</text:span></text:p>
      <text:p text:style-name="P1372"/>
      <text:p text:style-name="P1373"><text:span text:style-name="T1374">Būtina užtikrinti šiuos aplinkos ir asmens higienos reikalavimus</text:span><text:span text:style-name="T1375">:</text:span></text:p>
      <text:p text:style-name="P1376"><text:span text:style-name="T1377">1</text:span><text:span text:style-name="T1378">.</text:span><text:span text:style-name="T1379"><text:tab/></text:span><text:span text:style-name="T1380">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381"><text:span text:style-name="T1382">2</text:span><text:span text:style-name="T1383">.</text:span><text:span text:style-name="T1384"><text:tab/></text:span><text:span text:style-name="T1385">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386"><text:span text:style-name="T1387">3</text:span><text:span text:style-name="T1388">.</text:span><text:span text:style-name="T1389"><text:tab/></text:span><text:span text:style-name="T1390">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391"><text:span text:style-name="T1392">4</text:span><text:span text:style-name="T1393">.</text:span><text:span text:style-name="T1394"><text:tab/></text:span><text:span text:style-name="T1395">Ne mažiau, kaip 2–3 kartus per dieną vėdinkite patalpas (10 min. plačiai atverkite langus arba keletą minučių padarykite patalpose skersvėjį).<text:s/></text:span></text:p>
      <text:p text:style-name="P1396"><text:span text:style-name="T1397">5</text:span><text:span text:style-name="T1398">.</text:span><text:span text:style-name="T1399"><text:tab/></text:span><text:span text:style-name="T1400">Kasdien valykite dažnai naudojamus paviršius kambaryje, kuriame esate izoliuotas, pvz., naktinius stalelius, lovų rėmus ir kitus miegamojo baldus. Valykite įprastu muilu ar įprastiniais valikliais.</text:span></text:p>
      <text:p text:style-name="P1401"><text:span text:style-name="T1402">6</text:span><text:span text:style-name="T1403">.</text:span><text:span text:style-name="T1404"><text:tab/></text:span><text:span text:style-name="T1405">Indus plaukite karštu vandeniu ir įprastiniais plovikliais arba naudokitės indaplove.</text:span></text:p>
      <text:p text:style-name="P1406"><text:span text:style-name="T140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23" style:parent-style-name="Normal" style:family="paragraph">
      <style:paragraph-properties fo:text-align="center">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2"><text:page-number text:fixed="false">3</text:page-number></text:p>
        <text:p text:style-name="P573"/>
      </style:header>
      <style:footer>
        <text:p text:style-name="P574"/>
      </style:footer>
    </style:master-page>
    <style:master-page style:next-style-name="MP1" style:name="MPF1" style:page-layout-name="PL1">
      <style:header>
        <text:p text:style-name="P575"/>
      </style:header>
      <style:footer>
        <text:p text:style-name="P576"/>
      </style:footer>
    </style:master-page>
    <style:master-page style:name="MP2" style:page-layout-name="PL2">
      <style:header>
        <text:p text:style-name="P823"><text:page-number text:fixed="false">5</text:page-number></text:p>
        <text:p text:style-name="P824"/>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1197"><text:page-number text:fixed="false">5</text:page-number></text:p>
        <text:p text:style-name="P1198"/>
      </style:header>
      <style:footer>
        <text:p text:style-name="P1199"/>
      </style:footer>
    </style:master-page>
    <style:master-page style:next-style-name="MP3" style:name="MPF3" style:page-layout-name="PL3">
      <style:header>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386" meta:word-count="6708" meta:character-count="54894" meta:row-count="1387" meta:non-whitespace-character-count="48572"/>
  </office:meta>
</office:document-meta>
</file>