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3645in" text:list-level-position-and-space-mode="label-alignment">
          <style:list-level-label-alignment text:label-followed-by="listtab" fo:margin-left="1.1527in" fo:text-indent="-0.364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9166in" text:list-level-position-and-space-mode="label-alignment">
          <style:list-level-label-alignment text:label-followed-by="listtab" fo:margin-left="1.5076in" fo:text-indent="-0.9166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9166in" text:list-level-position-and-space-mode="label-alignment">
          <style:list-level-label-alignment text:label-followed-by="listtab" fo:margin-left="1.5076in" fo:text-indent="-0.9166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9166in" text:list-level-position-and-space-mode="label-alignment">
          <style:list-level-label-alignment text:label-followed-by="listtab" fo:margin-left="1.5076in" fo:text-indent="-0.9166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9166in" text:list-level-position-and-space-mode="label-alignment">
          <style:list-level-label-alignment text:label-followed-by="listtab" fo:margin-left="1.5076in" fo:text-indent="-0.9166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9166in" text:list-level-position-and-space-mode="label-alignment">
          <style:list-level-label-alignment text:label-followed-by="listtab" fo:margin-left="1.5076in" fo:text-indent="-0.9166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>
        <style:tab-stops>
          <style:tab-stop style:type="left" style:position="5.5125in"/>
        </style:tab-stops>
      </style:paragraph-properties>
    </style:style>
    <style:style style:name="T2" style:parent-style-name="DefaultParagraphFont" style:family="text">
      <style:text-properties fo:font-size="16pt" style:font-size-asian="16pt" style:font-size-complex="12pt" style:language-asian="lt" style:country-asian="LT"/>
    </style:style>
    <style:style style:name="P3" style:parent-style-name="Heading2" style:family="paragraph">
      <style:text-properties fo:font-weight="normal" style:font-weight-asian="normal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etter-spacing="0.0347in"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language="lt" fo:country="LT"/>
    </style:style>
    <style:style style:name="P4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language="lt" fo:country="LT"/>
    </style:style>
    <style:style style:name="P4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language="lt" fo:country="LT"/>
    </style:style>
    <style:style style:name="P4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language="lt" fo:country="LT"/>
    </style:style>
    <style:style style:name="P5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style:font-name-asian="Calibri" fo:language="lt" fo:country="LT" style:language-asian="lt" style:country-asian="LT"/>
    </style:style>
    <style:style style:name="T53" style:parent-style-name="DefaultParagraphFont" style:family="text">
      <style:text-properties style:font-name-asian="Calibri" fo:language="lt" fo:country="LT" style:language-asian="lt" style:country-asian="LT"/>
    </style:style>
    <style:style style:name="T54" style:parent-style-name="DefaultParagraphFont" style:family="text">
      <style:text-properties fo:language="lt" fo:country="LT"/>
    </style:style>
    <style:style style:name="P5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language="lt" fo:country="LT"/>
    </style:style>
    <style:style style:name="P5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language="lt" fo:country="LT"/>
    </style:style>
    <style:style style:name="P5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name-asian="Calibri" fo:language="lt" fo:country="LT" style:language-asian="lt" style:country-asian="LT"/>
    </style:style>
    <style:style style:name="T59" style:parent-style-name="DefaultParagraphFont" style:family="text">
      <style:text-properties style:font-name-asian="Calibri" fo:language="lt" fo:country="LT" style:language-asian="lt" style:country-asian="LT"/>
    </style:style>
    <style:style style:name="P6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language="lt" fo:country="LT"/>
    </style:style>
    <style:style style:name="P6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background-color="#FFFFFF"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background-color="#FFFFFF" fo:language="lt" fo:country="LT"/>
    </style:style>
    <style:style style:name="P6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language="lt" fo:country="LT"/>
    </style:style>
    <style:style style:name="P6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fo:color="#000000" fo:language="lt" fo:country="LT"/>
    </style:style>
    <style:style style:name="T69" style:parent-style-name="DefaultParagraphFont" style:family="text">
      <style:text-properties fo:color="#000000" fo:language="lt" fo:country="LT"/>
    </style:style>
    <style:style style:name="T70" style:parent-style-name="DefaultParagraphFont" style:family="text">
      <style:text-properties fo:color="#000000" fo:language="lt" fo:country="LT"/>
    </style:style>
    <style:style style:name="P7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fo:background-color="#FFFFFF" fo:language="lt" fo:country="LT"/>
    </style:style>
    <style:style style:name="T73" style:parent-style-name="DefaultParagraphFont" style:family="text">
      <style:text-properties fo:background-color="#FFFFFF" fo:language="lt" fo:country="LT"/>
    </style:style>
    <style:style style:name="T74" style:parent-style-name="DefaultParagraphFont" style:family="text">
      <style:text-properties fo:background-color="#FFFFFF"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background-color="#FFFFFF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background-color="#FFFFFF"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background-color="#FFFFFF" fo:language="lt" fo:country="L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82" style:parent-style-name="Normal" style:family="paragraph">
      <style:paragraph-properties style:text-autospace="none"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83" style:parent-style-name="Normal" style:family="paragraph">
      <style:paragraph-properties style:text-autospace="none" fo:text-align="justify" fo:line-height="150%"/>
      <style:text-properties style:font-name-asian="Calibri" style:language-asian="lt" style:country-asian="LT"/>
    </style:style>
    <style:style style:name="P84" style:parent-style-name="Normal" style:family="paragraph">
      <style:paragraph-properties style:text-autospace="none" fo:text-align="justify" fo:line-height="150%">
        <style:tab-stops>
          <style:tab-stop style:type="left" style:position="4.3437in"/>
        </style:tab-stops>
      </style:paragraph-properties>
      <style:text-properties style:font-name-asian="Calibri" style:language-asian="lt" style:country-asian="LT"/>
    </style:style>
    <style:style style:name="P85" style:parent-style-name="Normal" style:family="paragraph">
      <style:paragraph-properties style:text-autospace="none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Hlk152067738"/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2"><text:s text:c="3"/></text:h>
      <text:h text:style-name="Heading2" text:outline-level="2">RADVILIŠKIO RAJONO SAVIVALDYBĖS<text:s/>TARYBA</text:h>
      <text:p text:style-name="Normal"/>
      <text:p text:style-name="P4">SPRENDIMAS</text:p>
      <text:p text:style-name="P5">DĖL RADVILIŠKIO RAJONO SAVIVALDYBĖS<text:s/>ŠEIMOS TARYBOS SUDĖTIES<text:s/>PATVIRTINIMO</text:p>
      <text:p text:style-name="P6"/>
      <text:p text:style-name="P7">2023 m.<text:s/>gruodžio<text:s/>21<text:s/>d. Nr.<text:s/>T-242<text:s text:c="2"/><text:s/><text:s/><text:s text:c="2"/><text:s text:c="4"/></text:p>
      <text:p text:style-name="P8">Radviliškis</text:p>
      <text:p text:style-name="P9"/>
      <text:p text:style-name="P10"><text:span text:style-name="T11">Vadovaudamasi Lietuvos Respublikos vietos savivaldos įstatymo 15 straipsnio 2 dalies 4</text:span><text:span text:style-name="T12"> </text:span><text:span text:style-name="T13">punktu,<text:s/></text:span><text:bookmark-start text:name="_Hlk151729639"/><text:span text:style-name="T14">Lietuvos Respublikos<text:s/></text:span><text:span text:style-name="T15">š</text:span><text:span text:style-name="T16">eimos stiprinimo įstatymo</text:span><text:span text:style-name="T17"><text:s/>7 straipsnio 1 dalies 6 punktu,</text:span><text:span text:style-name="T18"><text:s/>14</text:span><text:span text:style-name="T19"> </text:span><text:span text:style-name="T20">straipsnio 1 dalies 3 punktu</text:span><text:bookmark-end text:name="_Hlk151729639"/><text:span text:style-name="T21">,<text:s/></text:span><text:span text:style-name="T22">15 straipsnio 1 dalimi,<text:s/></text:span><text:span text:style-name="T23">atsižvelgdama į Valstybės vaiko teisių apsaugos ir įvaikinimo tarnyb</text:span><text:span text:style-name="T24">os</text:span><text:span text:style-name="T25"><text:s/>prie Socialinės apsaugos ir darbo <text:s/>ministerijos <text:s/>Šiaulių apskrities vaiko teisių apsaugos skyriaus 2023 m. liepos 19 d. raštą <text:s/>Nr. 6SD-6448 „Dėl atstovų delegavimo į Radviliškio rajono savivaldybės narkotikų kontrolės komisiją ir į Radviliškio rajono savivaldybės šeimos tarybą“,<text:s/></text:span><text:span text:style-name="T26">Radviliškio rajono savivaldybės švietimo ir sporto paslaugų centro 2023 m. liepos</text:span><text:span text:style-name="T27"> </text:span><text:span text:style-name="T28">26</text:span><text:span text:style-name="T29"> </text:span><text:span text:style-name="T30">d. raštą S-89 „Dėl atstovų delegavimo“</text:span><text:span text:style-name="T31"><text:s/>ir į Radviliškio rajono visuomenės sveikatos biuro 2023</text:span><text:span text:style-name="T32"> </text:span><text:span text:style-name="T33">m. liepos 18 d. raštą Nr. S-26<text:s/></text:span><text:span text:style-name="T34">„Dėl atstovų delegavimo į Radviliškio rajono<text:s/></text:span><text:soft-page-break/><text:span text:style-name="T35">savivaldybės narkotikų kontrolės komisiją ir į Radviliškio rajono savivaldybės šeimos tarybą“</text:span><text:span text:style-name="T36">,</text:span><text:span text:style-name="T37"><text:s/></text:span><text:span text:style-name="T38">R</text:span><text:span text:style-name="T39">adviliškio</text:span><text:span text:style-name="T40"><text:s/>rajono savivaldybės taryba<text:s/></text:span><text:span text:style-name="T41">nusprendži</text:span><text:span text:style-name="T42">a:</text:span></text:p>
      <text:list text:style-name="LFO6" text:continue-numbering="true">
        <text:list-item>
          <text:p text:style-name="P43"><text:bookmark-start text:name="_Hlk152067758"/><text:bookmark-end text:name="_Hlk152067738"/>Patvirtinti<text:s/>Radviliškio rajono<text:s/>savivaldybės tarybos<text:s/>2023–2027 metų<text:s/>kadencijos laikotarpiui<text:s/>Radviliškio rajono savivaldybės<text:s/>šeimos tarybos<text:s/>sudėtį:<text:s/></text:p>
          <text:list text:continue-numbering="true">
            <text:list-item>
              <text:p text:style-name="P44"><text:bookmark-end text:name="_Hlk152067758"/>Audronė Beresnevičienė, Radviliškio rajono gausių šeimų asociacijos „Šeimos židinys“ pirmininkė, šeimos tarybos pirmininkė;</text:p>
            </text:list-item>
            <text:list-item>
              <text:p text:style-name="P45"><text:span text:style-name="T46">Aldona Januševičienė, Radviliškio diabeto klubo „Likimas“ pirmininkė</text:span><text:span text:style-name="T47">;</text:span></text:p>
            </text:list-item>
            <text:list-item>
              <text:p text:style-name="P48">Valentina Jasiūnienė, VšĮ<text:s/>„Tavo viltis“<text:s/>vaikų dienos centro vadovė;</text:p>
            </text:list-item>
            <text:list-item>
              <text:p text:style-name="P49">Dalia Lavrenovienė, VšĮ Šeimos centro<text:s/>„Saulė“<text:s/>direktorė;</text:p>
            </text:list-item>
            <text:list-item>
              <text:p text:style-name="P50"><text:span text:style-name="T51">Lijana Lebedžinskienė,<text:s/></text:span><text:span text:style-name="T52">Radviliškio rajono savivaldybės administracijos<text:s/></text:span><text:span text:style-name="T53">Švietimo ir sporto skyriaus vyriausioji specialistė (tarpinstitucinio bendradarbiavimo koordinatorė);</text:span><text:span text:style-name="T54"><text:s/></text:span></text:p>
            </text:list-item>
            <text:list-item>
              <text:p text:style-name="P55">Kornelija Matonienė, Radviliškio<text:s/>rajono<text:s/>visuomenės sveikatos biuro specialistė;</text:p>
            </text:list-item>
            <text:list-item>
              <text:p text:style-name="P56">Larisa Paurienė, Valstybės vaiko teisių apsaugos ir įvaikinimo tarnybos Šiaulių apskrities vaiko teisių apsaugos skyriaus patarėja;</text:p>
            </text:list-item>
            <text:list-item>
              <text:p text:style-name="P57"><text:span text:style-name="T58">Jurgita Sidarienė, Radviliškio rajono savivaldybės vicemerė</text:span><text:span text:style-name="T59">;</text:span></text:p>
            </text:list-item>
            <text:list-item>
              <text:p text:style-name="P60">Rita Vaigauskienė, Radviliškio rajono savivaldybės švietimo ir sporto paslaugų centro Suaugusiųjų ir jaunimo neformaliojo ugdymo skyriaus vedėja;<text:s/></text:p>
            </text:list-item>
            <text:list-item>
              <text:p text:style-name="P61"><text:span text:style-name="T62">Kristina Vasiliauskienė,<text:s/></text:span><text:span text:style-name="T63">Kalnelio Gražionių vaikų ir jaunimo užimtumo centro</text:span><text:span text:style-name="T64"><text:s/></text:span><text:span text:style-name="T65">vadovė;</text:span></text:p>
            </text:list-item>
            <text:list-item>
              <text:p text:style-name="P66">Rita Pranė Vilimaitė, Radviliškio parapijos bendruomenės socialinių paslaugų centro direktorė.</text:p>
            </text:list-item>
          </text:list>
        </text:list-item>
        <text:list-item>
          <text:p text:style-name="P67"><text:span text:style-name="T68">Skirti Kęstutį Dambrauską, Radviliškio rajono savivaldybės<text:s/></text:span><text:span text:style-name="T69">tarybos posėdžių sekretorių<text:s/></text:span><text:span text:style-name="T70">Radviliškio rajono savivaldybės šeimos tarybos sekretoriumi.</text:span></text:p>
        </text:list-item>
        <text:list-item>
          <text:p text:style-name="P71"><text:span text:style-name="T72">Nurodyti, kad šis<text:s/></text:span><text:span text:style-name="T73">sprendimas</text:span><text:span text:style-name="T74"><text:s/>ne vėliau kaip per vieną mėnesį nuo jo įteikimo dienos gali</text:span><text:span text:style-name="T75"><text:s/></text:span><text:span text:style-name="T76">būti skundžiamas paduodant skundą Lietuvos administracinių ginčų komisijos Šiaulių apygardos</text:span><text:span text:style-name="T77"><text:line-break/></text:span><text:span text:style-name="T78">skyriui adresu: Dvaro g. 81, Šiauliai, arba Regionų apygardos administraciniam teismui bet kuriuose</text:span><text:span text:style-name="T79"><text:line-break/></text:span><text:span text:style-name="T80">šio teismo rūmuose.</text:span></text:p>
        </text:list-item>
      </text:list>
      <text:p text:style-name="P81"/>
      <text:p text:style-name="P82"/>
      <text:p text:style-name="P83"/>
      <text:p text:style-name="P84"><text:bookmark-start text:name="_Hlk152067800"/>Savivaldybės meras<text:s/><text:tab/><text:s text:c="17"/><text:s/>Kazimieras Račkauskis</text:p>
      <text:p text:style-name="P85"><text:bookmark-end text:name="_Hlk152067800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 style:use-window-font-color="true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asian="Times New Roman" style:font-name-complex="Times New Roman"/>
    </style:style>
    <style:style style:name="WW_CharLFO6LVL5" style:family="text">
      <style:text-properties style:font-name="Times New Roman" style:font-name-asian="Times New Roman" style:font-name-complex="Times New Roman"/>
    </style:style>
    <style:style style:name="WW_CharLFO6LVL6" style:family="text">
      <style:text-properties style:font-name="Times New Roman" style:font-name-asian="Times New Roman" style:font-name-complex="Times New Roman"/>
    </style:style>
    <style:style style:name="WW_CharLFO6LVL7" style:family="text">
      <style:text-properties style:font-name="Times New Roman" style:font-name-asian="Times New Roman" style:font-name-complex="Times New Roman"/>
    </style:style>
    <style:style style:name="WW_CharLFO6LVL8" style:family="text">
      <style:text-properties style:font-name="Times New Roman" style:font-name-asian="Times New Roman" style:font-name-complex="Times New Roman"/>
    </style:style>
    <style:style style:name="WW_CharLFO6LVL9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fo:font-size="12pt" style:font-size-asian="12pt" style:font-size-complex="12pt"/>
    </style:style>
    <style:style style:name="WW_CharLFO7LVL2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9LVL1" style:family="text">
      <style:text-properties fo:font-weight="normal" style:font-weight-asian="normal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3645in" text:list-level-position-and-space-mode="label-alignment">
          <style:list-level-label-alignment text:label-followed-by="listtab" fo:margin-left="1.1527in" fo:text-indent="-0.364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9166in" text:list-level-position-and-space-mode="label-alignment">
          <style:list-level-label-alignment text:label-followed-by="listtab" fo:margin-left="1.5076in" fo:text-indent="-0.9166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9166in" text:list-level-position-and-space-mode="label-alignment">
          <style:list-level-label-alignment text:label-followed-by="listtab" fo:margin-left="1.5076in" fo:text-indent="-0.9166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9166in" text:list-level-position-and-space-mode="label-alignment">
          <style:list-level-label-alignment text:label-followed-by="listtab" fo:margin-left="1.5076in" fo:text-indent="-0.9166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9166in" text:list-level-position-and-space-mode="label-alignment">
          <style:list-level-label-alignment text:label-followed-by="listtab" fo:margin-left="1.5076in" fo:text-indent="-0.9166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9166in" text:list-level-position-and-space-mode="label-alignment">
          <style:list-level-label-alignment text:label-followed-by="listtab" fo:margin-left="1.5076in" fo:text-indent="-0.9166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3-12-29T23:27:00Z</meta:creation-date>
    <dc:date>2023-12-29T23:27:00Z</dc:date>
    <meta:print-date>2017-02-21T13:56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64" meta:character-count="2938" meta:row-count="61" meta:non-whitespace-character-count="2603"/>
  </office:meta>
</office:document-meta>
</file>