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<text:span text:style-name="T7">DĖL PAKRUOJO RAJONO SAVIVALDYBĖS ATLIEKŲ PREVENCIJOS IR TVARKYMO 2021–2027 METŲ PLANO PATVIRTINIMO</text:span></text:p>
      <text:p text:style-name="P8"/>
      <text:p text:style-name="P9">2023 m. rugpjūčio 24 d. <text:s text:c="2"/>Nr. T-249</text:p>
      <text:p text:style-name="P10">Pakruojis</text:p>
      <text:p text:style-name="P11"/>
      <text:p text:style-name="P12"/>
      <text:p text:style-name="P13"><text:span text:style-name="T14">Vadovaudamasi Lietuvos Respublikos vietos savivaldos įstatymo 6 straipsnio 31 punktu, 15 straipsnio 4 dalimi, Lietuvos Respublikos atliekų tvarkymo įstatymo 28 straipsnio 3 dalimi, Pakruojo rajono savivaldybės taryba <text:s/></text:span><text:span text:style-name="T15">nusprendžia:</text:span></text:p>
      <text:p text:style-name="P16"><text:span text:style-name="T17">Patvirtinti Pakruojo rajono savivaldybės atliekų prevencijos ir tvarkymo 2021–2027 metų planą (pridedama).</text:span>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text:s text:c="17"/></text:span><text:span text:style-name="T26"><text:tab/></text:span><text:span text:style-name="T27"><text:tab/></text:span><text:span text:style-name="T28"><text:tab/></text:span><text:span text:style-name="T29"><text:tab/><text:s text:c="7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31T19:31:00Z</meta:creation-date>
    <dc:date>2023-08-31T19:31:00Z</dc:date>
    <meta:print-date>2022-02-01T12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18" meta:row-count="26" meta:non-whitespace-character-count="639"/>
  </office:meta>
</office:document-meta>
</file>