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text:number-lines="false" fo:text-align="center" style:vertical-align="baseline" style:line-height-at-least="0.0694in" fo:background-color="#FFFFFF" style:page-number="1">
        <style:tab-stops>
          <style:tab-stop style:type="center" style:position="3.3465in"/>
          <style:tab-stop style:type="left" style:position="5.0388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style:vertical-align="baseline" style:line-height-at-least="0.0694in" fo:background-color="#FFFFFF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ar" style:country-asian="SA" fo:hyphenate="false"/>
    </style:style>
    <style:style style:name="P6" style:parent-style-name="Normal" style:family="paragraph">
      <style:paragraph-properties fo:text-align="center" style:vertical-align="baseline" style:line-height-at-least="0.0694in" fo:background-color="#FFFFFF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ar" style:country-asian="SA" fo:hyphenate="false"/>
    </style:style>
    <style:style style:name="P7" style:parent-style-name="Normal" style:family="paragraph">
      <style:paragraph-properties fo:keep-with-next="always" fo:text-align="center" style:vertical-align="baseline" style:line-height-at-least="0.0694in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etter-spacing="0.0097in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style:vertical-align="baseline" style:line-height-at-least="0.0694in" fo:background-color="#FFFFFF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text-align="center" style:vertical-align="baseline" style:line-height-at-least="0.0694in" fo:background-color="#FFFFFF"/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style:vertical-align="baseline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style:vertical-align="baseline" style:line-height-at-least="0.0694in" fo:background-color="#FFFFFF"/>
      <style:text-properties style:language-asian="ar" style:country-asian="SA" fo:hyphenate="false"/>
    </style:style>
    <style:style style:name="P12" style:parent-style-name="Normal" style:family="paragraph">
      <style:paragraph-properties fo:keep-with-next="always" fo:text-align="center" style:vertical-align="baseline" style:line-height-at-least="0.0694in" fo:background-color="#FFFFFF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style:vertical-align="baseline" style:line-height-at-least="0.0694in" fo:background-color="#FFFFFF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style:vertical-align="baseline" style:line-height-at-least="0.0694in" fo:background-color="#FFFFFF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justify" style:vertical-align="baseline" style:line-height-at-least="0.0694in" fo:text-indent="0.5in" fo:background-color="#FFFFFF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vertical-align="baseline" style:line-height-at-least="0.0694in" fo:text-indent="0.5in" fo:background-color="#FFFFFF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style:vertical-align="baseline" style:line-height-at-least="0.0694in" fo:text-indent="0.5in" fo:background-color="#FFFFFF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style:vertical-align="baseline" style:line-height-at-least="0.0694in" fo:text-indent="0.5in" fo:background-color="#FFFFFF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text-position="super 66.6%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style:vertical-align="baseline" style:line-height-at-least="0.0694in" fo:text-indent="0.5104in" fo:background-color="#FFFFFF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text-position="super 66.6%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text-position="super 66.6%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text-position="super 66.6%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text-position="super 66.6%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text-position="super 66.6%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text-position="super 66.6%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Segoe UI" style:font-name-complex="Segoe UI" style:font-style-complex="italic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style:line-height-at-least="0.0694in" fo:text-indent="0.5104in" fo:background-color="#FFFFFF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text-position="super 66.6%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96" style:parent-style-name="Normal" style:family="paragraph">
      <style:paragraph-properties fo:keep-with-next="always" fo:text-align="justify" style:vertical-align="baseline" style:line-height-at-least="0.0694in" fo:text-indent="0.5104in" fo:background-color="#FFFFFF"/>
      <style:text-properties fo:hyphenate="false"/>
    </style:style>
    <style:style style:name="T97" style:parent-style-name="DefaultParagraphFont" style:family="text">
      <style:text-properties fo:color="#00000A" style:font-size-complex="12pt" style:language-asian="ar" style:country-asian="SA"/>
    </style:style>
    <style:style style:name="T98" style:parent-style-name="DefaultParagraphFont" style:family="text">
      <style:text-properties fo:color="#00000A" style:font-size-complex="12pt" style:language-asian="ar" style:country-asian="SA"/>
    </style:style>
    <style:style style:name="T99" style:parent-style-name="DefaultParagraphFont" style:family="text">
      <style:text-properties fo:color="#00000A" style:font-size-complex="12pt" style:language-asian="lt" style:country-asian="LT"/>
    </style:style>
    <style:style style:name="P100" style:parent-style-name="Normal" style:family="paragraph">
      <style:paragraph-properties fo:keep-with-next="always" fo:widows="0" fo:orphans="0" fo:text-align="justify" style:vertical-align="baseline" style:line-height-at-least="0.0694in" fo:text-indent="0.493in" fo:background-color="#FFFFFF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keep-with-next="always" fo:widows="0" fo:orphans="0" fo:text-align="justify" style:vertical-align="baseline" style:line-height-at-least="0.0694in" fo:text-indent="0.472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P102" style:parent-style-name="Normal" style:family="paragraph">
      <style:paragraph-properties fo:keep-with-next="always" fo:text-align="justify" style:vertical-align="baseline" style:line-height-at-least="0.0694in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GENERALINIS PROKURORAS</text:p>
      <text:p text:style-name="P8"/>
      <text:p text:style-name="P9">įsakymas</text:p>
      <text:p text:style-name="P10">DĖL LIETUVOS RESPUBLIKOS GENERALINIO PROKURORO 2020 M. balandžio 17 D. ĮSAKYMO NR. i-103 „DĖL asmenų aptarnavimo Lietuvos respublikos prokuratūroje tvarkos aprašo patvirtinimo“ PAKEITIMO</text:p>
      <text:p text:style-name="P11"/>
      <text:p text:style-name="P12">2026 m. <text:s/>kovo 17 d. Nr. I-64</text:p>
      <text:p text:style-name="P13">Vilnius</text:p>
      <text:p text:style-name="P14"/>
      <text:p text:style-name="P15"><text:span text:style-name="T16">1</text:span><text:span text:style-name="T17">. P a k e i č i u Asmenų aptarnavimo Lietuvos Respublikos prokuratūroje tvarkos aprašą, patvirtintą L</text:span><text:span text:style-name="T18">ietuvos Respublikos generalinio prokuroro 2020</text:span><text:span text:style-name="T19"><text:s/></text:span><text:span text:style-name="T20">m. balandžio 17 d. įsakymu Nr. I-103</text:span><text:span text:style-name="T21"><text:s/>„Dėl<text:s/></text:span><text:span text:style-name="T22">Asmenų aptarnavimo Lietuvos Respublikos prokuratūroje tvarkos aprašo</text:span><text:span text:style-name="T23"><text:s/></text:span><text:span text:style-name="T24">patvirtinimo“:</text:span></text:p>
      <text:p text:style-name="P25"><text:span text:style-name="T26">1.1</text:span><text:span text:style-name="T27">. Papildau 4</text:span><text:span text:style-name="T28">.8 papunkčiu:</text:span></text:p>
      <text:p text:style-name="P29"><text:span text:style-name="T30">„</text:span><text:span text:style-name="T31">4.8</text:span><text:span text:style-name="T32">.<text:s/></text:span><text:span text:style-name="T33">Vaikas</text:span><text:span text:style-name="T34"><text:s/>– fizinis asmuo, neturintis 18 metų, išskyrus atvejus, kai įstatymai nustato kitaip.“</text:span></text:p>
      <text:p text:style-name="P35"><text:span text:style-name="T36">1.2</text:span><text:span text:style-name="T37">. Papildau 11</text:span><text:span text:style-name="T38">1</text:span><text:span text:style-name="T39"><text:s/>punktu:</text:span></text:p>
      <text:p text:style-name="P40"><text:span text:style-name="T41">„</text:span><text:span text:style-name="T42">11</text:span><text:span text:style-name="T43">1</text:span><text:span text:style-name="T44">.Tais atvejais, kai kreipiasi vaikas:</text:span></text:p>
      <text:p text:style-name="P45"><text:span text:style-name="T46">11</text:span><text:span text:style-name="T47">1</text:span><text:span text:style-name="T48">.1</text:span><text:span text:style-name="T49">. prokuratūros darbuotojai, bendraudami su vaiku, vadovaujasi pagarbos, jautrumo ir vaiko interesų viršenybės principais;</text:span></text:p>
      <text:p text:style-name="P50"><text:span text:style-name="T51">11</text:span><text:span text:style-name="T52">1</text:span><text:span text:style-name="T53">.2</text:span><text:span text:style-name="T54">. imamasi priemonių, kad su vaiku bendrautų specialiųjų žinių ir profesinės patirties<text:s/></text:span><text:soft-page-break/><text:span text:style-name="T55">dirbant su vaikais turintis prokuroras ar kitas prokuratūros darbuotojas;</text:span></text:p>
      <text:p text:style-name="P56"><text:span text:style-name="T57">11</text:span><text:span text:style-name="T58">1</text:span><text:span text:style-name="T59">.3</text:span><text:span text:style-name="T60">.<text:s/></text:span><text:span text:style-name="T61">užtikrinama, kad pranešimo apie galimai padarytą nusikalstamą veiką pateikimo procedūra būtų vykdoma konfidencialiai, laikantis asmens duomenų apsaugos reikalavimų, vaikui saugioje aplinkoje;</text:span></text:p>
      <text:p text:style-name="P62"><text:span text:style-name="T63">11</text:span><text:span text:style-name="T64">1</text:span><text:span text:style-name="T65">.4</text:span><text:span text:style-name="T66">.<text:s/></text:span><text:span text:style-name="T67">visa informacija ir paaiškinimai vaikui teikiami aiškia, jo amžių ir brandą atitinkančia kalba;</text:span></text:p>
      <text:p text:style-name="P68"><text:span text:style-name="T69">11</text:span><text:span text:style-name="T70">1</text:span><text:span text:style-name="T71">.5</text:span><text:span text:style-name="T72">. sudaroma galimybė vaikui būti lydimam įstatyminio atstovo (tėvų, įtėvių, globėjo, rūpintojo) ar vaiko pasirinkto pasitikėjimą keliančio suaugusiojo;</text:span></text:p>
      <text:p text:style-name="P73"><text:span text:style-name="T74">11</text:span><text:span text:style-name="T75">1</text:span><text:span text:style-name="T76">.6</text:span><text:span text:style-name="T77">. kiek įmanoma mažinamas poreikis vaikui kartoti savo pasakojimą, siekiant išvengti emocinės žalos ir antrinės viktimizacijos;</text:span></text:p>
      <text:p text:style-name="P78"><text:span text:style-name="T79">11</text:span><text:span text:style-name="T80">1</text:span><text:span text:style-name="T81">.7</text:span><text:span text:style-name="T82">. pateikiamas vaikui suprantamas tolesnių veiksmų paaiškinimas ir, esant poreikiui, suteikiama informacija apie pagalbos teikimo galimybes. Pranešus apie galimai padarytą nusikalstamą veiką, užtikrinama, kad vaikas nebūtų nukreipiamas į kitas institucijas ir visi pirminiai neatidėliotini veiksmai būtų atliekami prokuratūroje;</text:span></text:p>
      <text:p text:style-name="P83"><text:span text:style-name="T84">11</text:span><text:span text:style-name="T85">1</text:span><text:span text:style-name="T86">.8</text:span><text:span text:style-name="T87">. jeigu vaikas</text:span><text:span text:style-name="T88"><text:s/>kreipiasi dėl jam padarytos nusikalstamos veikos, apie tai nedelsiant informuojamas vaiko atstovas pagal įstatymą, o kai tai prieštarauja vaiko interesams, –<text:s/></text:span><text:span text:style-name="T89">Valstybės vaiko teisių apsaugos ir įvaikinimo tarnyba prie Socialinės apsaugos ir darbo ministerijos (toliau – VVTAĮT).</text:span><text:span text:style-name="T90"><text:s/>Apie nustatytą galimą prekybos žmonėmis atvejį informuojama VVTAĮT;</text:span></text:p>
      <text:p text:style-name="P91"><text:span text:style-name="T92">11</text:span><text:span text:style-name="T93">1</text:span><text:span text:style-name="T94">.9</text:span><text:span text:style-name="T95">. nustačius tiesioginio pavojaus vaiko saugumui požymių, nedelsiant informuojama policija, VVTAĮT ir (ar) kitos kompetentingos institucijos, taip pat, jei tai nepažeidžia vaiko interesų, – vaiko atstovai pagal įstatymą.“</text:span></text:p>
      <text:p text:style-name="P96"><text:span text:style-name="T97">2</text:span><text:span text:style-name="T98">.<text:s/></text:span><text:span text:style-name="T99">S k e l b i u šį įsakymą Teisės aktų registre.</text:span></text:p>
      <text:p text:style-name="P100"/>
      <text:p text:style-name="P101"/>
      <text:p text:style-name="P102"><text:span text:style-name="T103">Generalinė prokurorė <text:s text:c="90"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keep-with-next="always" text:number-lines="false" fo:text-align="center" style:vertical-align="baseline" style:line-height-at-least="0.0694in" fo:background-color="#FFFFFF">
        <style:tab-stops>
          <style:tab-stop style:type="center" style:position="3.3465in"/>
          <style:tab-stop style:type="left" style:position="5.0388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ūdvytienė Neringa</meta:initial-creator>
    <dc:creator>adlibuser</dc:creator>
    <meta:creation-date>2026-03-17T20:32:00Z</meta:creation-date>
    <dc:date>2026-03-17T20:32:00Z</dc:date>
    <meta:template xlink:href="Normal.dotm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2" meta:paragraph-count="30" meta:word-count="347" meta:character-count="2778" meta:row-count="98" meta:non-whitespace-character-count="2461"/>
  </office:meta>
</office:document-meta>
</file>