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2.6562in" style:use-optimal-column-width="false"/>
    </style:style>
    <style:style style:name="TableColumn34" style:family="table-column">
      <style:table-column-properties style:column-width="0.6881in" style:use-optimal-column-width="false"/>
    </style:style>
    <style:style style:name="TableColumn35" style:family="table-column">
      <style:table-column-properties style:column-width="0.9833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31" style:family="table">
      <style:table-properties style:width="6.4895in" fo:margin-left="0in" table:align="right"/>
    </style:style>
    <style:style style:name="TableRow38" style:family="table-row">
      <style:table-row-properties style:min-row-height="0.641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05%" fo:margin-right="-0.0708in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line-height="105%" fo:margin-right="-0.0708in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>
        <style:tab-stops>
          <style:tab-stop style:type="left" style:position="0.2194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5%"/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text-align="center" fo:line-height="105%"/>
      <style:text-properties fo:font-weight="bold" style:font-weight-asian="bold" style:font-weight-complex="bold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5%"/>
      <style:text-properties fo:font-weight="bold" style:font-weight-asian="bold" style:font-weight-complex="bold" style:language-asian="lt" style:country-asian="LT"/>
    </style:style>
    <style:style style:name="TableRow57" style:family="table-row">
      <style:table-row-properties style:min-row-height="0.224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05%"/>
      <style:text-properties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  <style:text-properties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style:language-asian="lt" style:country-asian="LT"/>
    </style:style>
    <style:style style:name="TableRow70" style:family="table-row">
      <style:table-row-properties style:min-row-height="0.224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05%"/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style:language-asian="lt" style:country-asian="L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language-asian="ar" style:country-asian="S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05%" fo:text-indent="2.0236in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  <style:text-properties fo:font-weight="bold" style:font-weight-asian="bold" fo:color="#000000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  <style:text-properties fo:color="#000000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SUTIKIMO PERIMTI VALSTYBĖS TURTĄ</text:p>
      <text:p text:style-name="P16"/>
      <text:p text:style-name="P17">2022 m. vasario 17 d. <text:s/>Nr. T-27</text:p>
      <text:p text:style-name="P18">Joniškis</text:p>
      <text:p text:style-name="P19"/>
      <text:p text:style-name="P20"/>
      <text:p text:style-name="P21"><text:span text:style-name="T22">Vadovaudamasi Lietuvos Respublikos vietos<text:s/></text:span><text:span text:style-name="T23">savivaldos įstatymo 6 straipsnio 13 ir 24 punktais, Lietuvos Respublikos valstybės ir savivaldybių turto valdymo, naudojimo ir disponavimo juo įstatymo 6 straipsnio 2 punktu ir atsižvelgdama į Lietuvos nacionalinės Martyno Mažvydo bibliotekos 2022 m. sausi</text:span><text:span text:style-name="T24">o 17 d. raštą Nr. SD-22-51 „Dėl sutikimo perimti valstybės turtą“, Joniškio rajono savivaldybės taryba n u s p r e n d ž i a:</text:span></text:p>
      <text:p text:style-name="P25"><text:span text:style-name="T26">1</text:span><text:span text:style-name="T27">. Sutikti perimti Joniškio rajono savivaldybės nuosavybėn savarankiškosioms savivaldybės funkcijoms (gyventojų bendrosios<text:s/></text:span><text:span text:style-name="T28">kultūros ugdymas ir etnokultūros puoselėjimas ir informacinės visuomenės plėtros įgyvendinimas) įgyvendinti valstybei nuosavybės teise priklausantį ir šiuo metu Lietuvos nacionalinės Martyno Mažvydo bibliotekos patikėjimo teise valdomą ilgalaikį turtą, kur</text:span><text:span text:style-name="T29">is bus naudojamas savivaldybės viešosios bibliotekos veiklai, plėtojant viešosios interneto prieigos paslaugų teikimą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il.</text:span></text:p>
            <text:p text:style-name="P42"><text:span text:style-name="T43">Nr.</text:span></text:p>
          </table:table-cell>
          <table:table-cell table:style-name="TableCell44">
            <text:p text:style-name="P45"><text:span text:style-name="T46">Perduodamo turto pavadinimas</text:span></text:p>
          </table:table-cell>
          <table:table-cell table:style-name="TableCell47">
            <text:p text:style-name="P48">Kiekis vnt.</text:p>
          </table:table-cell>
          <table:table-cell table:style-name="TableCell49">
            <text:p text:style-name="P50">Vieneto</text:p>
            <text:p text:style-name="P51">įsigijimo vertė Eur</text:p>
          </table:table-cell>
          <table:table-cell table:style-name="TableCell52">
            <text:p text:style-name="P53">Vieneto likutinė vertė Eur</text:p>
            <text:p text:style-name="P54"/>
          </table:table-cell>
          <table:table-cell table:style-name="TableCell55">
            <text:p text:style-name="P56">Bendra likutinė vertė 2022 m.<text:s/>sausio 13 d. Eur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Kompiuteris „HP ZI Tower G6“ ir jo priedai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694,00</text:p>
          </table:table-cell>
          <table:table-cell table:style-name="TableCell66">
            <text:p text:style-name="P67">1694,00</text:p>
          </table:table-cell>
          <table:table-cell table:style-name="TableCell68">
            <text:p text:style-name="P69">1694,00</text:p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>Virtualios realybės akiniai „Pimax 5K Super“ ir jų komponentai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3177,25</text:p>
          </table:table-cell>
          <table:table-cell table:style-name="TableCell80">
            <text:p text:style-name="P81">3177,25</text:p>
          </table:table-cell>
          <table:table-cell table:style-name="TableCell82">
            <text:p text:style-name="P83">3177,25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Iš viso <text:s text:c="75"/>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4871,25</text:span></text:p>
          </table:table-cell>
        </table:table-row>
      </table:table>
      <text:p text:style-name="P99"/>
      <text:p text:style-name="P100"><text:span text:style-name="T101">2</text:span><text:span text:style-name="T102">. Įgalioti Joniškio rajono savivaldybės administracijos direktorių, o jo nesant – savivaldybės administracijos direktoriaus pavaduotoją, Joniškio rajono<text:s/></text:span><text:span text:style-name="T103">savivaldybės vardu pasirašyti šio sprendimo 1 punkte nurodyto turto perdavimo ir priėmimo aktus.</text:span></text:p>
      <text:p text:style-name="P104"/>
      <text:p text:style-name="P105"/>
      <text:p text:style-name="Normal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15T09:15:00Z</meta:creation-date>
    <dc:date>2022-03-15T09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229" meta:character-count="1699" meta:row-count="103" meta:non-whitespace-character-count="1559"/>
  </office:meta>
</office:document-meta>
</file>