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MS Mincho" fo:font-weight="bold" style:font-weight-asian="bold"/>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style:font-name-asian="MS Mincho" fo:font-weight="bold" style:font-weight-asian="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background-color="#FFFFFF"/>
      <style:text-properties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line-height="150%" fo:text-indent="0.2166in"/>
      <style:text-properties style:font-size-complex="12pt" style:language-asian="ar" style:country-asian="SA"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text-position="super 62.5%"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line-height="150%" fo:text-indent="0.5in"/>
      <style:text-properties style:font-size-complex="12pt" style:language-asian="ar" style:country-asian="SA" fo:hyphenate="false"/>
    </style:style>
    <style:style style:name="P118" style:parent-style-name="Normal" style:family="paragraph">
      <style:paragraph-properties fo:text-align="justify" fo:line-height="150%" fo:text-indent="0.5in"/>
      <style:text-properties fo:hyphenate="false"/>
    </style:style>
    <style:style style:name="P119" style:parent-style-name="Normal" style:family="paragraph">
      <style:paragraph-properties fo:text-align="justify" fo:line-height="150%"/>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8264in" svg:height="0.5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YRIAUSIOJI RINKIMŲ KOMISIJA</text:p>
      <text:p text:style-name="P5"/>
      <text:p text:style-name="P6"/>
      <text:p text:style-name="P7">SPRENDIMAS</text:p>
      <text:p text:style-name="P8"><text:span text:style-name="T9">DĖL 2020 M.<text:s/></text:span><text:span text:style-name="T10">LIETUVOS RESPUBLIKOS<text:s/></text:span><text:span text:style-name="T11">SEIMO RINKIMŲ POLITINĖS KAMPANIJOS LAIKOTARPIU GEDIMINO LIPNEVIČIAUS</text:span><text:span text:style-name="T12"><text:s/>TEIKTOS PARAMOS IR STRAIPSNIŲ SAVAITRAŠTYJE „RADVILIŠKIO KRAŠTAS“</text:span></text:p>
      <text:p text:style-name="P13"/>
      <text:p text:style-name="P14"><text:span text:style-name="T15">202</text:span><text:span text:style-name="T16">1</text:span><text:span text:style-name="T17"><text:s/>m. kovo <text:s/>26 d. Nr. Sp-94</text:span></text:p>
      <text:p text:style-name="P18">Vilnius</text:p>
      <text:p text:style-name="P19"/>
      <text:p text:style-name="P20"><text:span text:style-name="T21">Lietuvos Respublikos vyriausioji rinkimų komisija, vadovaudamasi<text:s/></text:span><text:span text:style-name="T22">Lietuvos Respublikos Seimo rinkimų įstatymo 5</text:span><text:span text:style-name="T23">1</text:span><text:span text:style-name="T24"><text:s/>straipsnio 1, 2 dalimis, 50 straipsni</text:span><text:span text:style-name="T25">o 2 dalimi, Lietuvos Respublikos politinių kampanijų finansavimo ir finansavimo kontrolės įstatymo 2 straipsnio 8, 19 dalimis,<text:s/></text:span><text:span text:style-name="T26">14 straipsnio 1 dalimi, 15 straipsnio 1, 2 dalimis<text:s/></text:span><text:span text:style-name="T27">ir atsižvelgdama į<text:s/></text:span><text:span text:style-name="T28">Vyriausiosios rinkimų komisijos Politinių partijų ir politi</text:span><text:span text:style-name="T29">nių kampanijų finansavimo kontrolės skyriaus 2021 m. kovo 19 d. pažymą Nr. 3-55 (1.2) „Dėl 2020 m. Lietuvos Respublikos Seimo rinkimų politinės kampanijos laikotarpiu Gedimino Lipnevičiaus teiktos paramos ir straipsnių savaitraštyje „Radviliškio kraštas“ (</text:span><text:span text:style-name="T30">pridedama),<text:s/></text:span><text:span text:style-name="T31">nusprendži</text:span><text:span text:style-name="T32">a:</text:span></text:p>
      <text:p text:style-name="P33"><text:span text:style-name="T34">1</text:span><text:span text:style-name="T35">. Pripažinti, kad Gediminas Lipnevičius, 2020 m. spalio 11 d. Lietuvos Respublikos Seimo rinkimų politinės kampanijos laikotarpiu teikdamas labdarą Radviliškio rajono gyventojams per savo vadovaujamą VšĮ Radviliškio rajono paramos centrą ir dovanodamas sav</text:span><text:span text:style-name="T36">aitraščio „Radviliškio kraštas“ prenumeratą medicinos įstaigų darbuotojams bei klientams, pažeidė Lietuvos Respublikos Seimo rinkimų įstatymo:<text:s/></text:span></text:p>
      <text:p text:style-name="P37"><text:span text:style-name="T38">1.1</text:span><text:span text:style-name="T39">. 5</text:span><text:span text:style-name="T40">1</text:span><text:span text:style-name="T41"><text:s/>straipsnio 1 dalį, draudžiančią pirkti rinkėjų balsus;</text:span></text:p>
      <text:p text:style-name="P42"><text:span text:style-name="T43">1.2</text:span><text:span text:style-name="T44">. 50 straipsnio 2 dalį dėl rinkimų agita</text:span><text:span text:style-name="T45">cijos formų, neatitinkančių sąžiningų ir garbingų rinkimų.</text:span></text:p>
      <text:p text:style-name="P46"><text:span text:style-name="T47">2</text:span><text:span text:style-name="T48">. Pripažinti Gedimino Lipnevičiaus 2020 m. Lietuvos Respublikos Seimo rinkimų politine reklama 2020 m. birželio 25 – liepos 1 d. Nr. 26(299) savaitraštyje „Radviliškio kraštas“ išspausdintus</text:span><text:span text:style-name="T49"><text:s/>straipsnius:<text:s/></text:span></text:p>
      <text:p text:style-name="P50"><text:span text:style-name="T51">2.1</text:span><text:span text:style-name="T52">. „Brangiai rekonstruotame parke telkšos dumblina „myžalkė“?;</text:span></text:p>
      <text:p text:style-name="P53"><text:span text:style-name="T54">2.2</text:span><text:span text:style-name="T55">. „Radviliškio rajono paramos centro labdara – Niauduvos gyventojams“;</text:span></text:p>
      <text:p text:style-name="P56"><text:span text:style-name="T57">2.3</text:span><text:span text:style-name="T58">. „Radviliškio rajono paramos centro labdara keliavo Ilguočių kaimo gyventojams“;</text:span></text:p>
      <text:p text:style-name="P59"><text:span text:style-name="T60">2.4</text:span><text:span text:style-name="T61">. „Radviliškio rajono paramos centro labdara – Vadaktų kaimo gyventojams“.</text:span></text:p>
      <text:p text:style-name="P62"><text:span text:style-name="T63">3</text:span><text:span text:style-name="T64">. Pripažinti šio sprendimo 2 punkte nurodytus straipsnius paslėpta politine reklama.</text:span></text:p>
      <text:p text:style-name="P65"><text:span text:style-name="T66">4</text:span><text:span text:style-name="T67">. Pripažinti, kad savaitraštis „Radviliškio kraštas“ pažeidė Politinių kampanijų<text:s/></text:span><text:span text:style-name="T68">finansavimo ir finansavimo kontrolės įstatymo 15 straipsnio 1 dalį, skleisdamas šio sprendimo 2 punkte nurodytą paslėptą politinę reklamą.</text:span></text:p>
      <text:p text:style-name="P69"><text:span text:style-name="T70">5</text:span><text:span text:style-name="T71">. Pripažinti Gedimino Lipnevičiaus 2020 m. spalio 11 d. Lietuvos Respublikos Seimo politinės kampanijos išlaidom</text:span><text:span text:style-name="T72">is:</text:span></text:p>
      <text:p text:style-name="P73"><text:span text:style-name="T74">5.1</text:span><text:span text:style-name="T75">. šio sprendimo 2 punkte nurodytų straipsnių kainą politinės reklamos įkainiais:</text:span></text:p>
      <text:p text:style-name="P76"><text:span text:style-name="T77">5.1.1</text:span><text:span text:style-name="T78">. „Brangiai rekonstruotame parke telkšos dumblina „myžalkė“? – 267,59 Eur;</text:span></text:p>
      <text:p text:style-name="P79"><text:span text:style-name="T80">5.1.2</text:span><text:span text:style-name="T81">. „Radviliškio rajono paramos centro labdara – Niauduvos gyventojams“ – 95,</text:span><text:span text:style-name="T82">87 Eur;</text:span></text:p>
      <text:p text:style-name="P83"><text:span text:style-name="T84">5.1.3</text:span><text:span text:style-name="T85">. „Radviliškio rajono paramos centro labdara keliavo Ilguočių kaimo gyventojams“ – 52,18 Eur;</text:span></text:p>
      <text:p text:style-name="P86"><text:span text:style-name="T87">5.1.4</text:span><text:span text:style-name="T88">. „Radviliškio rajono paramos centro labdara – Vadaktų kaimo gyventojams“ – 54,13 Eur.</text:span></text:p>
      <text:p text:style-name="P89"><text:span text:style-name="T90">5.2</text:span><text:span text:style-name="T91">. Radviliškio–Tytuvėnų rinkimų apygardos</text:span><text:span text:style-name="T92"><text:s/>Nr. 44 rinkimų komisijos politine reklama pripažintų straipsnių kainą politinės reklamos įkainiais:</text:span></text:p>
      <text:p text:style-name="P93"><text:span text:style-name="T94">5.2.1</text:span><text:span text:style-name="T95">. „Palinko kryžius šalia kelio“ (2020 m. rugsėjo 23 d. savaitraščio „Radviliškio kraštas“ svetainė) – 151,20 Eur;</text:span></text:p>
      <text:p text:style-name="P96"><text:span text:style-name="T97">5.2.2</text:span><text:span text:style-name="T98">. „Mero ir seimūnų<text:s/></text:span><text:span text:style-name="T99">pažadus nupūtė vėjas...“ (2020 m. rugsėjo 28 d. savaitraščio „Radviliškio kraštas“ svetainė) – 240,76 Eur;</text:span></text:p>
      <text:p text:style-name="P100"><text:span text:style-name="T101">5.2.3</text:span><text:span text:style-name="T102">. „Atsinaujinusios bažnyčios džiugina parapijiečius“ (2020 m. spalio 2 d. savaitraščio „Radviliškio kraštas“ svetainė) – 233,73 Eur;</text:span></text:p>
      <text:p text:style-name="P103"><text:span text:style-name="T104">5.2.4</text:span><text:span text:style-name="T105">. „Tarybos nariui įsikišus sutaupytas beveik milijonas“ (2020 m. spalio 8 d. savaitraštis „Radviliškio kraštas“) – 186,03 Eur;</text:span></text:p>
      <text:p text:style-name="P106"><text:span text:style-name="T107">5.3</text:span><text:span text:style-name="T108">. su savaitraščio „Radviliškio kraštas“ prenumeratos dovanojimu susijusias išlaidas – 46,80 Eur.</text:span></text:p>
      <text:p text:style-name="P109"><text:span text:style-name="T110">6</text:span><text:span text:style-name="T111">. Paskelbti Vy</text:span><text:span text:style-name="T112">riausiosios rinkimų komisijos interneto svetainėje apie nustatytą rinkėjų papirkimo faktą.</text:span></text:p>
      <text:p text:style-name="P113"><text:span text:style-name="T114">7</text:span><text:span text:style-name="T115">. Pavesti Vyriausiosios rinkimų komisijos Politinių partijų ir politinių kampanijų finansavimo kontrolės skyriui papildyti Gedimino Lipnevičiaus 2020 m. spalio<text:s/></text:span><text:span text:style-name="T116">11 d. Lietuvos Respublikos Seimo rinkimų politinės kampanijos finansavimo ataskaitą ir politinės kampanijos finansavimo apskaitos žiniaraštį šio sprendimo 5 punkte nurodytomis išlaidomis – 1 328,29 Eur.</text:span></text:p>
      <text:p text:style-name="P117"/>
      <text:p text:style-name="P118"/>
      <text:p text:style-name="P119"><text:span text:style-name="T120">Pirmininkė</text:span><text:span text:style-name="T121"><text:tab/></text:span><text:span text:style-name="T122"><text:tab/></text:span><text:span text:style-name="T123"><text:tab/></text:span><text:span text:style-name="T124"><text:tab/></text:span><text:span text:style-name="T125"><text:tab/><text:s text:c="21"/>Laura Matjoša</text:span><text:span text:style-name="T126">itytė</text:span></text:p>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ĖKAITĖ Viktorija</meta:initial-creator>
    <dc:creator>adlibuser</dc:creator>
    <meta:creation-date>2021-03-26T10:53:00Z</meta:creation-date>
    <dc:date>2021-03-26T10:53:00Z</dc:date>
    <meta:template xlink:href="Normal.dotm" xlink:type="simple"/>
    <meta:editing-cycles>2</meta:editing-cycles>
    <meta:editing-duration>PT0S</meta:editing-duration>
    <meta:document-statistic meta:page-count="2" meta:paragraph-count="83" meta:word-count="539" meta:character-count="4237" meta:row-count="145" meta:non-whitespace-character-count="3781"/>
  </office:meta>
</office:document-meta>
</file>