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left" style:position="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TARNYBINĖS ETIKOS KOMISIJOS ĮSTATYMO NR. X-1666 18 ir 29 STRAIPSNIŲ PAKEITIMO<text:s/></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26</text:span><text:span text:style-name="T23"><text:s/>d. Nr.<text:s/></text:span><text:span text:style-name="T24">XV-3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1 dalies 1 punktą ir jį išdėstyti taip:</text:span></text:p>
        <text:p text:style-name="P36"><text:span text:style-name="T37">„</text:span><text:span text:style-name="T38">1</text:span><text:span text:style-name="T39">) gauti iš fizinių asmenų,</text:span><text:span text:style-name="T40"><text:s/>kurie motyvuotu Komisijos sprendimu gali turėti reikšmingos informacijos, dokumentų ar pateikti paaiškinimus VTEK gauto pranešimo pagrįstumui įvertinti ar atliekamam tyrimui,<text:s/></text:span><text:span text:style-name="T41">institucijų ir įstaigų, kitų juridinių asmenų, įskaitant Lietuvos banką, Lietuvo</text:span><text:span text:style-name="T42">s Respublikos teritorijoje veikiančius bankus, finansų ar kredito įstaigas, visą reikiamą informaciją, paaiškinimus ir dokumentus, taip pat naudotis valstybės registruose ir informacinėse sistemose tvarkomais duomenimis, įskaitant asmens duomenis ir specia</text:span><text:span text:style-name="T43">lių kategorijų asmens duomenis, ir<text:s/></text:span><text:soft-page-break/><text:span text:style-name="T44">informacija, reikalingais VTEK įgaliojimams vykdyti. Jeigu reikiama informacija per nustatytą terminą be svarbių priežasčių nepateikiama arba atsisakoma ją pateikti, VTEK turi teisę šio straipsnio 3 dalyje nustatyta tvark</text:span><text:span text:style-name="T45">a kreiptis į teismą, prašydama įpareigoti fizinį asmenį, instituciją ar įstaigą, kitą juridinį asmenį pateikti Komisijai reikiamą informaciją, paaiškinimus ir dokumentus;“.</text:span></text:p>
        <text:p text:style-name="P46"><text:span text:style-name="T47">2</text:span><text:span text:style-name="T48">. Papildyti 18 straipsnį 3 dalimi:</text:span></text:p>
        <text:p text:style-name="P49"><text:span text:style-name="T50">„</text:span><text:span text:style-name="T51">3</text:span><text:span text:style-name="T52">. Šio straipsnio 1 dalies 1 punkte<text:s/></text:span><text:span text:style-name="T53">nurodytas prašymas dėl fizinio asmens, institucijos ar įstaigos, kito juridinio asmens įpareigojimo paduodamas pirmosios instancijos administraciniam teismui. Prašyme turi būti nurodytas prašomo įpareigoti fizinio asmens vardas ir pavardė arba institucijos</text:span><text:span text:style-name="T54"><text:s/>ar įstaigos, kito juridinio asmens pavadinimas, aplinkybės, dėl kurių VTEK kreipiasi į teismą, bei informacija, paaiškinimai ir dokumentai, kuriuos teismo prašoma įpareigoti pateikti. Teismas prašymą išnagrinėja ir motyvuotą nutartį prašymą patenkinti arb</text:span><text:span text:style-name="T55">a atmesti priima ne vėliau kaip per 72 valandas nuo prašymo pateikimo momento. Jeigu VTEK nesutinka su pirmosios instancijos administracinio teismo nutartimi atmesti prašymą arba patenkinti prašymą iš dalies, ji turi teisę per 7 dienas nuo šios nutarties p</text:span><text:span text:style-name="T56">riėmimo dienos apskųsti šią nutartį Lietuvos vyriausiajam administraciniam teismui. Lietuvos vyriausiasis administracinis teismas Komisijos skundą dėl pirmosios instancijos administracinio teismo nutarties turi išnagrinėti ne vėliau kaip<text:s/></text:span><text:soft-page-break/><text:span text:style-name="T57">per 7 dienas nuo s</text:span><text:span text:style-name="T58">kundo priėmimo dienos. Teismai, nagrinėdami VTEK prašymus ir skundus dėl įpareigojimo pateikti Komisijai reikiamą informaciją, paaiškinimus ir dokumentus, privalo užtikrinti pateiktos informacijos slaptumą.“</text:span></text:p>
        <text:p text:style-name="P59"/>
        <text:p text:style-name="P60"><text:span text:style-name="T61">2</text:span><text:span text:style-name="T62"><text:s/>straipsnis.<text:s/></text:span><text:span text:style-name="T63">29 straipsnio pakeitima</text:span><text:span text:style-name="T64">s</text:span></text:p>
        <text:p text:style-name="P65">Pakeisti 29 straipsnio 1 dalį ir ją išdėstyti taip: </text:p>
        <text:p text:style-name="P66">„1.<text:span text:style-name="T67"><text:s/>Fiziniai asmenys, institucijos ar įstaigos, kiti juridiniai asmenys VTEK reikalavimu privalo nedelsdami arba ne vėliau kaip iki VTEK nurodyto termino pabaigos pateikti informaciją, paaiškinimus</text:span><text:span text:style-name="T68"><text:s/>ir dokumentus, reikalingus VTEK įgaliojimams vykdyti, ar įvykdyti kitus teisėtus VTEK reikalavimus.“</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30T20:06:00Z</meta:creation-date>
    <dc:date>2025-06-30T20:06:00Z</dc:date>
    <meta:print-date>2025-06-26T13:55:00Z</meta:print-date>
    <meta:template xlink:href="Normal.dotm" xlink:type="simple"/>
    <meta:editing-cycles>2</meta:editing-cycles>
    <meta:editing-duration>PT0S</meta:editing-duration>
    <meta:document-statistic meta:page-count="3" meta:paragraph-count="29" meta:word-count="415" meta:character-count="3061" meta:row-count="107" meta:non-whitespace-character-count="2675"/>
  </office:meta>
</office:document-meta>
</file>