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30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HelveticaLT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 IR MOKSLO MINISTRO 2017 M. LIEPOS 18 D. ĮSAKYMO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PAKEITIMO</text:span></text:p>
      <text:p text:style-name="P18"/>
      <text:p text:style-name="P19">2020 m. vasario 19 d. Nr. V-227</text:p>
      <text:p text:style-name="P20">Vilnius</text:p>
      <text:p text:style-name="P21"/>
      <text:p text:style-name="P22"><text:span text:style-name="T23">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 d. įsakymu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ir 16 punktą išdėstau taip:</text:span></text:p>
      <text:p text:style-name="P24"><text:span text:style-name="T25">„</text:span><text:span text:style-name="T26">16</text:span><text:span text:style-name="T27">. Pagal Apraše nurodytą remiamą veiklą regionų projektų sąrašai visam Europos Sąjungos struktūrinių fondų lėšų regiono limitui turi būti sudaryti iki 2020 m. vasario 1 d.</text:span><text:span text:style-name="T28"><text:s/></text:span><text:span text:style-name="T29">Ministerijos raštišku pritarimu konkretaus regiono projektų sąrašo sudarymas gali būti pratęstas.“</text:span></text:p>
      <text:p text:style-name="P30"/>
      <text:p text:style-name="P31"/>
      <text:p text:style-name="P32"/>
      <text:p text:style-name="P33">Švietimo, mokslo ir sporto ministras<text:tab/>Algirdas Mon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a3cb-0d6e-4d32-a84a-c0179fe7307e</dc:title>
    <meta:initial-creator>Jakubauskas Marius</meta:initial-creator>
    <dc:creator>adlibuser</dc:creator>
    <meta:creation-date>2020-02-19T20:35:00Z</meta:creation-date>
    <dc:date>2020-02-19T20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3" meta:word-count="199" meta:character-count="1526" meta:row-count="67" meta:non-whitespace-character-count="1350"/>
  </office:meta>
</office:document-meta>
</file>